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9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margin-right="-0.39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812in"/>
    </style:style>
    <style:style style:name="TableColumn13" style:family="table-column">
      <style:table-column-properties style:column-width="1.7159in"/>
    </style:style>
    <style:style style:name="TableColumn14" style:family="table-column">
      <style:table-column-properties style:column-width="0.8562in"/>
    </style:style>
    <style:style style:name="TableColumn15" style:family="table-column">
      <style:table-column-properties style:column-width="0.5833in"/>
    </style:style>
    <style:style style:name="TableColumn16" style:family="table-column">
      <style:table-column-properties style:column-width="1.8625in"/>
    </style:style>
    <style:style style:name="Table11" style:family="table">
      <style:table-properties style:width="6.3993in" style:rel-width="111.56%" fo:margin-left="-0.3118in" table:align="left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409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73in"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458in"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062in"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284in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28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2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2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1159in"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break="normal" fo:line-height="0.3333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line-break="normal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3152in" fo:margin-right="0.0708in" fo:text-indent="-0.3333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3611in" fo:margin-right="0.0708in" fo:text-indent="-0.1944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3611in" fo:margin-right="0.0708in" fo:text-indent="-0.1944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333in" fo:margin-left="0.3611in" fo:text-indent="-0.1944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3611in" fo:margin-right="0.0708in" fo:text-indent="-0.1944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3055in" fo:margin-right="0.0708in" fo:text-indent="-0.1388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3055in" fo:margin-right="0.0708in" fo:text-indent="-0.1388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0.118in" fo:margin-right="0.0708in" fo:text-indent="-0.1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604in"/>
    </style:style>
    <style:style style:name="TableCell189" style:family="table-cell">
      <style:table-cell-properties fo:border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77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>
        <style:tab-stops>
          <style:tab-stop style:type="left" style:position="0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3.4034in"/>
    </style:style>
    <style:style style:name="TableColumn206" style:family="table-column">
      <style:table-column-properties style:column-width="3.3708in"/>
    </style:style>
    <style:style style:name="Table204" style:family="table">
      <style:table-properties style:width="6.7743in" style:rel-width="118.1%" fo:margin-left="0in" table:align="center"/>
    </style:style>
    <style:style style:name="TableRow207" style:family="table-row">
      <style:table-row-properties style:min-row-height="2.3798in"/>
    </style:style>
    <style:style style:name="TableCell208" style:family="table-cell">
      <style:table-cell-properties fo:border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300%"/>
      <style:text-properties style:font-name="標楷體" style:font-name-asian="標楷體" fo:color="#A6A6A6" fo:font-size="14pt" style:font-size-asian="14pt" style:font-size-complex="14pt"/>
    </style:style>
    <style:style style:name="TableCell210" style:family="table-cell">
      <style:table-cell-properties fo:border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300%"/>
      <style:text-properties style:font-name="標楷體" style:font-name-asian="標楷體" fo:color="#A6A6A6" fo:font-size="14pt" style:font-size-asian="14pt" style:font-size-complex="14pt"/>
    </style:style>
    <style:style style:name="P212" style:parent-style-name="本文縮排" style:family="paragraph">
      <style:paragraph-properties fo:margin-bottom="0in" fo:line-height="0.2777in" fo:text-indent="0in"/>
      <style:text-properties style:font-name="標楷體" fo:font-weight="bold" style:font-weight-asian="bold" fo:font-size="18pt" style:font-size-asian="18pt" style:font-size-complex="16pt"/>
    </style:style>
    <style:style style:name="P213" style:parent-style-name="本文縮排" style:family="paragraph">
      <style:paragraph-properties fo:margin-bottom="0in" fo:line-height="0.2777in" fo:text-indent="0in"/>
      <style:text-properties style:font-name="標楷體" fo:font-weight="bold" style:font-weight-asian="bold" fo:font-size="18pt" style:font-size-asian="18pt" style:font-size-complex="16pt"/>
    </style:style>
    <style:style style:name="P214" style:parent-style-name="本文縮排" style:family="paragraph">
      <style:paragraph-properties fo:text-align="center" fo:margin-bottom="0in" fo:line-height="0.2777in" fo:text-indent="0in"/>
      <style:text-properties style:font-name="標楷體" fo:font-weight="bold" style:font-weight-asian="bold" fo:font-size="18pt" style:font-size-asian="18pt" style:font-size-complex="16pt"/>
    </style:style>
    <style:style style:name="P21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indent="0.3888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本文縮排" style:family="paragraph">
      <style:paragraph-properties fo:text-align="justify" fo:margin-bottom="0in" fo:line-height="0.2777in" fo:text-indent="0.4472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text-align="justify" fo:margin-bottom="0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text-align="justify" fo:margin-bottom="0in" fo:line-height="0.2777in" fo:margin-left="0.4451in" fo:text-indent="0in">
        <style:tab-stops/>
      </style:paragraph-properties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text-align="justify" fo:margin-bottom="0in" fo:line-height="0.2777in" fo:text-indent="0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text-align="justify" fo:margin-bottom="0in" fo:line-height="0.2777in" fo:margin-left="0.4444in" fo:text-indent="-0.4444in">
        <style:tab-stops/>
      </style:paragraph-properties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color="#C0C0C0" fo:font-size="20pt" style:font-size-asian="20pt" style:font-size-complex="20pt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text-align="justify" fo:margin-bottom="0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text-align="justify" fo:margin-bottom="0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78" style:parent-style-name="本文縮排" style:family="paragraph">
      <style:paragraph-properties fo:text-align="justify" fo:margin-bottom="0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79" style:parent-style-name="本文縮排" style:family="paragraph">
      <style:paragraph-properties fo:text-align="justify" fo:margin-bottom="0in" fo:line-height="0.2777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84" style:parent-style-name="內文" style:list-style-name="LFO3" style:family="paragraph">
      <style:paragraph-properties fo:text-align="justify" style:vertical-align="baseline" fo:line-height="0.3333in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2" style:family="paragraph">
      <style:paragraph-properties fo:text-align="justify" style:vertical-align="baseline" fo:line-height="0.3333in" fo:margin-left="0.3888in" fo:text-indent="-0.38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list-style-name="LFO2" style:family="paragraph">
      <style:paragraph-properties fo:text-align="justify" style:vertical-align="baseline" fo:line-height="0.3333in" fo:margin-left="0.3888in" fo:text-indent="-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清單段落" style:list-style-name="LFO5" style:family="paragraph">
      <style:paragraph-properties fo:text-align="justify" fo:line-height="0.3333in" fo:margin-left="0.3888in" fo:text-indent="-0.3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style:vertical-align="baseline" fo:line-height="0.3333in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style:vertical-align="baseline" fo:line-height="0.3333in" fo:margin-left="0.3888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size-complex="12pt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62336" draw:id="id0" draw:style-name="a0" draw:name="文字方塊 2" text:anchor-type="paragraph" svg:x="5.36458in" svg:y="0.10417in" svg:width="1.16667in" svg:height="1.53542in" style:rel-width="scale" style:rel-height="scale"><draw:text-box><text:p text:style-name="P4"><text:span text:style-name="T5">(112.9.15</text:span><text:span text:style-name="T6">修訂</text:span><text:span text:style-name="T7">)</text:span></text:p></draw:text-box><svg:title/><svg:desc/></draw:frame></text:span><text:span text:style-name="T8">臺北市免工廠登記之化粧品製造場所</text:span></text:p>
      <text:p text:style-name="P9"><text:s text:c="3"/>化粧品製造工廠設廠標準符合性會勘申請書</text:p>
      <text:p text:style-name="P10">受文者：臺北市政府衛生局<text:s text:c="13"/>申請日期：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公司(商號)</text:p>
            <text:p text:style-name="P20">名稱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傳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設立<text:s/>(勘查)</text:p>
            <text:p text:style-name="P37">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(商號)</text:p>
            <text:p text:style-name="P43">統一編號</text:p>
          </table:table-cell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化粧品</text:p>
            <text:p text:style-name="P49">製造場所</text:p>
            <text:p text:style-name="P50">申請類別</text:p>
          </table:table-cell>
          <table:table-cell table:style-name="TableCell51" table:number-columns-spanned="4">
            <text:p text:style-name="內文"><text:span text:style-name="T52"></text:span><text:span text:style-name="T53">固態手工香皂製造</text:span></text:p>
            <text:p text:style-name="內文"><text:span text:style-name="T54"></text:span><text:span text:style-name="T55">包裝作業</text:span><text:span text:style-name="T56">(</text:span><text:span text:style-name="T57">充填、分裝及貼標</text:span><text:span text:style-name="T58">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>負責人</text:p>
            <text:p text:style-name="P64">基本資料</text:p>
            <text:p text:style-name="P65"/>
          </table:table-cell>
          <table:table-cell table:style-name="TableCell66">
            <text:p text:style-name="P67">姓名：</text:p>
          </table:table-cell>
          <table:table-cell table:style-name="TableCell68" table:number-columns-spanned="3">
            <text:p text:style-name="P69">身分證字號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性別：</text:p>
          </table:table-cell>
          <table:table-cell table:style-name="TableCell74" table:number-columns-spanned="3">
            <text:p text:style-name="P75">出生日期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：</text:p>
          </table:table-cell>
          <table:table-cell table:style-name="TableCell80" table:number-columns-spanned="3">
            <text:p text:style-name="P81">電子信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通訊地址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書件</text:p>
            <text:p text:style-name="P89">(申請者</text:p>
            <text:p text:style-name="P90"><text:s text:c="2"/>自評)</text:p>
          </table:table-cell>
          <table:table-cell table:style-name="TableCell91" table:number-columns-spanned="4">
            <text:p text:style-name="P92"><text:s text:c="2"/><text:span text:style-name="T93"></text:span><text:span text:style-name="T94">營業場所土地使用分區管制與建築管理規定查詢</text:span><text:span text:style-name="T95"><text:s text:c="4"/></text:span><text:span text:style-name="T96">(https://www.businesslocationinfo.gov.taipei</text:span></text:p>
            <text:p text:style-name="P97"><text:span text:style-name="T98"><text:s text:c="4"/>/BLBQS/Home/Notice)</text:span><text:span text:style-name="T99"><text:s/></text:span><text:span text:style-name="T100">或臺北市政府都市發展局及</text:span><text:span text:style-name="T101">臺北市建築管理工程處</text:span><text:span text:style-name="T102">允許該地址可製造固態手工皂或化粧品包裝作業</text:span><text:span text:style-name="T103">(</text:span><text:span text:style-name="T104">充填、分裝、標示</text:span><text:span text:style-name="T105">)</text:span><text:span text:style-name="T106">之證明文件</text:span><text:span text:style-name="T107">【電話：</text:span><text:span text:style-name="T108">臺北市政府都市發展局</text:span><text:span text:style-name="T109">：</text:span><text:span text:style-name="T110">1999(</text:span><text:span text:style-name="T111">外縣市</text:span><text:span text:style-name="T112">02-27208889)</text:span><text:span text:style-name="T113">分機</text:span><text:span text:style-name="T114">6171</text:span><text:span text:style-name="T115">、臺北市建築管理工程處</text:span><text:span text:style-name="T116">1999(</text:span><text:span text:style-name="T117">外縣市</text:span><text:span text:style-name="T118">02-27208889)</text:span><text:span text:style-name="T119">分機</text:span><text:span text:style-name="T120">8340</text:span><text:span text:style-name="T121">、</text:span><text:span text:style-name="T122">2781</text:span><text:span text:style-name="T123">、</text:span><text:span text:style-name="T124">2780</text:span><text:span text:style-name="T125">】</text:span></text:p>
            <text:p text:style-name="P126"><text:s text:c="2"/><text:span text:style-name="T127"></text:span><text:span text:style-name="T128">臺北市政府產業發展局</text:span><text:span text:style-name="T129">免工廠登記函</text:span><text:span text:style-name="T130">1</text:span><text:span text:style-name="T131">份</text:span><text:span text:style-name="T132">(</text:span><text:span text:style-name="T133">影本</text:span><text:span text:style-name="T134">)</text:span><text:span text:style-name="T135">【產業發展局；電話：</text:span><text:span text:style-name="T136">1999(</text:span><text:span text:style-name="T137">外縣市</text:span><text:span text:style-name="T138">02-27208889)</text:span><text:span text:style-name="T139">分機</text:span><text:span text:style-name="T140">6572</text:span><text:span text:style-name="T141">、</text:span><text:span text:style-name="T142">6587</text:span><text:span text:style-name="T143">】</text:span></text:p>
            <text:soft-page-break/>
            <text:p text:style-name="P144"><text:span text:style-name="T145"></text:span><text:span text:style-name="T146">商業登記核准函</text:span><text:span text:style-name="T147">1</text:span><text:span text:style-name="T148">份</text:span><text:span text:style-name="T149">(</text:span><text:span text:style-name="T150">影本</text:span><text:span text:style-name="T151">)</text:span><text:span text:style-name="T152">【商業處；電話</text:span><text:span text:style-name="T153">1999(</text:span><text:span text:style-name="T154">外縣市</text:span><text:span text:style-name="T155">02-27208889)</text:span><text:span text:style-name="T156">分機</text:span><text:span text:style-name="T157">6491</text:span><text:span text:style-name="T158">、</text:span><text:span text:style-name="T159">6485</text:span><text:span text:style-name="T160">】</text:span></text:p>
            <text:p text:style-name="P161"><text:span text:style-name="T162"></text:span><text:span text:style-name="T163">公司</text:span><text:span text:style-name="T164">(</text:span><text:span text:style-name="T165">商號</text:span><text:span text:style-name="T166">)</text:span><text:span text:style-name="T167">設立登記表</text:span><text:span text:style-name="T168">1</text:span><text:span text:style-name="T169">份</text:span><text:span text:style-name="T170">(</text:span><text:span text:style-name="T171">影本</text:span><text:span text:style-name="T172">)</text:span></text:p>
            <text:p text:style-name="P173"><text:span text:style-name="T174"></text:span><text:span text:style-name="T175">免工廠登記之化粧品製造場所設立（勘查）營業</text:span><text:span text:style-name="T176"><text:s text:c="3"/></text:span><text:span text:style-name="T177">場所平面配置簡圖。</text:span></text:p>
            <text:p text:style-name="P178"><text:span text:style-name="T179"></text:span><text:span text:style-name="T180">免工廠登記之化粧品製造場所設立（勘查）製作設備及製作流程</text:span></text:p>
            <text:p text:style-name="P181"><text:span text:style-name="T182"></text:span><text:span text:style-name="T183">身分證正反面影本</text:span></text:p>
            <text:p text:style-name="P184"><text:span text:style-name="T185"></text:span><text:span text:style-name="T186">事務所代辦者，請檢附委託書正本</text:span></text:p>
            <text:p text:style-name="P187">以上申請資料每頁皆需蓋公司/商號及負責人印章</text:p>
          </table:table-cell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 table:number-rows-spanned="2">
            <text:p text:style-name="P190">公司(商號)章或免用統一編號章</text:p>
          </table:table-cell>
          <table:covered-table-cell/>
          <table:table-cell table:style-name="TableCell191" table:number-columns-spanned="3">
            <text:p text:style-name="P192">負責人簽名、私章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</table:table-row>
      </table:table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身分證正面，黏貼處</text:p>
          </table:table-cell>
          <table:table-cell table:style-name="TableCell210">
            <text:p text:style-name="P211">身分證反面，黏貼處</text:p>
          </table:table-cell>
        </table:table-row>
      </table:table>
      <text:p text:style-name="內文"/>
      <text:p text:style-name="P212"/>
      <text:p text:style-name="P213"/>
      <text:soft-page-break/>
      <text:p text:style-name="P214">臺北市免工廠登記之化粧品製造場所負責人切結書</text:p>
      <text:p text:style-name="P215"><text:span text:style-name="T216">一、本公司</text:span><text:span text:style-name="T217">(</text:span><text:span text:style-name="T218">商號</text:span><text:span text:style-name="T219">)____________</text:span><text:span text:style-name="T220">擬在本市</text:span><text:span text:style-name="T221"><text:s text:c="4"/></text:span><text:span text:style-name="T222">（地址）</text:span><text:span text:style-name="T223"><text:s text:c="4"/></text:span><text:span text:style-name="T224">，從事</text:span><text:span text:style-name="T225">□</text:span><text:span text:style-name="T226">固態手工香皂製造</text:span><text:span text:style-name="T227">/□</text:span><text:span text:style-name="T228">化粧品包裝作業</text:span><text:span text:style-name="T229">(</text:span><text:span text:style-name="T230">充填、分裝、標示</text:span><text:span text:style-name="T231">)</text:span><text:span text:style-name="T232">，業經臺北市政府許可，免依工廠管理輔導法規辦理工廠登記</text:span><text:span text:style-name="T233">。</text:span><text:span text:style-name="T234"><text:s/></text:span></text:p>
      <text:p text:style-name="P235"/>
      <text:p text:style-name="P236"><text:span text:style-name="T237">二、</text:span><text:span text:style-name="T238">本人確實知悉化粧品衛生安全管理法第</text:span><text:span text:style-name="T239">8</text:span><text:span text:style-name="T240">條第</text:span><text:span text:style-name="T241">2</text:span><text:span text:style-name="T242">項之規定</text:span><text:span text:style-name="T243">，於公告實施日期前【請參「切結書填寫應行注意事項」】應完成符合化粧品優良製造準則</text:span><text:span text:style-name="T244">(GMP)</text:span><text:span text:style-name="T245">之規範，另於化粧品上市前完成產品登錄、建立產品資訊檔案</text:span><text:span text:style-name="T246">；如有不實，本人願負一切責任。</text:span></text:p>
      <text:p text:style-name="P247"/>
      <text:p text:style-name="P248">三、本化粧品製造場所，依化粧品種類、性質及其製程需要，設置以下設備(請至少勾選1項)：</text:p>
      <text:p text:style-name="P249">□鍋爐<text:s text:c="11"/>□抽水機<text:s text:c="12"/>□真空泵<text:s text:c="8"/></text:p>
      <text:p text:style-name="P250">□空氣壓縮機<text:s text:c="5"/>□一般用水處理系統<text:s text:c="2"/>□蒸餾水或純水設備</text:p>
      <text:p text:style-name="P251">□滅菌設備<text:s text:c="7"/>□吸塵排氣設備<text:s text:c="6"/>□空氣清淨設備</text:p>
      <text:p text:style-name="P252">□溫度與濕度調節設備</text:p>
      <text:p text:style-name="P253"><text:span text:style-name="T254">□</text:span><text:span text:style-name="T255">未設置以上設備，理由</text:span><text:span text:style-name="T256">：</text:span></text:p>
      <text:p text:style-name="P257"/>
      <text:p text:style-name="P258">四、本化粧品製造場所使用之設施(請至少勾選1項)</text:p>
      <text:p text:style-name="P259">□進料口至出料口，採一貫密閉式作業。</text:p>
      <text:p text:style-name="P260">□進料口至出料口，未採一貫密閉式作業，但有粉塵或有害氣體產生之虞，故有設置局部排氣裝置及負壓操作。</text:p>
      <text:p text:style-name="P261">□進料口至出料口，未採一貫密閉式作業，因無粉塵或有害氣體產生之虞，故無設置局部排氣裝置及負壓操作。</text:p>
      <text:p text:style-name="P262"/>
      <text:p text:style-name="P263">此致</text:p>
      <text:p text:style-name="P264">臺北市政府衛生局</text:p>
      <text:p text:style-name="P265"/>
      <text:p text:style-name="P266"><draw:custom-shape svg:x="4.86389in" svg:y="0.00833in" svg:width="1.125in" svg:height="1.125in" draw:z-index="251660288" draw:id="id1" draw:style-name="a2" draw:name="矩形 18" text:anchor-type="paragraph"><svg:title/><svg:desc/><text:p text:style-name="內文"><text:span text:style-name="T267"><text:s text:c="2"/></text:span><text:span text:style-name="T268">公司</text:span><text:span text:style-name="T269">/</text:span></text:p><text:p text:style-name="內文"><text:span text:style-name="T270">商號章</text:span></text:p><draw:enhanced-geometry draw:type="non-primitive" svg:viewBox="0 0 21600 21600" draw:enhanced-path="M 0 0 L 21600 0 21600 21600 0 21600 Z N"/></draw:custom-shape><text:span text:style-name="T271">立切結書人：　　　　　</text:span><text:span text:style-name="T272"><text:s/></text:span><text:span text:style-name="T273">　　　</text:span><text:span text:style-name="T274"><text:s/></text:span><text:span text:style-name="T275">（簽名蓋章）</text:span></text:p>
      <text:p text:style-name="P276">國民身分證統一編號：</text:p>
      <text:p text:style-name="P277">戶籍地址：</text:p>
      <text:p text:style-name="P278">通訊地址：</text:p>
      <text:p text:style-name="P279">電話：</text:p>
      <text:p text:style-name="P280">中<text:s text:c="2"/>華<text:s text:c="2"/>民<text:s text:c="2"/>國<text:s text:c="4"/>年<text:s text:c="4"/>月<text:s text:c="4"/>日</text:p>
      <text:p text:style-name="P281"/>
      <text:soft-page-break/>
      <text:p text:style-name="P282"><text:span text:style-name="T283">應行注意事項</text:span></text:p>
      <text:list text:style-name="LFO2">
        <text:list-item text:start-value="1">
          <text:p text:style-name="P284"><text:span text:style-name="T285">請先自行詢問臺北市政府都市發展局及</text:span><text:span text:style-name="T286">臺北市建築管理工程處</text:span><text:span text:style-name="T287">該地址欲製造固態手工皂或化粧品包裝作業</text:span><text:span text:style-name="T288">(</text:span><text:span text:style-name="T289">充填、分裝、標示</text:span><text:span text:style-name="T290">)</text:span><text:span text:style-name="T291">，是否符合土地使用分區規劃【臺北市政府都市發展局</text:span><text:span text:style-name="T292">：</text:span><text:span text:style-name="T293">1999(</text:span><text:span text:style-name="T294">外縣市</text:span><text:span text:style-name="T295">02-27208889)</text:span><text:span text:style-name="T296">分機</text:span><text:span text:style-name="T297">6171</text:span><text:span text:style-name="T298">、臺北市建築管理工程處</text:span><text:span text:style-name="T299">1999(</text:span><text:span text:style-name="T300">外縣市</text:span><text:span text:style-name="T301">02-27208889)</text:span><text:span text:style-name="T302">分機</text:span><text:span text:style-name="T303">8340</text:span><text:span text:style-name="T304">、</text:span><text:span text:style-name="T305">2781</text:span><text:span text:style-name="T306">、</text:span><text:span text:style-name="T307">2780</text:span><text:span text:style-name="T308">】，且營業項目須包含「化粧品製造業」</text:span><text:span text:style-name="T309">。</text:span></text:p>
        </text:list-item>
        <text:list-item>
          <text:p text:style-name="P310"><text:span text:style-name="T311">化粧品衛生安全管理法第</text:span><text:span text:style-name="T312">8</text:span><text:span text:style-name="T313">條第</text:span><text:span text:style-name="T314">2</text:span><text:span text:style-name="T315">項規定，經中央主管機關公告之化粧品種類，其化粧品製造場所應符合化粧品優良製造準則，中央主管機關得執行現場檢查。</text:span></text:p>
        </text:list-item>
        <text:list-item>
          <text:p text:style-name="P316"><text:span text:style-name="T317">衛生福利部</text:span><text:span text:style-name="T318">108</text:span><text:span text:style-name="T319">年</text:span><text:span text:style-name="T320">6</text:span><text:span text:style-name="T321">月</text:span><text:span text:style-name="T322">25</text:span><text:span text:style-name="T323">日</text:span><text:span text:style-name="T324">衛授食字第</text:span><text:span text:style-name="T325">1081102748</text:span><text:span text:style-name="T326">號</text:span><text:span text:style-name="T327">公告</text:span><text:span text:style-name="T328">:</text:span><text:span text:style-name="T329">訂定「應符合化粧品優良製造準則之化粧品種類」，並自中華民國</text:span><text:span text:style-name="T330">108</text:span><text:span text:style-name="T331">年</text:span><text:span text:style-name="T332">7</text:span><text:span text:style-name="T333">月</text:span><text:span text:style-name="T334">1</text:span><text:span text:style-name="T335">日生效。</text:span></text:p>
        </text:list-item>
      </text:list>
      <text:list text:style-name="LFO4">
        <text:list-item text:start-value="1">
          <text:p text:style-name="P336"><text:span text:style-name="T337">特定用途化粧品製造場所：自</text:span><text:span text:style-name="T338">113</text:span><text:span text:style-name="T339">年</text:span><text:span text:style-name="T340">7</text:span><text:span text:style-name="T341">月</text:span><text:span text:style-name="T342">1</text:span><text:span text:style-name="T343">日起，應全面符合化粧品優良製造準則（</text:span><text:span text:style-name="T344">GMP</text:span><text:span text:style-name="T345">）。</text:span></text:p>
        </text:list-item>
      </text:list>
      <text:p text:style-name="P346"><text:span text:style-name="T347">(</text:span><text:span text:style-name="T348">二</text:span><text:span text:style-name="T349">)</text:span><text:span text:style-name="T350">嬰兒用、唇用、眼部用與非藥用牙膏、漱口水之一般化粧品製</text:span><text:span text:style-name="T351"><text:s text:c="3"/></text:span><text:span text:style-name="T352">造場所：自</text:span><text:span text:style-name="T353">114</text:span><text:span text:style-name="T354">年</text:span><text:span text:style-name="T355">7</text:span><text:span text:style-name="T356">月</text:span><text:span text:style-name="T357">1</text:span><text:span text:style-name="T358">日起，應全面符合化粧品優良製造準則（</text:span><text:span text:style-name="T359">GMP</text:span><text:span text:style-name="T360">）。</text:span></text:p>
      <text:p text:style-name="P361"><text:span text:style-name="T362">(</text:span><text:span text:style-name="T363">三</text:span><text:span text:style-name="T364">)</text:span><text:span text:style-name="T365">其他一般化粧品製造場所：自</text:span><text:span text:style-name="T366">115</text:span><text:span text:style-name="T367">年</text:span><text:span text:style-name="T368">7</text:span><text:span text:style-name="T369">月</text:span><text:span text:style-name="T370">1</text:span><text:span text:style-name="T371">日起，應全面符合化粧品優良製造準則（</text:span><text:span text:style-name="T372">GMP</text:span><text:span text:style-name="T373">）。</text:span></text:p>
      <text:p text:style-name="P374"><text:span text:style-name="T375">四、依刑法第</text:span><text:span text:style-name="T376">210</text:span><text:span text:style-name="T377">條規定，</text:span><text:span text:style-name="T378"><draw:frame draw:z-index="251658240" draw:id="id2" draw:style-name="a3" draw:name="文字方塊 7" text:anchor-type="paragraph" svg:x="9.66528in" svg:y="0.80764in" svg:width="0.5in" svg:height="1.81042in" style:rel-width="scale" style:rel-height="scale"><draw:text-box><text:p text:style-name="P379">敬老8 91.5.15 <text:s/>40,000張</text:p></draw:text-box><svg:title/><svg:desc/></draw:frame></text:span><text:span text:style-name="T380">偽造、變造私文書，足以生損害於公眾或他人者，處</text:span><text:span text:style-name="T381">5</text:span><text:span text:style-name="T382">年以下有期徒刑。</text:span></text:p>
      <text:p text:style-name="P383">五、依刑法第214條規定，明知為不實之事項，而使公務員登載於職務上所掌之公文書，足以生損害於公眾或他人者，處3年以下有期徒刑、拘役或500元以下罰金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F" fo:hyphenate="false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c10-red-b" style:display-name="c10-red-b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子嫻</meta:initial-creator>
    <dc:creator>楊子嫻</dc:creator>
    <meta:creation-date>2023-09-26T08:12:00Z</meta:creation-date>
    <dc:date>2023-10-03T02:14:00Z</dc:date>
    <meta:print-date>2023-09-27T01:29:00Z</meta:print-date>
    <meta:template xlink:href="Normal.dotm" xlink:type="simple"/>
    <meta:editing-cycles>9</meta:editing-cycles>
    <meta:editing-duration>PT2040S</meta:editing-duration>
    <meta:document-statistic meta:page-count="4" meta:paragraph-count="4" meta:word-count="312" meta:character-count="2091" meta:row-count="14" meta:non-whitespace-character-count="1783"/>
  </office:meta>
</office:document-meta>
</file>