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3.15cm" style:rel-column-width="1780*"/>
    </style:style>
    <style:style style:name="表格1.B" style:family="table-column">
      <style:table-column-properties style:column-width="1.501cm" style:rel-column-width="848*"/>
    </style:style>
    <style:style style:name="表格1.C" style:family="table-column">
      <style:table-column-properties style:column-width="1.016cm" style:rel-column-width="574*"/>
    </style:style>
    <style:style style:name="表格1.D" style:family="table-column">
      <style:table-column-properties style:column-width="0.478cm" style:rel-column-width="270*"/>
    </style:style>
    <style:style style:name="表格1.E" style:family="table-column">
      <style:table-column-properties style:column-width="1.513cm" style:rel-column-width="855*"/>
    </style:style>
    <style:style style:name="表格1.F" style:family="table-column">
      <style:table-column-properties style:column-width="0.767cm" style:rel-column-width="434*"/>
    </style:style>
    <style:style style:name="表格1.G" style:family="table-column">
      <style:table-column-properties style:column-width="0.49cm" style:rel-column-width="277*"/>
    </style:style>
    <style:style style:name="表格1.H" style:family="table-column">
      <style:table-column-properties style:column-width="0.305cm" style:rel-column-width="172*"/>
    </style:style>
    <style:style style:name="表格1.I" style:family="table-column">
      <style:table-column-properties style:column-width="2.118cm" style:rel-column-width="1197*"/>
    </style:style>
    <style:style style:name="表格1.J" style:family="table-column">
      <style:table-column-properties style:column-width="0.099cm" style:rel-column-width="56*"/>
    </style:style>
    <style:style style:name="表格1.K" style:family="table-column">
      <style:table-column-properties style:column-width="0.859cm" style:rel-column-width="485*"/>
    </style:style>
    <style:style style:name="表格1.L" style:family="table-column">
      <style:table-column-properties style:column-width="1.628cm" style:rel-column-width="920*"/>
    </style:style>
    <style:style style:name="表格1.M" style:family="table-column">
      <style:table-column-properties style:column-width="4.533cm" style:rel-column-width="2561*"/>
    </style:style>
    <style:style style:name="表格1.1" style:family="table-row">
      <style:table-row-properties style:min-row-height="0.647cm" fo:keep-together="auto"/>
    </style:style>
    <style:style style:name="表格1.A1" style:family="table-cell">
      <style:table-cell-properties style:vertical-align="middle" fo:background-color="#ffffff" style:border-line-width-left="0.106cm 0.026cm 0.026cm" style:border-line-width-top="0.106cm 0.026cm 0.026cm" fo:padding-left="0.191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106cm 0.026cm 0.026cm" fo:padding-left="0.191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1.K1" style:family="table-cell">
      <style:table-cell-properties style:vertical-align="middle" fo:background-color="#ffffff" style:border-line-width-right="0.106cm 0.026cm 0.026cm" style:border-line-width-top="0.106cm 0.026cm 0.026cm" fo:padding-left="0.191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1.2" style:family="table-row">
      <style:table-row-properties style:min-row-height="0.229cm" fo:keep-together="auto"/>
    </style:style>
    <style:style style:name="表格1.A2" style:family="table-cell">
      <style:table-cell-properties style:vertical-align="middle" fo:background-color="#ffffff" style:border-line-width-left="0.106cm 0.026cm 0.02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81cm" fo:keep-together="auto"/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136cm" fo:keep-together="auto"/>
    </style:style>
    <style:style style:name="表格1.6" style:family="table-row">
      <style:table-row-properties style:min-row-height="0.736cm" fo:keep-together="auto"/>
    </style:style>
    <style:style style:name="表格1.7" style:family="table-row">
      <style:table-row-properties style:min-row-height="0.679cm" fo:keep-together="auto"/>
    </style:style>
    <style:style style:name="表格1.8" style:family="table-row">
      <style:table-row-properties style:min-row-height="0.536cm" fo:keep-together="auto"/>
    </style:style>
    <style:style style:name="表格1.9" style:family="table-row">
      <style:table-row-properties style:min-row-height="0.393cm" fo:keep-together="auto"/>
    </style:style>
    <style:style style:name="表格1.10" style:family="table-row">
      <style:table-row-properties style:min-row-height="0.739cm" fo:keep-together="auto"/>
    </style:style>
    <style:style style:name="表格1.B10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5pt solid #00000a" fo:border-right="4.5pt double #00000a" fo:border-top="0.5pt solid #00000a" fo:border-bottom="none">
        <style:background-image/>
      </style:table-cell-properties>
    </style:style>
    <style:style style:name="表格1.11" style:family="table-row">
      <style:table-row-properties style:min-row-height="0.699cm" fo:keep-together="auto"/>
    </style:style>
    <style:style style:name="表格1.12" style:family="table-row">
      <style:table-row-properties style:min-row-height="0.584cm" fo:keep-together="auto"/>
    </style:style>
    <style:style style:name="表格1.13" style:family="table-row">
      <style:table-row-properties style:min-row-height="1.695cm" fo:keep-together="auto"/>
    </style:style>
    <style:style style:name="表格1.14" style:family="table-row">
      <style:table-row-properties style:min-row-height="0.347cm" fo:keep-together="auto"/>
    </style:style>
    <style:style style:name="表格1.15" style:family="table-row">
      <style:table-row-properties style:min-row-height="0.355cm" fo:keep-together="auto"/>
    </style:style>
    <style:style style:name="表格1.17" style:family="table-row">
      <style:table-row-properties style:min-row-height="1.57cm" fo:keep-together="auto"/>
    </style:style>
    <style:style style:name="表格1.18" style:family="table-row">
      <style:table-row-properties style:min-row-height="3.21cm" fo:keep-together="auto"/>
    </style:style>
    <style:style style:name="表格1.19" style:family="table-row">
      <style:table-row-properties style:min-row-height="1.51cm" fo:keep-together="auto"/>
    </style:style>
    <style:style style:name="表格1.A19" style:family="table-cell">
      <style:table-cell-properties fo:background-color="#ffffff" style:border-line-width-left="0.106cm 0.026cm 0.02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I19" style:family="table-cell">
      <style:table-cell-properties fo:background-color="#ffffff" style:border-line-width-right="0.106cm 0.026cm 0.02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1.20" style:family="table-row">
      <style:table-row-properties style:min-row-height="2.291cm" fo:keep-together="auto"/>
    </style:style>
    <style:style style:name="表格1.A20" style:family="table-cell">
      <style:table-cell-properties style:vertical-align="middle" fo:background-color="#ffffff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1.21" style:family="table-row">
      <style:table-row-properties style:min-row-height="1.843cm" fo:keep-together="auto"/>
    </style:style>
    <style:style style:name="表格1.A21" style:family="table-cell">
      <style:table-cell-properties fo:background-color="#ffffff" style:border-line-width-left="0.106cm 0.026cm 0.02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E21" style:family="table-cell">
      <style:table-cell-properties fo:background-color="#ffffff"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L21" style:family="table-cell">
      <style:table-cell-properties fo:background-color="#ffffff" style:border-line-width-right="0.106cm 0.026cm 0.02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 fo:orphans="2" fo:widows="2"/>
    </style:style>
    <style:style style:name="P4" style:family="paragraph" style:parent-style-name="Standard">
      <style:text-properties style:font-name="標楷體" style:font-name-asian="標楷體1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text-properties fo:color="#000000" style:font-name="標楷體" style:font-name-asian="標楷體1" style:font-size-complex="12pt"/>
    </style:style>
    <style:style style:name="P16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117cm" fo:margin-right="0cm" fo:text-indent="-2.117cm" style:auto-text-indent="false"/>
    </style:style>
    <style:style style:name="P18" style:family="paragraph" style:parent-style-name="Standard">
      <style:paragraph-properties fo:margin-left="1.312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53cm" fo:margin-right="0cm" fo:text-align="justify" style:justify-single-word="false" fo:text-indent="-0.453cm" style:auto-text-indent="false" style:snap-to-layout-grid="false"/>
    </style:style>
    <style:style style:name="P20" style:family="paragraph" style:parent-style-name="Frame_20_contents">
      <style:paragraph-properties fo:text-align="center" style:justify-single-word="false"/>
      <style:text-properties fo:color="#000000"/>
    </style:style>
    <style:style style:name="P21" style:family="paragraph" style:parent-style-name="Frame_20_contents">
      <style:paragraph-properties fo:text-align="end" style:justify-single-word="false"/>
      <style:text-properties style:use-window-font-color="true"/>
    </style:style>
    <style:style style:name="P22" style:family="paragraph" style:parent-style-name="Frame_20_contents">
      <style:paragraph-properties fo:margin-left="0.25cm" fo:margin-right="0cm" fo:text-align="center" style:justify-single-word="false" fo:text-indent="0cm" style:auto-text-indent="false"/>
      <style:text-properties fo:color="#000000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List_20_Paragraph" style:list-style-name="WWNum1">
      <style:paragraph-properties fo:text-align="justify" style:justify-single-word="false" style:snap-to-layout-grid="false"/>
    </style:style>
    <style:style style:name="P2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weight="bold" style:font-name-asian="標楷體1" style:font-weight-asian="bold" style:font-size-complex="10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2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font-name-asian="標楷體1" style:font-size-asian="10pt" style:font-size-complex="12pt"/>
    </style:style>
    <style:style style:name="T11" style:family="text">
      <style:text-properties style:font-name="標楷體" fo:font-size="10pt" style:font-name-asian="標楷體1" style:font-size-asian="10pt" style:font-size-complex="12pt" style:font-weight-complex="bold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13" style:family="text">
      <style:text-properties style:font-name="標楷體" fo:font-size="11pt" style:font-name-asian="標楷體1" style:font-size-asian="11pt" style:font-size-complex="12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5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T16" style:family="text">
      <style:text-properties fo:color="#000000" style:font-name="標楷體" style:font-name-asian="標楷體1" style:font-size-complex="12pt"/>
    </style:style>
    <style:style style:name="T17" style:family="text">
      <style:text-properties fo:color="#000000" style:font-name="標楷體" style:font-name-asian="標楷體1" style:font-size-complex="10pt"/>
    </style:style>
    <style:style style:name="T18" style:family="text">
      <style:text-properties fo:color="#000000" style:font-name="標楷體" fo:font-size="11pt" style:font-name-asian="標楷體1" style:font-size-asian="11pt" style:font-size-complex="10pt"/>
    </style:style>
    <style:style style:name="T19" style:family="text">
      <style:text-properties fo:color="#000000" style:font-name="標楷體" fo:font-size="11pt" fo:font-weight="bold" style:font-name-asian="標楷體1" style:font-size-asian="11pt" style:font-weight-asian="bold" style:font-size-complex="12pt"/>
    </style:style>
    <style:style style:name="T20" style:family="text">
      <style:text-properties fo:color="#000000" style:font-name="標楷體" fo:font-size="10pt" style:font-name-asian="標楷體1" style:font-size-asian="10pt" style:font-size-complex="10pt"/>
    </style:style>
    <style:style style:name="T21" style:family="text">
      <style:text-properties fo:color="#000000" style:font-name="標楷體" fo:font-size="10pt" style:font-name-asian="標楷體1" style:font-size-asian="10pt" style:font-size-complex="10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991cm" fo:min-width="18.011cm" fo:padding-top="0.127cm" fo:padding-bottom="0.127cm" fo:padding-left="0.254cm" fo:padding-right="0.254cm" fo:wrap-option="wrap" fo:margin-left="0.318cm" fo:margin-right="0.321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0.543cm" fo:min-width="8.01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bookmark text:name="_GoBack"/><text:span text:style-name="T2">*預定參觀日期</text:span></text:p>
          </table:table-cell>
          <table:table-cell table:style-name="表格1.B1" table:number-columns-spanned="4" office:value-type="string">
            <text:p text:style-name="P1"><text:span text:style-name="T5">____年____月____日</text:span>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2">*</text:span><text:span text:style-name="T1">預計停留時間</text:span>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2"><text:span text:style-name="T6">　　</text:span><text:span text:style-name="T5">時</text:span><text:span text:style-name="T6">　　</text:span><text:span text:style-name="T5">分至</text:span><text:span text:style-name="T6">　　</text:span><text:span text:style-name="T5">時</text:span><text:span text:style-name="T6">　　</text:span><text:span text:style-name="T5">分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*團體名稱</text:span></text:p>
          </table:table-cell>
          <table:table-cell table:style-name="表格1.B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<text:span text:style-name="T2">*申請人</text:span></text:p>
          </table:table-cell>
          <table:table-cell table:style-name="表格1.B3" office:value-type="string">
            <text:p text:style-name="P10"><text:span text:style-name="T2">姓名</text:span>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10"><text:span text:style-name="T2">職稱</text:span></text:p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10"><text:span text:style-name="T2">*電話/手機</text:span>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<text:span text:style-name="T4">Email</text:span></text:p>
          </table:table-cell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><text:span text:style-name="T2">*傳真</text:span>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2"><text:span text:style-name="T2">*地 <text:s/>址</text:span></text:p>
          </table:table-cell>
          <table:table-cell table:style-name="表格1.B2" table:number-columns-spanned="12" office:value-type="string">
            <text:p text:style-name="P1"><text:span text:style-name="T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3">*當日聯絡人</text:span></text:p>
          </table:table-cell>
          <table:table-cell table:style-name="表格1.B3" table:number-columns-spanned="8" office:value-type="string">
            <text:p text:style-name="P3"><text:span text:style-name="T5">姓名/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><text:span text:style-name="T5">手機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11"><text:span text:style-name="T2">*參觀對象</text:span></text:p>
            <text:p text:style-name="P11"><text:span text:style-name="T9">（請參閱申請須知之適用對象）</text:span></text:p>
          </table:table-cell>
          <table:table-cell table:style-name="表格1.B2" table:number-columns-spanned="12" office:value-type="string">
            <text:p text:style-name="P13"><text:span text:style-name="T5">總數：­________人，（含陪同人員:­________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12" office:value-type="string">
            <text:p text:style-name="P17"><text:span text:style-name="T5">□身心障礙：_____________________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12" office:value-type="string">
            <text:p text:style-name="Standard"><text:span text:style-name="T5">□其他：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2" office:value-type="string">
            <text:p text:style-name="P13"><text:span text:style-name="T5">年齡：</text:span><text:span text:style-name="T13">國小三年級（含）以下＿＿＿位；國小四年級（含）以上＿＿＿位；</text:span></text:p>
            <text:p text:style-name="P18"><text:span text:style-name="T13">國/高中＿＿＿位；年長者(65歲以上)＿＿＿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<text:span text:style-name="T2">*如何得知本館</text:span></text:p>
          </table:table-cell>
          <table:table-cell table:style-name="表格1.B2" table:number-columns-spanned="12" office:value-type="string">
            <text:p text:style-name="P13"><text:span text:style-name="T5">□他人推薦 □旅行社安排 □網路資訊 □官網 □媒體報導 □曾經參觀 </text:span></text:p>
            <text:p text:style-name="P13"><text:span text:style-name="T5">□其他：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5" office:value-type="string">
            <text:p text:style-name="P11"><text:span text:style-name="T2">*服務項目</text:span></text:p>
          </table:table-cell>
          <table:table-cell table:style-name="表格1.B2" table:number-columns-spanned="12" office:value-type="string">
            <text:p text:style-name="Standard"><text:span text:style-name="T16">□行動不便團體入館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table:number-rows-spanned="2" table:number-columns-spanned="2" office:value-type="string">
            <text:p text:style-name="Standard"><text:span text:style-name="T16">□導　覽</text:span></text:p>
          </table:table-cell>
          <table:covered-table-cell/>
          <table:table-cell table:style-name="表格1.B3" table:number-columns-spanned="3" office:value-type="string">
            <text:p text:style-name="Standard"><text:span text:style-name="T17">□專人導覽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Standard"><text:span text:style-name="T18">□常設展導覽（40~50分鐘）</text:span></text:p>
            <text:p text:style-name="Standard"><text:span text:style-name="T18">□兒童廳導覽（40分鐘，含火車劇場）</text:span></text:p>
            <text:p text:style-name="Standard"><text:span text:style-name="T18">□火車劇場 <text:s/>（15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B2" table:number-columns-spanned="10" office:value-type="string">
            <text:p text:style-name="Standard"><text:span text:style-name="T16">□語音導覽-常設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table:number-rows-spanned="2" table:number-columns-spanned="2" office:value-type="string">
            <text:p text:style-name="Standard"><text:span text:style-name="T16">□推廣活動</text:span></text:p>
          </table:table-cell>
          <table:covered-table-cell/>
          <table:table-cell table:style-name="表格1.B2" table:number-columns-spanned="10" office:value-type="string">
            <text:p text:style-name="Standard"><text:span text:style-name="T16">□手作活動（約30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2" table:number-columns-spanned="10" office:value-type="string">
            <text:p text:style-name="Standard"><text:span text:style-name="T16">□專案活動：□社會互動活動□說故事活動□其他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1"><text:span text:style-name="T2">特殊需求</text:span></text:p>
            <text:p text:style-name="P11"><text:span text:style-name="T10">(無則免填)</text:span></text:p>
          </table:table-cell>
          <table:table-cell table:style-name="表格1.B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11"><text:span text:style-name="T2">注意事項</text:span></text:p>
          </table:table-cell>
          <table:table-cell table:style-name="表格1.B2" table:number-columns-spanned="12" office:value-type="string">
            <text:list xml:id="list8110309637493033436" text:style-name="WWNum1">
              <text:list-item>
                <text:p text:style-name="P24"><text:span text:style-name="T12">請於參觀日2週前提出申請，</text:span><text:span text:style-name="T7">並請詳閱「社福團體參觀申請須知」</text:span><text:span text:style-name="T9">。</text:span></text:p>
              </text:list-item>
              <text:list-item>
                <text:p text:style-name="P24"><text:span text:style-name="T9">陪同人員包含教師、社工、家長。</text:span></text:p>
              </text:list-item>
              <text:list-item>
                <text:p text:style-name="P24"><text:span text:style-name="T9">採預先登記制，請列印本表單、填妥後由申請團體代表人核章（免備文），並將團體立案相關證明文件傳真至(06)356-4981;或Email至public@nmth.gov.tw;或郵寄（以郵戳為憑）至70946臺南市安南區長和路一段250號</text:span><text:span text:style-name="T20"> 「國立臺灣歷史博物館公服組（社福預約）」收。並請</text:span><text:span text:style-name="T9">主動來電確認無誤，電話：(06)356-8889分機2292王小姐，本館同意後以傳真或Email回覆，敬請留意，如未收到請主動聯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12"><text:span text:style-name="T5">申請人</text:span></text:p>
            <text:p text:style-name="P12"><text:span text:style-name="T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5" office:value-type="string">
            <text:p text:style-name="P12"><text:span text:style-name="T5">團體代表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14"><text:span text:style-name="T5">申請結果：（本館填寫，完成後以傳真或Email回覆申請單位，敬請留意，如未收到請主動聯繫）</text:span></text:p>
            <text:p text:style-name="P19"><text:span text:style-name="T5">□</text:span><text:span text:style-name="T2">同意</text:span><text:span text:style-name="T5">該單位於</text:span><text:span text:style-name="T6">　　</text:span><text:span text:style-name="T5">時</text:span><text:span text:style-name="T6">　　</text:span><text:span text:style-name="T5">分，共</text:span><text:span text:style-name="T6">　　　</text:span><text:span text:style-name="T5">位免票入館，包含</text:span><text:span text:style-name="T6">　　　</text:span><text:span text:style-name="T5">位免費使用語音導覽器。並提供：</text:span><text:span text:style-name="T16">□行動不便團體入館協助</text:span><text:span text:style-name="T5">□專人導覽常設展 □專人導覽兒童廳□專人導覽火車劇場□語音導覽-常設展 </text:span><text:span text:style-name="T16">□手作活動 □社會互動專案活動 □說故事專案活動 □其他活動</text:span><text:span text:style-name="T5">_______________</text:span></text:p>
            <text:p text:style-name="P14"><text:span text:style-name="T5">□</text:span><text:span text:style-name="T2">未通過審核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2"><text:span text:style-name="T5">本館／承辦人</text:span></text:p>
            <text:p text:style-name="P5"/>
          </table:table-cell>
          <table:covered-table-cell/>
          <table:covered-table-cell/>
          <table:covered-table-cell/>
          <table:table-cell table:style-name="表格1.E21" table:number-columns-spanned="7" office:value-type="string">
            <text:p text:style-name="P12"><text:span text:style-name="T5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2" office:value-type="string">
            <text:p text:style-name="P12"><text:span text:style-name="T5">館長或授權人</text:span></text:p>
          </table:table-cell>
          <table:covered-table-cell/>
        </table:table-row>
      </table:table>
      <text:p text:style-name="Standard"><draw:custom-shape text:anchor-type="paragraph" draw:z-index="0" draw:name="文字方塊 12" draw:style-name="gr1" draw:text-style-name="P25" svg:width="18.518cm" svg:height="1.244cm" svg:x="-0.06cm" svg:y="-0.78cm"><text:p text:style-name="P22"><text:span text:style-name="T14">國立臺灣歷史博物館 <text:s/>社福團體參觀申請表</text:span><text:span text:style-name="T15">2014.8</text:span></text:p><text:p text:style-name="P20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26" svg:width="8.517cm" svg:height="0.796cm" svg:x="10.042cm" svg:y="0.353cm"><text:p text:style-name="P21"><text:span text:style-name="T11">申請日期：_____年_____月_____日</text:span><text:span text:style-name="T8"><text:tab/>*為必填欄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"> <text:s text:c="1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29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服組-林佳誼</meta:initial-creator>
    <dc:creator>呂靖文</dc:creator>
    <meta:editing-cycles>1</meta:editing-cycles>
    <meta:creation-date>2014-08-11T02:13:00</meta:creation-date>
    <dc:date>2018-05-30T08:3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5" meta:word-count="749" meta:character-count="1057" meta:non-whitespace-character-count="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