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5.9069in" fo:margin-left="-0.0236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0.0069in solid #000000" fo:border-bottom="none" fo:border-right="none" fo:background-color="#F2F2F2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style:vertical-align="auto" fo:line-height="0.2222in"/>
      <style:text-properties style:font-name="標楷體" style:font-name-asian="標楷體" fo:color="#000000" fo:font-size="13pt" style:font-size-asian="13pt" style:font-size-complex="13pt"/>
    </style:style>
    <style:style style:name="TableCell7" style:family="table-cell">
      <style:table-cell-properties fo:border-top="0.0069in solid #000000" fo:border-left="none" fo:border-bottom="none" fo:border-right="0.0069in solid #000000" fo:background-color="#F2F2F2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style:vertical-align="auto" fo:line-height="0.2222in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069in solid #000000" fo:border-bottom="none" fo:border-right="none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0" style:family="table-cell">
      <style:table-cell-properties fo:border-top="none" fo:border-left="none" fo:border-bottom="none" fo:border-right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vertical-align="auto" fo:line-height="0.2222in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208in"/>
    </style:style>
    <style:style style:name="TableCell27" style:family="table-cell">
      <style:table-cell-properties fo:border-top="none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vertical-align="auto" fo:line-height="0.2222in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 fo:margin-top="0.1527in" fo:margin-bottom="0.1298in" fo:line-height="0.2777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center" fo:margin-top="0.3062in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4.5284in" style:use-optimal-column-width="false"/>
    </style:style>
    <style:style style:name="Table37" style:family="table">
      <style:table-properties style:width="5.9069in" fo:margin-left="-0.0236in" table:align="left"/>
    </style:style>
    <style:style style:name="TableRow40" style:family="table-row">
      <style:table-row-properties style:min-row-height="0.6187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 fo:margin-left="0.0118in" fo:text-indent="-0.01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4444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222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443in" style:use-optimal-row-height="false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443in" style:use-optimal-row-height="false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3.318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1.9888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7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郵寄地點：</text:p>
          </table:table-cell>
          <table:table-cell table:style-name="TableCell7">
            <text:p text:style-name="P8"><text:span text:style-name="T9">11008</text:span><text:span text:style-name="T10">臺北市信義區市府路</text:span><text:span text:style-name="T11">1</text:span><text:span text:style-name="T12">號</text:span><text:span text:style-name="T13">10</text:span><text:span text:style-name="T14">樓西北區</text:span><text:span text:style-name="T15"><text:s text:c="2"/></text:span><text:span text:style-name="T16">臺北市都市計畫委員會</text:span></text:p>
          </table:table-cell>
        </table:table-row>
        <table:table-row table:style-name="TableRow17">
          <table:table-cell table:style-name="TableCell18">
            <text:p text:style-name="P19">傳<text:s text:c="4"/>真：</text:p>
          </table:table-cell>
          <table:table-cell table:style-name="TableCell20">
            <text:p text:style-name="P21"><text:span text:style-name="T22">02-2759-3013</text:span><text:span text:style-name="T23"><text:s/>(</text:span><text:span text:style-name="T24">傳真後請務必來電確認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電<text:s text:c="4"/>話：</text:p>
          </table:table-cell>
          <table:table-cell table:style-name="TableCell29">
            <text:p text:style-name="P30"><text:span text:style-name="T31">02-27208889</text:span><text:span text:style-name="T32">轉</text:span><text:span text:style-name="T33">3298</text:span></text:p>
          </table:table-cell>
        </table:table-row>
      </table:table>
      <text:p text:style-name="P34"><text:span text:style-name="T35">【書寫字體請務必工整】</text:span></text:p>
      <text:p text:style-name="P36">公民或團體意見表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計畫案名</text:p>
          </table:table-cell>
          <table:table-cell table:style-name="TableCell43">
            <text:p text:style-name="P44"><text:span text:style-name="T45">公告公開展覽「臺北市國土功能分區圖」、「臺北市國土功能分區劃設說明書」案</text:span></text:p>
          </table:table-cell>
        </table:table-row>
        <table:table-row table:style-name="TableRow46">
          <table:table-cell table:style-name="TableCell47" table:number-rows-spanned="3">
            <text:p text:style-name="P48">陳情地點</text:p>
            <text:p text:style-name="P49"><text:span text:style-name="T50">【</text:span><text:span text:style-name="T51">可填寫地址、地段地號，或於「其他」欄描述陳情地點位置</text:span><text:span text:style-name="T52">】</text:span></text:p>
          </table:table-cell>
          <table:table-cell table:style-name="TableCell53">
            <text:p text:style-name="P54">地段地號：­­_______區_______段____小段______號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地<text:s text:c="4"/>址：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其<text:s text:c="4"/>他：</text:p>
          </table:table-cell>
        </table:table-row>
        <table:table-row table:style-name="TableRow63">
          <table:table-cell table:style-name="TableCell64">
            <text:p text:style-name="P65">訴求意見</text:p>
            <text:p text:style-name="P66">與建議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【聯絡方式】(請務必填寫)<text:s/></text:p>
          </table:table-cell>
          <table:table-cell table:style-name="TableCell72">
            <text:p text:style-name="P73">姓名/團體名稱：</text:p>
            <text:p text:style-name="P74"><text:span text:style-name="T75">性別：</text:span><text:span text:style-name="T76"></text:span><text:span text:style-name="T77">男</text:span><text:span text:style-name="T78"><text:s text:c="3"/></text:span><text:span text:style-name="T79"></text:span><text:span text:style-name="T80">女</text:span><text:span text:style-name="T81"><text:s text:c="3"/></text:span><text:span text:style-name="T82"></text:span><text:span text:style-name="T83">其他</text:span><text:span text:style-name="T84"><text:s text:c="2"/></text:span></text:p>
            <text:p text:style-name="P85">通訊地址：</text:p>
            <text:p text:style-name="P86">電話：</text:p>
            <text:p text:style-name="P87">日期：_______年_______月_______日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6895in" fo:margin-right="1.2479in" style:num-format="- 1 -, - 2 -, - 3 -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洪佳慧</dc:creator>
    <meta:creation-date>2024-08-26T03:51:00Z</meta:creation-date>
    <dc:date>2024-08-26T03:51:00Z</dc:date>
    <meta:print-date>2023-09-26T0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