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 style:use-optimal-column-width="false"/>
    </style:style>
    <style:style style:name="TableColumn3" style:family="table-column">
      <style:table-column-properties style:column-width="5.9979in" style:use-optimal-column-width="false"/>
    </style:style>
    <style:style style:name="Table1" style:family="table" style:master-page-name="MP0">
      <style:table-properties style:width="7.1458in" fo:margin-left="-0.2527in" table:align="left"/>
    </style:style>
    <style:style style:name="TableRow4" style:family="table-row">
      <style:table-row-properties style:min-row-height="0.4291in" style:use-optimal-row-height="false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.0194in"/>
    </style:style>
    <style:style style:name="P6" style:parent-style-name="Textbody" style:family="paragraph">
      <style:paragraph-properties fo:break-before="page" fo:text-align="center" fo:line-height="0.2777in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TableRow9" style:family="table-row">
      <style:table-row-properties style:min-row-height="0.5118in" style:use-optimal-row-height="false"/>
    </style:style>
    <style:style style:name="TableCell1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11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13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14" style:family="table-row">
      <style:table-row-properties style:min-row-height="0.5118in" style:use-optimal-row-height="false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18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19" style:family="table-row">
      <style:table-row-properties style:min-row-height="0.5118in" style:use-optimal-row-height="false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23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24" style:family="table-row">
      <style:table-row-properties style:min-row-height="0.5118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28" style:parent-style-name="Textbody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7" style:family="table-row">
      <style:table-row-properties style:min-row-height="0.5118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44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46" style:parent-style-name="本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1.6972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49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51" style:parent-style-name="本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6409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54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56" style:parent-style-name="本文" style:family="paragraph">
      <style:paragraph-properties fo:line-height="0.3472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3.9375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59in" fo:padding-bottom="0in" fo:padding-right="0.0194in"/>
    </style:style>
    <style:style style:name="P73" style:parent-style-name="Textbody" style:family="paragraph">
      <style:paragraph-properties fo:text-align="justify" fo:line-height="0.3472in" fo:margin-left="0.3611in" fo:margin-right="0.0784in" fo:text-indent="-0.3611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472in" fo:margin-left="0.3611in" fo:margin-right="0.0784in" fo:text-indent="-0.3611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fo:line-height="0.3472in" fo:margin-left="0.3611in" fo:margin-right="0.0784in" fo:text-indent="-0.3611in">
        <style:tab-stops/>
      </style:paragraph-properties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Textbody" style:family="paragraph">
      <style:paragraph-properties fo:line-height="0.3472in" fo:margin-left="0.3611in" fo:margin-right="0.0784in" fo:text-indent="-0.3611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6" style:parent-style-name="Textbody" style:family="paragraph">
      <style:paragraph-properties fo:text-align="justify" fo:line-height="0.3472in" fo:margin-left="0.3611in" fo:margin-right="0.0784in" fo:text-indent="-0.3611in">
        <style:tab-stops/>
      </style:paragraph-properties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2" style:parent-style-name="Textbody" style:family="paragraph">
      <style:paragraph-properties fo:line-height="0.0277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北市市政大樓圖片播放</text:span><text:span text:style-name="T8">申請表</text:span></text:p>
          </table:table-cell>
          <table:covered-table-cell/>
        </table:table-row>
        <table:table-row table:style-name="TableRow9">
          <table:table-cell table:style-name="TableCell10">
            <text:p text:style-name="P11">申請機關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申請人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原因</text:p>
          </table:table-cell>
          <table:table-cell table:style-name="TableCell27">
            <text:p text:style-name="P28"><text:span text:style-name="T29">□</text:span><text:span text:style-name="T30">政令宣導。</text:span><text:span text:style-name="T31">□</text:span><text:span text:style-name="T32">活動公告。</text:span><text:span text:style-name="T33">□</text:span><text:span text:style-name="T34">其他：</text:span><text:span text:style-name="T35"><text:s text:c="15"/></text:span><text:span text:style-name="T36">。</text:span></text:p>
          </table:table-cell>
        </table:table-row>
        <table:table-row table:style-name="TableRow37">
          <table:table-cell table:style-name="TableCell38">
            <text:p text:style-name="P39">使用時間</text:p>
          </table:table-cell>
          <table:table-cell table:style-name="TableCell40">
            <text:p text:style-name="P41">自<text:s text:c="3"/>年<text:s text:c="3"/>月<text:s text:c="3"/>日起至<text:s text:c="3"/>年<text:s text:c="3"/>月<text:s text:c="3"/>日止</text:p>
          </table:table-cell>
        </table:table-row>
        <table:table-row table:style-name="TableRow42">
          <table:table-cell table:style-name="TableCell43">
            <text:p text:style-name="P44">圖片名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圖片內容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字體確認</text:p>
          </table:table-cell>
          <table:table-cell table:style-name="TableCell55">
            <text:p text:style-name="P56"><text:span text:style-name="T57">□</text:span><text:span text:style-name="T58">已確認圖片</text:span><text:span text:style-name="T59">主要文字</text:span><text:span text:style-name="T60">訊息字體大小適中。</text:span><text:span text:style-name="T61"><text:line-break/></text:span><text:span text:style-name="T62"><text:s text:c="2"/>(</text:span><text:span text:style-name="T63">電梯內部圖片顯示大小約</text:span><text:span text:style-name="T64">17.5</text:span><text:span text:style-name="T65">公分</text:span><text:span text:style-name="T66">*22</text:span><text:span text:style-name="T67">公分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備<text:s text:c="2"/>註</text:p>
          </table:table-cell>
          <table:table-cell table:style-name="TableCell72">
            <text:p text:style-name="P73">一、圖片播放設備地點：市政大樓中央南、中央北區電梯車廂設置22吋顯示器，及B2~1F中央南、中央北區電梯乘場裝設27吋或43吋螢幕。</text:p>
            <text:p text:style-name="P74"><text:span text:style-name="T75">二、以本府活動及政策宣導為申請使用對象，申請時間以</text:span><text:span text:style-name="T76">45</text:span><text:span text:style-name="T77">天為原則。</text:span></text:p>
            <text:p text:style-name="P78"><text:span text:style-name="T79">三、圖片格式：</text:span><text:span text:style-name="T80">JPG</text:span><text:span text:style-name="T81">檔，像素寬度</text:span><text:span text:style-name="T82">700*</text:span><text:span text:style-name="T83">高度</text:span><text:span text:style-name="T84">900(</text:span><text:span text:style-name="T85">畫面比例</text:span><text:span text:style-name="T86">)</text:span><text:span text:style-name="T87">。</text:span><text:span text:style-name="T88"><text:line-break/></text:span><text:span text:style-name="T89">(</text:span><text:span text:style-name="T90">非畫面比例，圖片播放程式將自行調整比例為</text:span><text:span text:style-name="T91">700*900</text:span><text:span text:style-name="T92">。</text:span><text:span text:style-name="T93">)</text:span></text:p>
            <text:p text:style-name="P94"><text:span text:style-name="T95">四、申請表</text:span><text:span text:style-name="T96">電子檔填妥後，請併同機關首長或其授權人核准之奉核簽電子檔</text:span><text:span text:style-name="T97">(</text:span><text:span text:style-name="T98">含圖片檔</text:span><text:span text:style-name="T99">)</text:span><text:span text:style-name="T100">，以電子郵件傳送至</text:span><text:span text:style-name="T101">ai-10051@gov.taipei</text:span><text:span text:style-name="T102"><text:s/>(</text:span><text:span text:style-name="T103">設定「要求簽收」功能</text:span><text:span text:style-name="T104">)</text:span><text:span text:style-name="T105">。</text:span></text:p>
            <text:p text:style-name="P106"><text:span text:style-name="T107">五、電子郵件傳送後請電洽承辦人高先生</text:span><text:span text:style-name="T108">(</text:span><text:span text:style-name="T109">分機：</text:span><text:span text:style-name="T110">8652)</text:span><text:span text:style-name="T111">。</text:span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keep-with-next="always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/>
    <style:style style:name="頁尾字元" style:display-name="頁尾 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keep-with-next="always" fo:background-color="#FFFFFF"/>
      <style:text-properties style:font-name="Times New Roman" style:font-name-complex="Times New Roman" style:letter-kerning="false" style:font-size-complex="10pt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0pt" fo:background-color="#FFFFFF" style:language-complex="ar" style:country-complex="SA"/>
    </style:style>
    <style:style style:name="WW_CharLFO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市政大樓電子看板使用申請單</dc:title>
    <meta:initial-creator>User</meta:initial-creator>
    <dc:creator>高秉鴻</dc:creator>
    <meta:creation-date>2022-07-07T02:13:00Z</meta:creation-date>
    <dc:date>2023-11-15T06:51:00Z</dc:date>
    <meta:print-date>2020-12-07T03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