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875cm"/>
    </style:style>
    <style:style style:name="表格1.V" style:family="table-column">
      <style:table-column-properties style:column-width="0.085cm"/>
    </style:style>
    <style:style style:name="表格1.W" style:family="table-column">
      <style:table-column-properties style:column-width="0.806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22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line-height="0.494cm" fo:text-align="end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weight-complex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43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4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45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6" style:family="paragraph" style:parent-style-name="註釋標題">
      <style:paragraph-properties fo:line-height="0.635cm" fo:text-align="justify" style:justify-single-word="false"/>
    </style:style>
    <style:style style:name="P47" style:family="paragraph" style:parent-style-name="註釋標題">
      <style:paragraph-properties fo:line-height="0.635cm"/>
      <style:text-properties style:font-size-complex="12pt"/>
    </style:style>
    <style:style style:name="P48" style:family="paragraph" style:parent-style-name="註釋標題">
      <style:paragraph-properties fo:line-height="0.635cm" style:snap-to-layout-grid="false"/>
      <style:text-properties style:font-name-asian="標楷體"/>
    </style:style>
    <style:style style:name="P49" style:family="paragraph" style:parent-style-name="註釋標題">
      <style:paragraph-properties fo:line-height="0.635cm"/>
    </style:style>
    <style:style style:name="P50" style:family="paragraph" style:parent-style-name="註釋標題">
      <style:paragraph-properties fo:line-height="0.635cm" style:snap-to-layout-grid="false"/>
    </style:style>
    <style:style style:name="P51" style:family="paragraph" style:parent-style-name="註釋標題">
      <style:paragraph-properties fo:line-height="0.423cm"/>
    </style:style>
    <style:style style:name="P52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4" style:family="paragraph" style:parent-style-name="Text_20_body">
      <style:paragraph-properties fo:line-height="0.423cm"/>
      <style:text-properties style:font-name="標楷體" style:font-name-complex="標楷體"/>
    </style:style>
    <style:style style:name="P55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56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9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letter-kerning="true" style:font-name-asian="標楷體" style:text-scale="92%"/>
    </style:style>
    <style:style style:name="T20" style:family="text">
      <style:text-properties style:letter-kerning="true" style:font-name-asian="Times New Roman" style:text-scale="92%"/>
    </style:style>
    <style:style style:name="T21" style:family="text">
      <style:text-properties fo:letter-spacing="0.016cm" style:letter-kerning="true" style:font-name-asian="標楷體" style:text-scale="92%"/>
    </style:style>
    <style:style style:name="T22" style:family="text">
      <style:text-properties fo:letter-spacing="0.004cm" style:letter-kerning="true" style:font-name-asian="標楷體" style:text-scale="92%"/>
    </style:style>
    <style:style style:name="T23" style:family="text">
      <style:text-properties fo:letter-spacing="0.004cm" style:letter-kerning="true" style:font-name-asian="Times New Roman" style:text-scale="92%"/>
    </style:style>
    <style:style style:name="T24" style:family="text">
      <style:text-properties fo:letter-spacing="-0.014cm" style:letter-kerning="true" style:font-name-asian="標楷體" style:text-scale="92%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language="zh" fo:country="TW" style:language-asian="zh" style:country-asian="TW"/>
    </style:style>
    <style:style style:name="T30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3">複丈收件</text:p>
          </table:table-cell>
          <table:table-cell table:style-name="表格1.A1" table:number-rows-spanned="2" table:number-columns-spanned="3" office:value-type="string">
            <text:p text:style-name="P3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19">新臺幣</text:span><text:span text:style-name="T20"> <text:s text:c="8"/></text:span><text:span text:style-name="T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3">登記收件</text:p>
          </table:table-cell>
          <table:table-cell table:style-name="表格1.A1" table:number-rows-spanned="2" table:number-columns-spanned="2" office:value-type="string">
            <text:p text:style-name="P3">日期</text:p>
          </table:table-cell>
          <table:covered-table-cell/>
          <table:table-cell table:style-name="表格1.A1" table:number-rows-spanned="2" table:number-columns-spanned="6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書狀費</text:p>
          </table:table-cell>
          <table:covered-table-cell/>
          <table:table-cell table:style-name="表格1.A1" table:number-rows-spanned="2" table:number-columns-spanned="8" office:value-type="string">
            <text:p text:style-name="P2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3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收　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><text:span text:style-name="T22">字第</text:span><text:span text:style-name="T23"> <text:s text:c="6"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6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收　據</text:span></text:p>
          </table:table-cell>
          <table:covered-table-cell/>
          <table:table-cell table:style-name="表格1.A1" table:number-columns-spanned="8" office:value-type="string">
            <text:p text:style-name="P41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5"/>
          </table:table-cell>
        </table:table-row>
        <table:table-row table:style-name="表格1.4">
          <table:table-cell table:style-name="表格1.A4" table:number-columns-spanned="57" office:value-type="string">
            <text:p text:style-name="P34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5">受理</text:p>
            <text:p text:style-name="P2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縣</text:p>
            <text:p text:style-name="P6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9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38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8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2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1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2" office:value-type="string">
            <text:p text:style-name="P8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1" office:value-type="string">
            <text:p text:style-name="P8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2" office:value-type="string">
            <text:p text:style-name="P8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2" office:value-type="string">
            <text:p text:style-name="P8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8"><text:span text:style-name="T16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1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1" office:value-type="string">
            <text:p text:style-name="P19"><text:span text:style-name="T2">□</text:span><text:span text:style-name="T1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3">附繳</text:p>
            <text:p text:style-name="P23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19"><text:span text:style-name="T14">7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6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6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54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5" office:value-type="string">
            <text:p text:style-name="P46">本土地複丈及標示變更登記案之申請委託<text:span text:style-name="T17"> <text:s text:c="11"/></text:span>代理（<text:span text:style-name="T17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7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53">權利人</text:p>
            <text:p text:style-name="P53">或</text:p>
            <text:p text:style-name="P3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8"><text:span text:style-name="T14">姓</text:span><text:span text:style-name="T17"> <text:s/></text:span><text:span text:style-name="T14">名</text:span></text:p>
            <text:p text:style-name="P30">或</text:p>
            <text:p text:style-name="P18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8"><text:span text:style-name="T14">出</text:span><text:span text:style-name="T17"> <text:s/></text:span><text:span text:style-name="T14">生</text:span></text:p>
            <text:p text:style-name="P30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8" office:value-type="string">
            <text:p text:style-name="P20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9">權利</text:p>
            <text:p text:style-name="P49">範圍</text:p>
          </table:table-cell>
          <table:covered-table-cell/>
          <table:table-cell table:style-name="表格1.A4" table:number-rows-spanned="2" office:value-type="string">
            <text:p text:style-name="P49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0">鄉鎮</text:p>
            <text:p text:style-name="P30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1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0">鄰</text:p>
          </table:table-cell>
          <table:covered-table-cell/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2" office:value-type="string">
            <text:p text:style-name="P30">段</text:p>
          </table:table-cell>
          <table:covered-table-cell/>
          <table:table-cell table:style-name="表格1.A1" table:number-columns-spanned="3" office:value-type="string">
            <text:p text:style-name="P30">巷</text:p>
          </table:table-cell>
          <table:covered-table-cell/>
          <table:covered-table-cell/>
          <table:table-cell table:style-name="表格1.A1" table:number-columns-spanned="2" office:value-type="string">
            <text:p text:style-name="P30">弄</text:p>
          </table:table-cell>
          <table:covered-table-cell/>
          <table:table-cell table:style-name="表格1.A1" table:number-columns-spanned="2" office:value-type="string">
            <text:p text:style-name="P30">號</text:p>
          </table:table-cell>
          <table:covered-table-cell/>
          <table:table-cell table:style-name="表格1.A1" table:number-columns-spanned="3" office:value-type="string">
            <text:p text:style-name="P30">樓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56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57">本案處理經過情形︵</text:p>
            <text:p text:style-name="P30">本欄位申請人請勿填寫</text:p>
            <text:p text:style-name="P30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2" table:number-columns-spanned="4" office:value-type="string">
            <text:p text:style-name="P32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T14">書</text:span><text:span text:style-name="T17"> <text:s/></text:span><text:span text:style-name="T14">狀</text:span></text:p>
            <text:p text:style-name="P39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4">書</text:span><text:span text:style-name="T17"> <text:s/></text:span><text:span text:style-name="T14">狀</text:span></text:p>
            <text:p text:style-name="P39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14">地</text:span><text:span text:style-name="T17"> <text:s/></text:span><text:span text:style-name="T14">價</text:span></text:p>
            <text:p text:style-name="P39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4">通</text:span><text:span text:style-name="T17"> <text:s/></text:span><text:span text:style-name="T14">知</text:span></text:p>
            <text:p text:style-name="P39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14">異</text:span><text:span text:style-name="T17"> <text:s/></text:span><text:span text:style-name="T14">動</text:span></text:p>
            <text:p text:style-name="P39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<text:span text:style-name="T14">交</text:span><text:span text:style-name="T17"> <text:s/></text:span><text:span text:style-name="T14">付</text:span></text:p>
            <text:p text:style-name="P39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initial-creator>301000000A</meta:initial-creator>
    <meta:creation-date>2007-05-11T17:54:00</meta:creation-date>
    <dc:creator>moi1553</dc:creator>
    <dc:date>2018-04-03T17:52:00</dc:date>
    <meta:print-date>2018-03-19T16:07:00</meta:print-date>
    <meta:editing-cycles>14</meta:editing-cycles>
    <meta:editing-duration>PT44M</meta:editing-duration>
    <meta:document-statistic meta:table-count="1" meta:image-count="0" meta:object-count="0" meta:page-count="3" meta:paragraph-count="126" meta:word-count="579" meta:character-count="1238" meta:non-whitespace-character-count="588"/>
    <meta:generator>LibreOffice/5.2.3.3$Windows_x86 LibreOffice_project/d54a8868f08a7b39642414cf2c8ef2f228f780cf</meta:generator>
  </office:meta>
</office:document-meta>
</file>