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GSSFont" svg:font-family="GSSFont, 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, PMingLiU" style:font-family-generic="system" style:font-pitch="variable"/>
  </office:font-face-decls>
  <office:automatic-styles>
    <style:style style:name="表格1" style:family="table">
      <style:table-properties style:width="16.189cm" table:align="center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0.242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2.72cm"/>
    </style:style>
    <style:style style:name="表格1.1" style:family="table-row">
      <style:table-row-properties style:min-row-height="0.74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style:use-optimal-row-height="false"/>
    </style:style>
    <style:style style:name="表格1.3" style:family="table-row">
      <style:table-row-properties style:min-row-height="0.808cm" style:use-optimal-row-height="false"/>
    </style:style>
    <style:style style:name="表格1.4" style:family="table-row">
      <style:table-row-properties style:min-row-height="1.217cm" fo:keep-together="always" style:use-optimal-row-height="false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73cm" fo:keep-together="always" style:use-optimal-row-height="false"/>
    </style:style>
    <style:style style:name="表格1.6" style:family="table-row">
      <style:table-row-properties style:min-row-height="1.475cm" style:use-optimal-row-height="false"/>
    </style:style>
    <style:style style:name="表格1.7" style:family="table-row">
      <style:table-row-properties style:min-row-height="1.50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767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Standard_20__28_user_29_">
      <style:paragraph-properties fo:line-height="0.91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_20__28_user_29_">
      <style:paragraph-properties fo:margin-left="-0.254cm" fo:margin-right="-0.127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_20__28_user_29_">
      <style:paragraph-properties fo:margin-left="0cm" fo:margin-right="0cm" fo:line-height="0.706cm" fo:text-indent="3.175cm" style:auto-text-indent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_20__28_user_29_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_20__28_user_29_">
      <style:paragraph-properties fo:margin-left="0.423cm" fo:margin-right="0cm" fo:line-height="0.706cm" fo:text-indent="-0.42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0.423cm" fo:text-align="end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_20__28_user_29_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_20__28_user_29_"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" fo:letter-spacing="-0.018cm" style:font-name-asian="標楷體" style:font-name-complex="標楷體"/>
    </style:style>
    <style:style style:name="P15" style:family="paragraph" style:parent-style-name="Standard_20__28_user_29_">
      <style:paragraph-properties fo:line-height="0.706cm" style:snap-to-layout-grid="false"/>
      <style:text-properties fo:color="#000000" loext:opacity="100%" style:font-name="標楷體" fo:letter-spacing="-0.018cm" style:font-name-asian="標楷體" style:font-name-complex="標楷體"/>
    </style:style>
    <style:style style:name="P16" style:family="paragraph" style:parent-style-name="Standard_20__28_user_29_">
      <style:text-properties fo:color="#000000" loext:opacity="100%" style:font-name="標楷體" fo:background-color="#d8d8d8" style:font-name-asian="標楷體" style:font-name-complex="標楷體"/>
    </style:style>
    <style:style style:name="P17" style:family="paragraph" style:parent-style-name="Standard_20__28_user_29_">
      <style:paragraph-properties fo:margin-left="-0.254cm" fo:margin-right="-0.127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letter-spacing="-0.021cm" style:font-name-asian="標楷體" style:font-name-complex="標楷體"/>
    </style:style>
    <style:style style:name="P18" style:family="paragraph" style:parent-style-name="Standard_20__28_user_29_">
      <style:paragraph-properties fo:line-height="0.423cm" style:punctuation-wrap="simpl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_20__28_user_29_">
      <style:paragraph-properties fo:margin-left="0.78cm" fo:margin-right="0cm" fo:line-height="0.423cm" fo:text-align="justify" style:justify-single-word="false" fo:text-indent="-0.78cm" style:auto-text-indent="false" style:punctuation-wrap="simpl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_20__28_user_29_">
      <style:paragraph-properties fo:margin-left="0.78cm" fo:margin-right="0cm" fo:line-height="0.423cm" fo:text-align="justify" style:justify-single-word="false" fo:text-indent="-0.78cm" style:auto-text-indent="false" style:punctuation-wrap="simple">
        <style:tab-stops/>
      </style:paragraph-properties>
    </style:style>
    <style:style style:name="P21" style:family="paragraph" style:parent-style-name="Standard_20__28_user_29_" style:master-page-name="MP0">
      <style:paragraph-properties fo:line-height="0.917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2" text:anchor-type="paragraph" svg:x="0.011cm" svg:y="0cm" svg:width="7.354cm" style:rel-width="scale" svg:height="1.589cm" style:rel-height="scale" draw:z-index="0"><draw:text-box><text:p text:style-name="P1">併 <text:s text:c="5"/>年 <text:s text:c="3"/>字第 <text:s text:c="7"/>號登記申請案辦理(由地政事務所填寫)</text:p></draw:text-box></draw:frame><text:span text:style-name="預設段落字型"><text:span text:style-name="T1"/></text:span></text:p>
      <text:p text:style-name="P2"/>
      <text:p text:style-name="P2">「地籍異動即時通」服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受理機關</text:p>
          </table:table-cell>
          <table:table-cell table:style-name="表格1.B1" table:number-columns-spanned="7" office:value-type="string">
            <text:p text:style-name="P5">市、縣 <text:s text:c="14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日期</text:p>
          </table:table-cell>
          <table:table-cell table:style-name="表格1.A1" table:number-columns-spanned="3" office:value-type="string">
            <text:p text:style-name="P6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4">收文編號</text:p>
          </table:table-cell>
          <table:covered-table-cell/>
          <table:table-cell table:style-name="表格1.B1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申請類別</text:p>
          </table:table-cell>
          <table:table-cell table:style-name="表格1.B1" table:number-columns-spanned="7" office:value-type="string">
            <text:p text:style-name="P7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申請人資料</text:p>
          </table:table-cell>
          <table:table-cell table:style-name="表格1.A1" office:value-type="string">
            <text:p text:style-name="P14">姓名或名稱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0">統一編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4" office:value-type="string">
            <text:p text:style-name="P11">(簽章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4">法定代理人/<text:line-break/>被授權人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0">統一編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4" office:value-type="string">
            <text:p text:style-name="P11">(簽章)</text:p>
          </table:table-cell>
        </table:table-row>
        <table:table-row table:style-name="表格1.6">
          <table:table-cell table:style-name="表格1.A1" office:value-type="string">
            <text:p text:style-name="P12">不動產所在之登記機關或鄉鎮市區</text:p>
          </table:table-cell>
          <table:table-cell table:style-name="表格1.B1" table:number-columns-spanned="7" office:value-type="string">
            <text:p text:style-name="P13">(請自行填寫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通知方式</text:p>
            <text:p text:style-name="P17">(請勾選，可複選)</text:p>
          </table:table-cell>
          <table:table-cell table:style-name="表格1.B7" table:number-columns-spanned="7" office:value-type="string">
            <text:p text:style-name="P9">□簡訊，國內手機號碼1：___________、手機號碼2：___________</text:p>
            <text:p text:style-name="P9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本服務同意條款</text:p>
          </table:table-cell>
          <table:table-cell table:style-name="表格1.B8" table:number-columns-spanned="7" office:value-type="string">
            <text:p text:style-name="P9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服務說明：</text:p>
      <text:p text:style-name="P19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20"><text:span text:style-name="預設段落字型"><text:span text:style-name="T2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span></text:p>
      <text:p text:style-name="P20"><text:span text:style-name="預設段落字型"><text:span text:style-name="T2">三、申請人可臨櫃向</text:span></text:span><text:span text:style-name="預設段落字型"><text:span text:style-name="T3">任一地政事務所提出申請。如登記名義人所有之土地或建物分屬不同直轄市、縣(市)之</text:span></text:span><text:span text:style-name="預設段落字型"><text:span text:style-name="T2">地政事務所</text:span></text:span><text:span text:style-name="預設段落字型"><text:span text:style-name="T3">管轄時，申請書以同一直轄市、縣(市)為單位分別填寫，並由收受之地政事務所轉送其他管轄直轄市、縣(市)地政事務所受理</text:span></text:span><text:span text:style-name="預設段落字型"><text:span text:style-name="T2">。</text:span></text:span></text:p>
      <text:p text:style-name="P20"><text:span text:style-name="預設段落字型"><text:span text:style-name="T3">四、受理申請</text:span></text:span><text:span text:style-name="預設段落字型"><text:span text:style-name="T2">之地政事務所處理完成後，會以申請人選擇通知方式通知本服務已生效。</text:span></text:span></text:p>
      <text:p text:style-name="P19">五、所填手機號碼或電子郵件信箱如非申請人持有，申請人須自行取得受通知對象之同意，並告知本服務內容與性質，及受通知對象應負轉知訊息予登記名義人之責任。</text:p>
      <text:p text:style-name="P19">六、申請人於申請本項服務後，若通知方式、資料內容有變更，應再申請資料變更，以利本服務之通知。嗣後申請人如已死亡，地政事務所得逕行終止本服務。</text:p>
      <text:p text:style-name="P18">免責聲明：</text:p>
      <text:p text:style-name="P19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9">二、本服務之作業程序及項目如有異動，將公布於內政部(地政司)或各直轄市、縣(市)政府地政局(處)網頁，不另行通知。</text:p>
      <text:p text:style-name="P20"><text:span text:style-name="預設段落字型"><text:span text:style-name="T2">三、本服務如因網路中斷或系統故障等現象，造成申請人使用上的不便、資料喪失、錯誤或其他損失等情形，對於申請人因使用(或無法使用)本服務而造成損害，不負任何賠償責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GSSFont" svg:font-family="GSSFont, 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表格內文1" style:family="paragraph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" fo:font-family="GSSFont, Arial" style:font-family-generic="system" style:font-pitch="variable" style:font-name-asian="GSSFont" style:font-family-asian="GSSFont, Arial" style:font-family-generic-asian="system" style:font-pitch-asian="variable" style:font-name-complex="GSSFont" style:font-family-complex="GSSFont, Aria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" fo:font-family="GSSFont, Arial" style:font-family-generic="system" style:font-pitch="variable" style:font-name-asian="GSSFont" style:font-family-asian="GSSFont, Arial" style:font-family-generic-asian="system" style:font-pitch-asian="variable" style:font-name-complex="GSSFont" style:font-family-complex="GSSFont, Arial" style:font-family-generic-complex="system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GSSFont" fo:font-family="GSSFont, Arial" style:font-family-generic="system" style:font-pitch="variable" style:font-name-asian="GSSFont" style:font-family-asian="GSSFont, Arial" style:font-family-generic-asian="system" style:font-pitch-asian="variable" style:font-name-complex="GSSFont" style:font-family-complex="GSSFont, Aria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GSSFont" fo:font-family="GSSFont, Arial" style:font-family-generic="system" style:font-pitch="variable" style:font-name-asian="GSSFont" style:font-family-asian="GSSFont, Arial" style:font-family-generic-asian="system" style:font-pitch-asian="variable" style:font-name-complex="GSSFont" style:font-family-complex="GSSFont, Arial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 style:text-underline-style="non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color="#ff0000" loext:opacity="100%"/>
    </style:style>
    <style:style style:name="WW_5f_CharLFO35LVL1" style:display-name="WW_CharLFO35LVL1" style:family="text">
      <style:text-properties style:font-name="GSSFont" fo:font-family="GSSFont, Arial" style:font-family-generic="system" style:font-pitch="variable" style:font-name-complex="GSSFont" style:font-family-complex="GSSFont, Arial" style:font-family-generic-complex="system" style:font-pitch-complex="variable"/>
    </style:style>
    <style:style style:name="WW_5f_CharLFO38LVL1" style:display-name="WW_CharLFO38LVL1" style:family="text">
      <style:text-properties fo:language="en" fo:country="US"/>
    </style:style>
    <style:style style:name="WW_5f_CharLFO45LVL1" style:display-name="WW_CharLFO45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GSSFont" fo:font-family="GSSFont, Arial" style:font-family-generic="system" style:font-pitch="variable" style:font-name-complex="GSSFont" style:font-family-complex="GSSFont, Arial" style:font-family-generic-complex="system" style:font-pitch-complex="variable"/>
    </style:style>
    <style:style style:name="WW_5f_CharLFO53LVL1" style:display-name="WW_CharLFO53LVL1" style:family="text">
      <style:text-properties fo:language="en" fo:country="US" style:text-underline-style="none"/>
    </style:style>
    <style:style style:name="WW_5f_CharLFO56LVL1" style:display-name="WW_CharLFO5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3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3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WW_5f_CharLFO4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_5f_CharLFO4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WW_5f_CharLFO5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WW_5f_CharLFO5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_5f_CharLFO5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6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6LVL4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_5f_CharLFO56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6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6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6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66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研商申請核發土地登記及地價電子資料謄本相關事宜會議紀錄</dc:title>
    <meta:initial-creator>LAND.MOI</meta:initial-creator>
    <meta:creation-date>2023-10-31T05:34:00Z</meta:creation-date>
    <dc:date>2024-05-31T09:38:11.590000000</dc:date>
    <meta:print-date>2023-10-31T05:34:00Z</meta:print-date>
    <meta:editing-cycles>12</meta:editing-cycles>
    <meta:editing-duration>PT9M17S</meta:editing-duration>
    <meta:document-statistic meta:table-count="1" meta:image-count="0" meta:object-count="0" meta:page-count="1" meta:paragraph-count="35" meta:word-count="1127" meta:character-count="1284" meta:non-whitespace-character-count="1225"/>
    <meta:user-defined meta:name="AppVersion">16.0000</meta:user-defined>
    <meta:template xlink:type="simple" xlink:actuate="onRequest" xlink:title="" xlink:href="Normal"/>
  </office:meta>
</office:document-meta>
</file>