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punctuation-wrap="simple" fo:text-align="justify" fo:line-height="0.3055in" fo:margin-left="0.5in" fo:text-indent="-0.5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punctuation-wrap="simple" fo:text-align="justify" fo:line-height="0.3055in" fo:margin-left="0.5in" fo:text-indent="-0.5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</style:style>
  </office:automatic-styles>
  <office:body>
    <office:text text:use-soft-page-breaks="true">
      <text:p text:style-name="P1">地籍清理土地權利價金保管款管理辦法第十條修正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十條　　直轄市或縣（市）主管機關依本條例第十五條之一規定發給權利人土地價金前，權利人應納稅賦，應由直轄市或縣（市）主管機關洽保管處所自專戶撥款代為扣繳。</text:span></text:p>
          </table:table-cell>
          <table:table-cell table:style-name="TableCell14">
            <text:p text:style-name="P15"><text:span text:style-name="T16">第十條　　直轄市或縣（市）主管機關依本條例第十五條之一規定發給權利人土地價金前，權利人應納稅賦，應由直轄市或縣（市）主管機關洽保管處所自專戶撥款代為扣繳。</text:span><text:span text:style-name="T17">以日據時期會社或組合名義登記之土地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欣怡</meta:initial-creator>
    <dc:creator>afc060</dc:creator>
    <meta:creation-date>2023-10-20T05:06:00Z</meta:creation-date>
    <dc:date>2023-10-20T05:06:00Z</dc:date>
    <meta:print-date>2023-10-20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