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line-height="0.776cm" fo:text-align="justify" style:justify-single-word="false" fo:orphans="2" fo:widows="2" fo:text-indent="-1.27cm" style:auto-text-indent="false" style:punctuation-wrap="simple">
        <style:tab-stops>
          <style:tab-stop style:position="1.827cm"/>
          <style:tab-stop style:position="3.443cm"/>
          <style:tab-stop style:position="5.059cm"/>
          <style:tab-stop style:position="6.675cm"/>
          <style:tab-stop style:position="8.29cm"/>
          <style:tab-stop style:position="9.906cm"/>
          <style:tab-stop style:position="11.522cm"/>
          <style:tab-stop style:position="13.137cm"/>
          <style:tab-stop style:position="14.753cm"/>
          <style:tab-stop style:position="16.369cm"/>
          <style:tab-stop style:position="17.985cm"/>
          <style:tab-stop style:position="19.6cm"/>
          <style:tab-stop style:position="21.216cm"/>
          <style:tab-stop style:position="22.832cm"/>
          <style:tab-stop style:position="24.448cm"/>
          <style:tab-stop style:position="26.063cm"/>
        </style:tab-stops>
      </style:paragraph-properties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letter-kerning="false" style:font-name-asian="標楷體" style:font-name-complex="細明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地籍清理土地權利價金保管款管理辦法第十條修正條文勘誤表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更正後文字</text:p>
          </table:table-cell>
          <table:table-cell table:style-name="表格1.A1" office:value-type="string">
            <text:p text:style-name="P1">原列文字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第十條　　直轄市或縣（市）主管機關依本條例第十五條之一規定發給權利人土地價金前，權利人應納稅賦，應由直轄市或縣（市）主管機關洽保管處所自專戶撥款代為扣繳。</text:span></text:span></text:p>
          </table:table-cell>
          <table:table-cell table:style-name="表格1.A1" office:value-type="string">
            <text:p text:style-name="P3"><text:span text:style-name="預設段落字型"><text:span text:style-name="T1">第十條　　直轄市或縣（市）主管機關依本條例第十五條之一規定發給權利人土地價金前，權利人應納稅賦，應由直轄市或縣（市）主管機關洽保管處所自專戶撥款代為扣繳。</text:span></text:span><text:span text:style-name="預設段落字型"><text:span text:style-name="T2">以日據時期會社或組合名義登記之土地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胡欣怡</meta:initial-creator>
    <dc:creator>胡欣怡</dc:creator>
    <meta:creation-date>2023-10-11T08:41:00Z</meta:creation-date>
    <dc:date>2023-10-11T08:41:00Z</dc:date>
    <meta:print-date>2023-10-25T11:13:00.363000000</meta:print-date>
    <meta:editing-cycles>2</meta:editing-cycles>
    <meta:editing-duration>PT0S</meta:editing-duration>
    <meta:document-statistic meta:table-count="1" meta:image-count="0" meta:object-count="0" meta:page-count="1" meta:paragraph-count="5" meta:word-count="204" meta:character-count="208" meta:non-whitespace-character-count="204"/>
    <meta:template xlink:type="simple" xlink:actuate="onRequest" xlink:title="" xlink:href="../../Downloads/98205310_11201434761_ATTCH2.odt/Normal"/>
  </office:meta>
</office:document-meta>
</file>