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, 標楷體" svg:font-family="標楷體, 標楷體" style:font-family-generic="script"/>
  </office:font-face-decls>
  <office:automatic-styles>
    <text:list-style style:name="LFO3">
      <text:list-level-style-number text:level="1" text:style-name="WW_CharLFO3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1" text:start-value="4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punctuation-wrap="simple" style:snap-to-layout-grid="false" fo:text-align="center" fo:line-height="0.3611in"/>
      <style:text-properties style:font-name="Times New Roman" style:font-name-asian="標楷體" fo:font-weight="bold" style:font-weight-asian="bold" style:font-weight-complex="bold" fo:font-size="18pt" style:font-size-asian="18pt" style:font-size-complex="16pt"/>
    </style:style>
    <style:style style:name="P4" style:parent-style-name="Textbody" style:family="paragraph">
      <style:paragraph-properties style:punctuation-wrap="simple" style:snap-to-layout-grid="false" fo:text-align="center" fo:line-height="0.3611in"/>
      <style:text-properties style:font-name="Times New Roman" style:font-name-asian="標楷體" style:font-weight-complex="bold" fo:font-size="18pt" style:font-size-asian="18pt" style:font-size-complex="16pt"/>
    </style:style>
    <style:style style:name="P5" style:parent-style-name="Textbody" style:family="paragraph">
      <style:paragraph-properties style:punctuation-wrap="simple" style:snap-to-layout-grid="false" fo:text-align="center" fo:margin-bottom="0.25in" fo:line-height="0.3611in"/>
    </style:style>
    <style:style style:name="T6" style:parent-style-name="預設段落字型" style:family="text">
      <style:text-properties style:font-name="Times New Roman" style:font-name-asian="標楷體" style:font-weight-complex="bold" fo:font-size="18pt" style:font-size-asian="18pt" style:font-size-complex="16pt"/>
    </style:style>
    <style:style style:name="T7" style:parent-style-name="預設段落字型" style:family="text">
      <style:text-properties style:font-name="Times New Roman" style:font-name-asian="標楷體" style:font-weight-complex="bold" fo:font-size="18pt" style:font-size-asian="18pt" style:font-size-complex="16pt"/>
    </style:style>
    <style:style style:name="T8" style:parent-style-name="預設段落字型" style:family="text">
      <style:text-properties style:font-name="Times New Roman" style:font-name-asian="標楷體" style:font-weight-complex="bold" fo:font-size="18pt" style:font-size-asian="18pt" style:font-size-complex="16pt"/>
    </style:style>
    <style:style style:name="T9" style:parent-style-name="預設段落字型" style:family="text">
      <style:text-properties style:font-name="Times New Roman" style:font-name-asian="標楷體" style:font-weight-complex="bold" fo:font-size="18pt" style:font-size-asian="18pt" style:font-size-complex="16pt"/>
    </style:style>
    <style:style style:name="T10" style:parent-style-name="預設段落字型" style:family="text">
      <style:text-properties style:font-name="Times New Roman" style:font-name-asian="標楷體" style:font-weight-complex="bold" fo:font-size="18pt" style:font-size-asian="18pt" style:font-size-complex="16pt"/>
    </style:style>
    <style:style style:name="P11" style:parent-style-name="公文內容" style:family="paragraph">
      <style:paragraph-properties fo:margin-top="0.125in" fo:margin-bottom="0.125in" fo:line-height="0.3333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公文內容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公文內容" style:family="paragraph">
      <style:paragraph-properties fo:margin-top="0.125in" fo:margin-bottom="0.125in" fo:line-height="0.3333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公文內容" style:family="paragraph">
      <style:paragraph-properties fo:margin-top="0.125in" fo:margin-bottom="0.125in" fo:line-height="0.3333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公文內容" style:family="paragraph">
      <style:paragraph-properties fo:margin-top="0.125in" fo:margin-bottom="0.125in" fo:line-height="0.3333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style:punctuation-wrap="simple" style:snap-to-layout-grid="false" fo:text-align="justify" fo:line-height="0.3333in" fo:margin-left="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" style:parent-style-name="清單段落" style:family="paragraph">
      <style:paragraph-properties style:punctuation-wrap="simple" style:snap-to-layout-grid="false" fo:text-align="justify" fo:line-height="0.3333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family="paragraph">
      <style:paragraph-properties style:punctuation-wrap="simple" style:snap-to-layout-grid="false" fo:text-align="justify" fo:line-height="0.3333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Textbody" style:family="paragraph">
      <style:paragraph-properties style:punctuation-wrap="simple" style:snap-to-layout-grid="false" fo:text-align="justify" fo:line-height="0.3333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family="paragraph">
      <style:paragraph-properties style:punctuation-wrap="simple" style:snap-to-layout-grid="false" fo:text-align="justify" fo:line-height="0.3333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family="paragraph">
      <style:paragraph-properties style:punctuation-wrap="simple" style:snap-to-layout-grid="false" fo:text-align="justify" fo:line-height="0.3333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Textbody" style:family="paragraph">
      <style:paragraph-properties style:punctuation-wrap="simple" style:snap-to-layout-grid="false" fo:text-align="justify" fo:margin-top="0.125in" fo:line-height="0.3333in" fo:margin-left="0.2951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style:punctuation-wrap="simple" style:snap-to-layout-grid="false" fo:text-align="justify" fo:line-height="0.3333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Textbody" style:family="paragraph">
      <style:paragraph-properties style:punctuation-wrap="simple" style:snap-to-layout-grid="false" fo:text-align="justify" fo:margin-top="0.125in" fo:line-height="0.3333in" fo:margin-left="0.295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style:punctuation-wrap="simple" style:snap-to-layout-grid="false" fo:text-align="justify" fo:line-height="0.3333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Textbody" style:family="paragraph">
      <style:paragraph-properties style:punctuation-wrap="simple" style:snap-to-layout-grid="false" fo:text-align="justify" fo:margin-top="0.125in" fo:line-height="0.3333in" fo:margin-left="0.2951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8" style:parent-style-name="清單段落" style:family="paragraph">
      <style:paragraph-properties style:punctuation-wrap="simple" style:snap-to-layout-grid="false" fo:text-align="justify" fo:line-height="0.3333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9" style:parent-style-name="Textbody" style:family="paragraph">
      <style:paragraph-properties style:punctuation-wrap="simple" style:snap-to-layout-grid="false" fo:text-align="justify" fo:margin-top="0.125in" fo:line-height="0.3333in" fo:margin-left="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清單段落" style:family="paragraph">
      <style:paragraph-properties style:punctuation-wrap="simple" style:snap-to-layout-grid="false" fo:text-align="justify" fo:line-height="0.3333in" fo:margin-left="1.0833in" fo:text-indent="-0.3937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2" style:parent-style-name="清單段落" style:family="paragraph">
      <style:paragraph-properties style:punctuation-wrap="simple" style:snap-to-layout-grid="false" fo:text-align="justify" fo:line-height="0.3333in" fo:margin-left="1.0833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公文內容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公文內容" style:family="paragraph">
      <style:paragraph-properties fo:margin-top="0.125in" fo:margin-bottom="0.125in" fo:line-height="0.3333in" fo:margin-left="0.460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公文內容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公文內容" style:family="paragraph">
      <style:paragraph-properties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公文內容" style:family="paragraph">
      <style:paragraph-properties fo:text-align="center" fo:margin-top="0.125in" fo:margin-bottom="0.125in"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公文內容" style:family="paragraph">
      <style:paragraph-properties fo:margin-top="0.125in" fo:margin-bottom="0.125in" fo:line-height="0.3333in" fo:margin-left="0.4604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工務局水利工程處</text:p>
      <text:p text:style-name="P4">「貴子坑溪及水磨坑溪整體營造委託規劃設計工作」</text:p>
      <text:p text:style-name="P5"><text:span text:style-name="T6">地區說明會</text:span><text:span text:style-name="T7">(</text:span><text:span text:style-name="T8">第二場</text:span><text:span text:style-name="T9">)</text:span><text:span text:style-name="T10">說明會紀錄</text:span></text:p>
      <text:list text:style-name="WW8Num3">
        <text:list-item text:start-value="1">
          <text:p text:style-name="P11">時間：111年6月10日(星期五)<text:s/>下午6時至下午8時</text:p>
        </text:list-item>
        <text:list-item>
          <text:p text:style-name="P12">地點：秀山區民活動中心<text:s/>(臺北市北投區中和街534號10樓)</text:p>
        </text:list-item>
        <text:list-item>
          <text:p text:style-name="P13">主持人：李瑞雯副總工程司<text:s text:c="16"/>紀錄:曾冠華</text:p>
        </text:list-item>
        <text:list-item>
          <text:p text:style-name="P14">會議與談人：(詳附件活動簽到表)</text:p>
        </text:list-item>
        <text:list-item>
          <text:p text:style-name="P15">說明會發言紀錄(依發言順序)：</text:p>
        </text:list-item>
      </text:list>
      <text:p text:style-name="P16"><text:span text:style-name="T17">一、</text:span><text:span text:style-name="T18">稻香里里辦公室</text:span><text:span text:style-name="T19">/</text:span><text:span text:style-name="T20">張義博</text:span><text:span text:style-name="T21"><text:s/></text:span><text:span text:style-name="T22">里長</text:span></text:p>
      <text:list text:style-name="LFO3" text:continue-numbering="true">
        <text:list-item>
          <text:p text:style-name="P23">目前的三層崎公園花海知名度非常高，本案上游貴子坑的改善工程也非常好，但希望能跟三層崎擋土牆做串聯，擋土牆上的雜木能編列預算做修剪，擋土牆的部分可否重新彩繪與三層崎公園成一連貫之整體意象。</text:p>
        </text:list-item>
        <text:list-item>
          <text:p text:style-name="P24">秀山路與稻香路108巷目前路寬都太小了，地區民眾停車也非常不便利，能否請停管處回去研議，將大南客運土地或貴子坑溪上游右岸部份國有財產局土地，做停車場使用，無論收費與否，白天可供遊歷三層崎花海之民眾停車、晚上可供里民停車使用，都將有很高的土地利用價值。</text:p>
        </text:list-item>
      </text:list>
      <text:p text:style-name="P25">二、秀山里里辦公室/陳壽彭<text:s/>里長</text:p>
      <text:list text:style-name="LFO4" text:continue-numbering="true">
        <text:list-item>
          <text:p text:style-name="P26">示範改善段工程，河道若沒有破堤，大雨來時河道水位會急速升高，再請廠商於未來施工時注意。</text:p>
        </text:list-item>
        <text:list-item>
          <text:p text:style-name="P27">貴子坑溪與水磨坑溪匯流口右岸，有一國有財產局土地，腹地甚大，建請停管處研議是否有開闢為停車場之可行性，可供遊客跟里民停車使用。</text:p>
        </text:list-item>
      </text:list>
      <text:p text:style-name="P28"><text:span text:style-name="T29">三、</text:span><text:span text:style-name="T30">秀山社區發展協會</text:span><text:span text:style-name="T31">/</text:span><text:span text:style-name="T32">鄭文玲</text:span><text:span text:style-name="T33"><text:s/></text:span><text:span text:style-name="T34">理事長</text:span></text:p>
      <text:list text:style-name="LFO5" text:continue-numbering="true">
        <text:list-item>
          <text:p text:style-name="P35">希望顧問公司能在安全考量上，於環狀路線多幫我們多設計<text:soft-page-break/>一些休憩座椅，因為從親山步道到基隆河出河口路線很長，沿路會需要許多休憩空間。</text:p>
        </text:list-item>
      </text:list>
      <text:p text:style-name="P36"><text:span text:style-name="T37">四、社團法人中華民國</text:span><text:span text:style-name="T38">荒野保護協會</text:span><text:span text:style-name="T39">/<text:s/></text:span><text:span text:style-name="T40">游晨薇</text:span><text:span text:style-name="T41"><text:s/></text:span><text:span text:style-name="T42">會長</text:span></text:p>
      <text:list text:style-name="LFO6" text:continue-numbering="true">
        <text:list-item>
          <text:p text:style-name="P43">建議顧問公司於生態考量上盡量保留原生樹種，另外可增加四季色彩之植栽，如風鈴木、台灣櫸木、無患子、九芎；變色植物如樹杞、苦楝、烏桕、鍾萼花、台灣泡桐；在水邊植物如穗花棋盤腳，都相當適合栽種。蜜源植物如槭樹、食茱萸、台灣珊瑚樹、魚木。幼苗類植物如茄苳樹、杜英、黃連木、山桐子或銳葉楊梅。</text:p>
        </text:list-item>
      </text:list>
      <text:p text:style-name="P44"><text:span text:style-name="T45">五、時代力量候選人</text:span><text:span text:style-name="T46">/</text:span><text:span text:style-name="T47">劉仕傑</text:span></text:p>
      <text:list text:style-name="LFO7" text:continue-numbering="true">
        <text:list-item>
          <text:p text:style-name="P48">因臺北市於年初發布雙語教育白皮書，未來臺北市將於2026 <text:s text:c="4"/>年成為百分之百雙語教育，建議未來示範改善區內指標路牌均有雙語英文導覽，並由專業人士完成英語校稿。</text:p>
        </text:list-item>
      </text:list>
      <text:p text:style-name="P49">六、立委吳思瑤代表/陳賢蔚主任</text:p>
      <text:list text:style-name="LFO8" text:continue-numbering="true">
        <text:list-item>
          <text:p text:style-name="P50"><text:span text:style-name="T51">肯定水利處於公民參與上，與在地里民及地方團體進行非常多的討論，並收集地方民意作為規劃依據。</text:span></text:p>
        </text:list-item>
        <text:list-item>
          <text:p text:style-name="P52">提醒水利處於未來工程進行時，及維護管理時、防汛維護時，均要請廠商注意，要遵守當初設計單位、生態、景觀團隊所訂定之維護管理規範進行河道清淤維護。</text:p>
        </text:list-item>
      </text:list>
      <text:p text:style-name="P53">陸、結論</text:p>
      <text:p text:style-name="P54">本計畫地區說明會(第二場)，說明示範段改善設計成果，大致獲地方居民及民意代表認可同意，未來貴子坑上游示範段將依程序辦理發包作業，本示範段為改善貴子坑溪之第一階段，有關居民及里長提及周邊區域、包含擋土牆的改善意見，本處均將納入後續規劃設計中研擬，並與地方代表會勘討論，以期改善後符合市民對貴子坑溪及水磨坑溪之期待。</text:p>
      <text:p text:style-name="P55">柒、散會：下午7時30分。</text:p>
      <text:p text:style-name="P56"/>
      <text:p text:style-name="P57">~(以下空白)~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, 標楷體" svg:font-family="標楷體, 標楷體" style:font-family-generic="script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Textbody" style:next-style-name="Textbody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fo:margin-left="1.0833in" fo:text-indent="-0.75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標題51" style:display-name="標題5，(1)" style:family="paragraph" style:parent-style-name="標題5" style:default-outline-level="5">
      <style:paragraph-properties fo:keep-with-next="auto" style:snap-to-layout-grid="false" fo:text-align="justify" style:line-height-at-least="0.3333in" fo:margin-left="0.4923in" fo:text-indent="-0.0763in">
        <style:tab-stops/>
      </style:paragraph-properties>
      <style:text-properties style:font-name="Times New Roman" style:font-name-asian="標楷體" fo:font-weight="normal" style:font-weight-asian="normal" style:letter-kerning="false" fo:font-size="14pt" style:font-size-asian="14pt" style:font-size-complex="15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公文內容" style:display-name="公文(內容)" style:family="paragraph" style:list-style-name="WW8Num3">
      <style:paragraph-properties style:line-height-at-least="0.2777in"/>
      <style:text-properties style:font-name="Times New Roman" style:font-name-asian="標楷體, 標楷體" fo:font-size="16pt" style:font-size-asian="16pt" style:font-size-complex="10pt" fo:hyphenate="false"/>
    </style:style>
    <style:style style:name="章節附註文字" style:display-name="章節附註文字" style:family="paragraph" style:parent-style-name="Textbody">
      <style:paragraph-properties style:snap-to-layout-grid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0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EndnoteSymbol" style:display-name="Endnote Symbol" style:family="text"/>
    <style:style style:name="WW_CharLFO1LVL2" style:family="text">
      <style:text-properties style:font-name="標楷體, 標楷體" style:font-name-complex="標楷體, 標楷體"/>
    </style:style>
    <text:list-style style:name="WW8Num3" style:display-name="WW8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3LVL1" style:family="text">
      <style:text-properties fo:color="#000000" fo:font-size="14pt" style:font-size-asian="14pt" fo:language="en" fo:country="US"/>
    </style:style>
    <style:style style:name="WW_CharLFO4LVL1" style:family="text">
      <style:text-properties fo:color="#000000" fo:font-size="14pt" style:font-size-asian="14pt"/>
    </style:style>
    <style:style style:name="WW_CharLFO5LVL1" style:family="text">
      <style:text-properties fo:color="#000000" fo:font-size="14pt" style:font-size-asian="14pt"/>
    </style:style>
    <style:style style:name="WW_CharLFO6LVL1" style:family="text">
      <style:text-properties fo:color="#000000" fo:font-size="14pt" style:font-size-asian="14pt"/>
    </style:style>
    <style:style style:name="WW_CharLFO7LVL1" style:family="text">
      <style:text-properties fo:color="#000000" fo:font-size="14pt" style:font-size-asian="14pt"/>
    </style:style>
    <style:style style:name="WW_CharLFO8LVL1" style:family="text">
      <style:text-properties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prefix="(" style:num-suffix=")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1" text:start-value="4">
        <style:list-level-properties text:space-before="1.3187in" text:min-label-width="0.5in" text:list-level-position-and-space-mode="label-alignment">
          <style:list-level-label-alignment text:label-followed-by="listtab" fo:margin-left="1.8187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曾冠華</dc:creator>
    <meta:creation-date>2022-06-17T00:56:00Z</meta:creation-date>
    <dc:date>2022-06-27T00:44:00Z</dc:date>
    <meta:print-date>2021-08-11T10:03:00Z</meta:print-date>
    <meta:template xlink:href="Normal" xlink:type="simple"/>
    <meta:editing-cycles>3</meta:editing-cycles>
    <meta:editing-duration>PT0S</meta:editing-duration>
    <meta:document-statistic meta:page-count="3" meta:paragraph-count="2" meta:word-count="180" meta:character-count="1209" meta:row-count="8" meta:non-whitespace-character-count="1031"/>
  </office:meta>
</office:document-meta>
</file>