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P16" style:parent-style-name="內文" style:family="paragraph">
      <style:paragraph-properties fo:text-align="end" fo:margin-right="-0.3347in"/>
      <style:text-properties style:font-name="Times New Roman" style:font-name-asian="標楷體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1.8701in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9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9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97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97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8"/></text:span><text:span text:style-name="T5">縣</text:span><text:span text:style-name="T6">(</text:span><text:span text:style-name="T7">市</text:span><text:span text:style-name="T8">)</text:span><text:span text:style-name="T9">政府</text:span><text:span text:style-name="T10"><text:s text:c="9"/></text:span><text:span text:style-name="T11">局</text:span><text:span text:style-name="T12">(</text:span><text:span text:style-name="T13">中心</text:span><text:span text:style-name="T14">)</text:span></text:p>
      <text:p text:style-name="P15">申請114年度公益彩券回饋金補助自提及核轉案件清冊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序號</text:p>
            </table:table-cell>
            <table:table-cell table:style-name="TableCell25">
              <text:p text:style-name="P26">申請單位</text:p>
            </table:table-cell>
            <table:table-cell table:style-name="TableCell27">
              <text:p text:style-name="P28">計畫名稱</text:p>
            </table:table-cell>
            <table:table-cell table:style-name="TableCell29">
              <text:p text:style-name="P30">申請補助金額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><text:span text:style-name="T112">表格如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楊碧雲</meta:initial-creator>
    <dc:creator>保護服務司林久儷</dc:creator>
    <meta:creation-date>2024-05-07T05:13:00Z</meta:creation-date>
    <dc:date>2024-05-07T05:1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