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99cm" fo:margin-left="0cm"/>
    </style:style>
    <style:style style:name="Column1" style:family="table-column">
      <style:table-column-properties style:column-width="15.078cm"/>
    </style:style>
    <style:style style:name="Column2" style:family="table-column">
      <style:table-column-properties style:column-width="3.022cm"/>
    </style:style>
    <style:style style:name="Row1" style:family="table-row"/>
    <style:style style:name="Cell1" style:family="table-cell">
      <style:table-cell-properties style:vertical-align="top" fo:border-bottom="#000000 0.026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line-height="0.635cm" fo:margin-bottom="0.212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1pt" style:font-name-asian="標楷體" style:font-size-asian="11pt"/>
    </style:style>
    <style:style style:name="T2_2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bottom="#000000 0.026cm solid" fo:padding-left="0.049cm" fo:padding-right="0.049cm" fo:wrap-option="wrap"/>
    </style:style>
    <style:style style:name="P3" style:family="paragraph" style:parent-style-name="Normal">
      <style:paragraph-properties fo:line-height="0.635cm" fo:margin-bottom="0.212cm"/>
    </style:style>
    <style:style style:name="T3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line-height="0.635cm" fo:margin-top="0.212cm" fo:margin-bottom="0.212cm"/>
    </style:style>
    <style:style style:name="T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line-height="0.423cm"/>
    </style:style>
    <style:style style:name="T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indent="0.3cm" fo:line-height="0.423cm"/>
    </style:style>
    <style:style style:name="T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0.3cm" fo:line-height="0.423cm"/>
    </style:style>
    <style:style style:name="T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0.3cm" fo:line-height="0.423cm"/>
    </style:style>
    <style:style style:name="T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0.3cm" fo:line-height="0.423cm"/>
    </style:style>
    <style:style style:name="T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0.3cm" fo:line-height="0.423cm"/>
    </style:style>
    <style:style style:name="T1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4" style:family="table-row"/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line-height="0.423cm"/>
    </style:style>
    <style:style style:name="T1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0.3cm" fo:line-height="0.423cm"/>
    </style:style>
    <style:style style:name="T1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.3cm" fo:line-height="0.423cm"/>
    </style:style>
    <style:style style:name="T1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0.3cm" fo:line-height="0.423cm"/>
    </style:style>
    <style:style style:name="T1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0.3cm" fo:line-height="0.423cm"/>
    </style:style>
    <style:style style:name="T1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0.3cm" fo:line-height="0.423cm"/>
    </style:style>
    <style:style style:name="T1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5" style:family="table-row"/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0.3cm" fo:line-height="0.423cm"/>
    </style:style>
    <style:style style:name="T1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0.3cm" fo:line-height="0.423cm"/>
    </style:style>
    <style:style style:name="T1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0.3cm" fo:line-height="0.423cm"/>
    </style:style>
    <style:style style:name="T2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0.3cm" fo:line-height="0.423cm"/>
    </style:style>
    <style:style style:name="T2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0.3cm" fo:line-height="0.423cm"/>
    </style:style>
    <style:style style:name="T2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/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line-height="0.423cm"/>
    </style:style>
    <style:style style:name="T2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0.3cm" fo:line-height="0.423cm"/>
    </style:style>
    <style:style style:name="T2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0.3cm" fo:line-height="0.423cm"/>
    </style:style>
    <style:style style:name="T2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0.3cm" fo:line-height="0.423cm"/>
    </style:style>
    <style:style style:name="T2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0.3cm" fo:line-height="0.423cm"/>
    </style:style>
    <style:style style:name="T2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0.3cm" fo:line-height="0.423cm"/>
    </style:style>
    <style:style style:name="T2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7" style:family="table-row"/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line-height="0.423cm"/>
    </style:style>
    <style:style style:name="T2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0.3cm" fo:line-height="0.423cm"/>
    </style:style>
    <style:style style:name="T3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0.3cm" fo:line-height="0.423cm"/>
    </style:style>
    <style:style style:name="T3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0.3cm" fo:line-height="0.423cm"/>
    </style:style>
    <style:style style:name="T3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0.3cm" fo:line-height="0.423cm"/>
    </style:style>
    <style:style style:name="T3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0.3cm" fo:line-height="0.423cm"/>
    </style:style>
    <style:style style:name="T3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8" style:family="table-row"/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line-height="0.423cm"/>
    </style:style>
    <style:style style:name="T3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0.3cm" fo:line-height="0.423cm"/>
    </style:style>
    <style:style style:name="T3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0.3cm" fo:line-height="0.423cm"/>
    </style:style>
    <style:style style:name="T3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0.3cm" fo:line-height="0.423cm"/>
    </style:style>
    <style:style style:name="T3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0.3cm" fo:line-height="0.423cm"/>
    </style:style>
    <style:style style:name="T3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0.3cm" fo:line-height="0.423cm"/>
    </style:style>
    <style:style style:name="T4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9" style:family="table-row"/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line-height="0.423cm"/>
    </style:style>
    <style:style style:name="T4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0.3cm" fo:line-height="0.423cm"/>
    </style:style>
    <style:style style:name="T4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0.3cm" fo:line-height="0.423cm"/>
    </style:style>
    <style:style style:name="T4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0.3cm" fo:line-height="0.423cm"/>
    </style:style>
    <style:style style:name="T4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0.3cm" fo:line-height="0.423cm"/>
    </style:style>
    <style:style style:name="T4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0.3cm" fo:line-height="0.423cm"/>
    </style:style>
    <style:style style:name="T4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6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6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0" style:family="table-row"/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line-height="0.423cm"/>
    </style:style>
    <style:style style:name="T4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423cm"/>
    </style:style>
    <style:style style:name="T4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fo:font-size="11pt" style:font-name-asian="標楷體" style:font-size-asian="11pt"/>
    </style:style>
    <style:style style:name="T49_2" style:family="text">
      <style:text-properties fo:font-size="11pt" style:font-name-asian="標楷體" style:font-size-asian="11pt"/>
    </style:style>
    <style:style style:name="P50" style:family="paragraph" style:parent-style-name="內文0">
      <style:paragraph-properties fo:text-indent="0cm"/>
      <style:text-properties fo:font-size="11pt" style:font-size-asian="11pt"/>
    </style:style>
    <style:style style:name="FR2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-0.049cm" svg:y="0.512cm" svg:width="3.387cm" svg:height="0.575cm" draw:style-name="FR1" text:anchor-type="char" draw:z-index="0"><draw:text-box><text:p text:style-name="P2"><text:span text:style-name="T2_1">案件序號：</text:span></text:p></draw:text-box></draw:frame><text:span text:style-name="T2_2">變更設計地號表</text:span></text:p>
          </table:table-cell>
          <table:table-cell table:style-name="Cell2">
            <text:p text:style-name="P3"><text:span text:style-name="T3_1">Ａ３２－２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本表共</text:span><text:span text:style-name="T4_2"><text:s text:c="6"/></text:span><text:span text:style-name="T4_3">頁</text:span><text:span text:style-name="T4_4"><text:s/></text:span><text:span text:style-name="T4_5">本頁第</text:span><text:span text:style-name="T4_6"><text:s text:c="2"/></text:span><text:span text:style-name="T4_7">頁</text:span><text:span text:style-name="T4_8"><text:s text:c="2"/></text:span><text:span text:style-name="T4_9">地號共</text:span><text:span text:style-name="T4_10"><text:s text:c="3"/></text:span><text:span text:style-name="T4_11">筆</text:span><text:span text:style-name="T4_12"><text:s text:c="2"/></text:span><text:span text:style-name="T4_13">本頁</text:span><text:span text:style-name="T4_14"><text:s text:c="3"/></text:span><text:span text:style-name="T4_15">筆</text:span></text:p>
          </table:table-cell>
        </table:table-row>
        <table:table-row table:style-name="Row3">
          <table:table-cell table:style-name="Cell4" table:number-columns-spanned="2">
            <text:p text:style-name="P5"><text:span text:style-name="T5_1">【</text:span><text:span text:style-name="T5_2"><text:s/></text:span><text:span text:style-name="T5_3">.</text:span><text:span text:style-name="T5_4">原土地概要】</text:span><text:span text:style-name="T5_5"><text:s text:c="27"/></text:span><text:span text:style-name="T5_6">【</text:span><text:span text:style-name="T5_7"><text:s/></text:span><text:span text:style-name="T5_8">.</text:span><text:span text:style-name="T5_9">變更後土地概要】</text:span></text:p>
            <text:p text:style-name="P6"><text:span text:style-name="T6_1">【土地使用分區或編定用地】</text:span><text:span text:style-name="T6_2"><text:s text:c="17"/></text:span><text:span text:style-name="T6_3">【土地使用分區或編定用地】</text:span></text:p>
            <text:p text:style-name="P7"><text:span text:style-name="T7_1">【地號】</text:span><text:span text:style-name="T7_2"><text:s text:c="12"/></text:span><text:span text:style-name="T7_3">鄉</text:span><text:span text:style-name="T7_4">(</text:span><text:span text:style-name="T7_5">鎮、市、區</text:span><text:span text:style-name="T7_6">)<text:s text:c="5"/></text:span><text:span text:style-name="T7_7"><text:s/></text:span><text:span text:style-name="T7_8"><text:s text:c="4"/></text:span><text:span text:style-name="T7_9">【地號】</text:span><text:span text:style-name="T7_10"><text:s text:c="12"/></text:span><text:span text:style-name="T7_11">鄉</text:span><text:span text:style-name="T7_12">(</text:span><text:span text:style-name="T7_13">鎮、市、區</text:span><text:span text:style-name="T7_14">)</text:span></text:p>
            <text:p text:style-name="P8"><text:span text:style-name="T8_1"><text:s text:c="14"/></text:span><text:span text:style-name="T8_2">段</text:span><text:span text:style-name="T8_3"><text:s text:c="6"/></text:span><text:span text:style-name="T8_4">小段</text:span><text:span text:style-name="T8_5"><text:s text:c="8"/></text:span><text:span text:style-name="T8_6">號</text:span><text:span text:style-name="T8_7"><text:s text:c="21"/></text:span><text:span text:style-name="T8_8">段</text:span><text:span text:style-name="T8_9"><text:s text:c="6"/></text:span><text:span text:style-name="T8_10">小段</text:span><text:span text:style-name="T8_11"><text:s text:c="8"/></text:span><text:span text:style-name="T8_12">號</text:span></text:p>
            <text:p text:style-name="P9"><text:span text:style-name="T9_1">【面積】</text:span><text:span text:style-name="T9_2"><text:s text:c="16"/></text:span><text:span text:style-name="T9_3">㎡</text:span><text:span text:style-name="T9_4"><text:s text:c="17"/></text:span><text:span text:style-name="T9_5">【面積】</text:span><text:span text:style-name="T9_6"><text:s text:c="16"/></text:span><text:span text:style-name="T9_7">㎡</text:span><text:span text:style-name="T9_8"><text:s/></text:span></text:p>
            <text:p text:style-name="P10"><text:span text:style-name="T10_1">【使用面積】</text:span><text:span text:style-name="T10_2"><text:s text:c="12"/></text:span><text:span text:style-name="T10_3">㎡</text:span><text:span text:style-name="T10_4"><text:s text:c="17"/></text:span><text:span text:style-name="T10_5">【使用面積】</text:span><text:span text:style-name="T10_6"><text:s text:c="12"/></text:span><text:span text:style-name="T10_7">㎡</text:span><text:span text:style-name="T10_8"><text:s/></text:span></text:p>
          </table:table-cell>
        </table:table-row>
        <table:table-row table:style-name="Row4">
          <table:table-cell table:style-name="Cell5" table:number-columns-spanned="2">
            <text:p text:style-name="P11"><text:span text:style-name="T11_1">【</text:span><text:span text:style-name="T11_2"><text:s/></text:span><text:span text:style-name="T11_3">.</text:span><text:span text:style-name="T11_4">原土地概要】</text:span><text:span text:style-name="T11_5"><text:s text:c="27"/></text:span><text:span text:style-name="T11_6">【</text:span><text:span text:style-name="T11_7"><text:s/></text:span><text:span text:style-name="T11_8">.</text:span><text:span text:style-name="T11_9">變更後土地概要】</text:span></text:p>
            <text:p text:style-name="P12"><text:span text:style-name="T12_1">【土地使用分區或編定用地】</text:span><text:span text:style-name="T12_2"><text:s text:c="17"/></text:span><text:span text:style-name="T12_3">【土地使用分區或編定用地】</text:span></text:p>
            <text:p text:style-name="P13"><text:span text:style-name="T13_1">【地號】</text:span><text:span text:style-name="T13_2"><text:s text:c="12"/></text:span><text:span text:style-name="T13_3">鄉</text:span><text:span text:style-name="T13_4">(</text:span><text:span text:style-name="T13_5">鎮、市、區</text:span><text:span text:style-name="T13_6">)<text:s text:c="2"/></text:span><text:span text:style-name="T13_7"><text:s text:c="4"/></text:span><text:span text:style-name="T13_8"><text:s text:c="2"/></text:span><text:span text:style-name="T13_9"><text:s text:c="2"/></text:span><text:span text:style-name="T13_10">【地號】</text:span><text:span text:style-name="T13_11"><text:s text:c="12"/></text:span><text:span text:style-name="T13_12">鄉</text:span><text:span text:style-name="T13_13">(</text:span><text:span text:style-name="T13_14">鎮、市、區</text:span><text:span text:style-name="T13_15">)</text:span></text:p>
            <text:p text:style-name="P14"><text:span text:style-name="T14_1"><text:s text:c="14"/></text:span><text:span text:style-name="T14_2">段</text:span><text:span text:style-name="T14_3"><text:s text:c="6"/></text:span><text:span text:style-name="T14_4">小段</text:span><text:span text:style-name="T14_5"><text:s text:c="8"/></text:span><text:span text:style-name="T14_6">號</text:span><text:span text:style-name="T14_7"><text:s text:c="21"/></text:span><text:span text:style-name="T14_8">段</text:span><text:span text:style-name="T14_9"><text:s text:c="6"/></text:span><text:span text:style-name="T14_10">小段</text:span><text:span text:style-name="T14_11"><text:s text:c="8"/></text:span><text:span text:style-name="T14_12">號</text:span></text:p>
            <text:p text:style-name="P15"><text:span text:style-name="T15_1">【面積】</text:span><text:span text:style-name="T15_2"><text:s text:c="16"/></text:span><text:span text:style-name="T15_3">㎡</text:span><text:span text:style-name="T15_4"><text:s text:c="17"/></text:span><text:span text:style-name="T15_5">【面積】</text:span><text:span text:style-name="T15_6"><text:s text:c="16"/></text:span><text:span text:style-name="T15_7">㎡</text:span><text:span text:style-name="T15_8"><text:s/></text:span></text:p>
            <text:p text:style-name="P16"><text:span text:style-name="T16_1">【使用面積】</text:span><text:span text:style-name="T16_2"><text:s text:c="12"/></text:span><text:span text:style-name="T16_3">㎡</text:span><text:span text:style-name="T16_4"><text:s text:c="17"/></text:span><text:span text:style-name="T16_5">【使用面積】</text:span><text:span text:style-name="T16_6"><text:s text:c="12"/></text:span><text:span text:style-name="T16_7">㎡</text:span><text:span text:style-name="T16_8"><text:s/></text:span></text:p>
          </table:table-cell>
        </table:table-row>
        <table:table-row table:style-name="Row5">
          <table:table-cell table:style-name="Cell6" table:number-columns-spanned="2">
            <text:p text:style-name="P17"><text:span text:style-name="T17_1">【</text:span><text:span text:style-name="T17_2"><text:s/></text:span><text:span text:style-name="T17_3">.</text:span><text:span text:style-name="T17_4">原土地概要】</text:span><text:span text:style-name="T17_5"><text:s text:c="23"/></text:span><text:span text:style-name="T17_6"><text:s text:c="4"/></text:span><text:span text:style-name="T17_7">【</text:span><text:span text:style-name="T17_8"><text:s/></text:span><text:span text:style-name="T17_9">.</text:span><text:span text:style-name="T17_10">變更後土地概要】</text:span></text:p>
            <text:p text:style-name="P18"><text:span text:style-name="T18_1">【土地使用分區或編定用地】</text:span><text:span text:style-name="T18_2"><text:s text:c="17"/></text:span><text:span text:style-name="T18_3">【土地使用分區或編定用地】</text:span></text:p>
            <text:p text:style-name="P19"><text:span text:style-name="T19_1">【地號】</text:span><text:span text:style-name="T19_2"><text:s text:c="12"/></text:span><text:span text:style-name="T19_3">鄉</text:span><text:span text:style-name="T19_4">(</text:span><text:span text:style-name="T19_5">鎮、市、區</text:span><text:span text:style-name="T19_6">)<text:s text:c="8"/></text:span><text:span text:style-name="T19_7"><text:s/></text:span><text:span text:style-name="T19_8"><text:s/></text:span><text:span text:style-name="T19_9">【地號】</text:span><text:span text:style-name="T19_10"><text:s text:c="12"/></text:span><text:span text:style-name="T19_11">鄉</text:span><text:span text:style-name="T19_12">(</text:span><text:span text:style-name="T19_13">鎮、市、區</text:span><text:span text:style-name="T19_14">)</text:span></text:p>
            <text:p text:style-name="P20"><text:span text:style-name="T20_1"><text:s text:c="14"/></text:span><text:span text:style-name="T20_2">段</text:span><text:span text:style-name="T20_3"><text:s text:c="6"/></text:span><text:span text:style-name="T20_4">小段</text:span><text:span text:style-name="T20_5"><text:s text:c="8"/></text:span><text:span text:style-name="T20_6">號</text:span><text:span text:style-name="T20_7"><text:s text:c="21"/></text:span><text:span text:style-name="T20_8">段</text:span><text:span text:style-name="T20_9"><text:s text:c="6"/></text:span><text:span text:style-name="T20_10">小段</text:span><text:span text:style-name="T20_11"><text:s text:c="8"/></text:span><text:span text:style-name="T20_12">號</text:span></text:p>
            <text:p text:style-name="P21"><text:span text:style-name="T21_1">【面積】</text:span><text:span text:style-name="T21_2"><text:s text:c="16"/></text:span><text:span text:style-name="T21_3">㎡</text:span><text:span text:style-name="T21_4"><text:s text:c="17"/></text:span><text:span text:style-name="T21_5">【面積】</text:span><text:span text:style-name="T21_6"><text:s text:c="16"/></text:span><text:span text:style-name="T21_7">㎡</text:span><text:span text:style-name="T21_8"><text:s/></text:span></text:p>
            <text:p text:style-name="P22"><text:span text:style-name="T22_1">【使用面積】</text:span><text:span text:style-name="T22_2"><text:s text:c="12"/></text:span><text:span text:style-name="T22_3">㎡</text:span><text:span text:style-name="T22_4"><text:s text:c="17"/></text:span><text:span text:style-name="T22_5">【使用面積】</text:span><text:span text:style-name="T22_6"><text:s text:c="12"/></text:span><text:span text:style-name="T22_7">㎡</text:span><text:span text:style-name="T22_8"><text:s/></text:span></text:p>
          </table:table-cell>
        </table:table-row>
        <table:table-row table:style-name="Row6">
          <table:table-cell table:style-name="Cell7" table:number-columns-spanned="2">
            <text:p text:style-name="P23"><text:span text:style-name="T23_1">【</text:span><text:span text:style-name="T23_2"><text:s/></text:span><text:span text:style-name="T23_3">.</text:span><text:span text:style-name="T23_4">原土地概要】</text:span><text:span text:style-name="T23_5"><text:s text:c="27"/></text:span><text:span text:style-name="T23_6">【</text:span><text:span text:style-name="T23_7"><text:s/></text:span><text:span text:style-name="T23_8">.</text:span><text:span text:style-name="T23_9">變更後土地概要】</text:span></text:p>
            <text:p text:style-name="P24"><text:span text:style-name="T24_1">【土地使用分區或編定用地】</text:span><text:span text:style-name="T24_2"><text:s text:c="17"/></text:span><text:span text:style-name="T24_3">【土地使用分區或編定用地】</text:span></text:p>
            <text:p text:style-name="P25"><text:span text:style-name="T25_1">【地號】</text:span><text:span text:style-name="T25_2"><text:s text:c="12"/></text:span><text:span text:style-name="T25_3">鄉</text:span><text:span text:style-name="T25_4">(</text:span><text:span text:style-name="T25_5">鎮、市、區</text:span><text:span text:style-name="T25_6">)<text:s text:c="9"/></text:span><text:span text:style-name="T25_7"><text:s/>【地號】</text:span><text:span text:style-name="T25_8"><text:s text:c="12"/></text:span><text:span text:style-name="T25_9">鄉</text:span><text:span text:style-name="T25_10">(</text:span><text:span text:style-name="T25_11">鎮、市、區</text:span><text:span text:style-name="T25_12">)</text:span></text:p>
            <text:p text:style-name="P26"><text:span text:style-name="T26_1"><text:s text:c="14"/></text:span><text:span text:style-name="T26_2">段</text:span><text:span text:style-name="T26_3"><text:s text:c="6"/></text:span><text:span text:style-name="T26_4">小段</text:span><text:span text:style-name="T26_5"><text:s text:c="8"/></text:span><text:span text:style-name="T26_6">號</text:span><text:span text:style-name="T26_7"><text:s text:c="19"/></text:span><text:span text:style-name="T26_8"><text:s text:c="2"/></text:span><text:span text:style-name="T26_9">段</text:span><text:span text:style-name="T26_10"><text:s text:c="6"/></text:span><text:span text:style-name="T26_11">小段</text:span><text:span text:style-name="T26_12"><text:s text:c="8"/></text:span><text:span text:style-name="T26_13">號</text:span></text:p>
            <text:p text:style-name="P27"><text:span text:style-name="T27_1">【面積】</text:span><text:span text:style-name="T27_2"><text:s text:c="16"/></text:span><text:span text:style-name="T27_3">㎡</text:span><text:span text:style-name="T27_4"><text:s text:c="17"/></text:span><text:span text:style-name="T27_5">【面積】</text:span><text:span text:style-name="T27_6"><text:s text:c="16"/></text:span><text:span text:style-name="T27_7">㎡</text:span><text:span text:style-name="T27_8"><text:s/></text:span></text:p>
            <text:p text:style-name="P28"><text:span text:style-name="T28_1">【使用面積】</text:span><text:span text:style-name="T28_2"><text:s text:c="12"/></text:span><text:span text:style-name="T28_3">㎡</text:span><text:span text:style-name="T28_4"><text:s text:c="17"/></text:span><text:span text:style-name="T28_5">【使用面積】</text:span><text:span text:style-name="T28_6"><text:s text:c="12"/></text:span><text:span text:style-name="T28_7">㎡</text:span><text:span text:style-name="T28_8"><text:s/></text:span></text:p>
          </table:table-cell>
        </table:table-row>
        <table:table-row table:style-name="Row7">
          <table:table-cell table:style-name="Cell8" table:number-columns-spanned="2">
            <text:p text:style-name="P29"><text:span text:style-name="T29_1">【</text:span><text:span text:style-name="T29_2"><text:s/></text:span><text:span text:style-name="T29_3">.</text:span><text:span text:style-name="T29_4">原土地概要】</text:span><text:span text:style-name="T29_5"><text:s text:c="27"/></text:span><text:span text:style-name="T29_6">【</text:span><text:span text:style-name="T29_7"><text:s/></text:span><text:span text:style-name="T29_8">.</text:span><text:span text:style-name="T29_9">變更後土地概要】</text:span></text:p>
            <text:p text:style-name="P30"><text:span text:style-name="T30_1">【土地使用分區或編定用地】</text:span><text:span text:style-name="T30_2"><text:s text:c="17"/></text:span><text:span text:style-name="T30_3">【土地使用分區或編定用地】</text:span></text:p>
            <text:p text:style-name="P31"><text:span text:style-name="T31_1">【地號】</text:span><text:span text:style-name="T31_2"><text:s text:c="12"/></text:span><text:span text:style-name="T31_3">鄉</text:span><text:span text:style-name="T31_4">(</text:span><text:span text:style-name="T31_5">鎮、市、區</text:span><text:span text:style-name="T31_6">)</text:span><text:span text:style-name="T31_7"><text:s text:c="7"/></text:span><text:span text:style-name="T31_8"><text:s/></text:span><text:span text:style-name="T31_9"><text:s text:c="2"/></text:span><text:span text:style-name="T31_10">【地號】</text:span><text:span text:style-name="T31_11"><text:s text:c="12"/></text:span><text:span text:style-name="T31_12">鄉</text:span><text:span text:style-name="T31_13">(</text:span><text:span text:style-name="T31_14">鎮、市、區</text:span><text:span text:style-name="T31_15">)</text:span></text:p>
            <text:p text:style-name="P32"><text:span text:style-name="T32_1"><text:s text:c="14"/></text:span><text:span text:style-name="T32_2">段</text:span><text:span text:style-name="T32_3"><text:s text:c="6"/></text:span><text:span text:style-name="T32_4">小段</text:span><text:span text:style-name="T32_5"><text:s text:c="8"/></text:span><text:span text:style-name="T32_6">號</text:span><text:span text:style-name="T32_7"><text:s text:c="21"/></text:span><text:span text:style-name="T32_8">段</text:span><text:span text:style-name="T32_9"><text:s text:c="6"/></text:span><text:span text:style-name="T32_10">小段</text:span><text:span text:style-name="T32_11"><text:s text:c="8"/></text:span><text:span text:style-name="T32_12">號</text:span></text:p>
            <text:p text:style-name="P33"><text:span text:style-name="T33_1">【面積】</text:span><text:span text:style-name="T33_2"><text:s text:c="16"/></text:span><text:span text:style-name="T33_3">㎡</text:span><text:span text:style-name="T33_4"><text:s text:c="17"/></text:span><text:span text:style-name="T33_5">【面積】</text:span><text:span text:style-name="T33_6"><text:s text:c="16"/></text:span><text:span text:style-name="T33_7">㎡</text:span><text:span text:style-name="T33_8"><text:s/></text:span></text:p>
            <text:p text:style-name="P34"><text:span text:style-name="T34_1">【使用面積】</text:span><text:span text:style-name="T34_2"><text:s text:c="12"/></text:span><text:span text:style-name="T34_3">㎡</text:span><text:span text:style-name="T34_4"><text:s text:c="17"/></text:span><text:span text:style-name="T34_5">【使用面積】</text:span><text:span text:style-name="T34_6"><text:s text:c="12"/></text:span><text:span text:style-name="T34_7">㎡</text:span><text:span text:style-name="T34_8"><text:s/></text:span></text:p>
          </table:table-cell>
        </table:table-row>
        <table:table-row table:style-name="Row8">
          <table:table-cell table:style-name="Cell9" table:number-columns-spanned="2">
            <text:p text:style-name="P35"><text:span text:style-name="T35_1">【</text:span><text:span text:style-name="T35_2"><text:s/></text:span><text:span text:style-name="T35_3">.</text:span><text:span text:style-name="T35_4">原土地概要】</text:span><text:span text:style-name="T35_5"><text:s text:c="27"/></text:span><text:span text:style-name="T35_6">【</text:span><text:span text:style-name="T35_7"><text:s/></text:span><text:span text:style-name="T35_8">.</text:span><text:span text:style-name="T35_9">變更後土地概要】</text:span></text:p>
            <text:p text:style-name="P36"><text:span text:style-name="T36_1">【土地使用分區或編定用地】</text:span><text:span text:style-name="T36_2"><text:s text:c="17"/></text:span><text:span text:style-name="T36_3">【土地使用分區或編定用地】</text:span></text:p>
            <text:p text:style-name="P37"><text:span text:style-name="T37_1">【地號】</text:span><text:span text:style-name="T37_2"><text:s text:c="12"/></text:span><text:span text:style-name="T37_3">鄉</text:span><text:span text:style-name="T37_4">(</text:span><text:span text:style-name="T37_5">鎮、市、區</text:span><text:span text:style-name="T37_6">)<text:s text:c="7"/></text:span><text:span text:style-name="T37_7"><text:s/></text:span><text:span text:style-name="T37_8"><text:s text:c="2"/></text:span><text:span text:style-name="T37_9">【地號】</text:span><text:span text:style-name="T37_10"><text:s text:c="12"/></text:span><text:span text:style-name="T37_11">鄉</text:span><text:span text:style-name="T37_12">(</text:span><text:span text:style-name="T37_13">鎮、市、區</text:span><text:span text:style-name="T37_14">)</text:span></text:p>
            <text:p text:style-name="P38"><text:span text:style-name="T38_1"><text:s text:c="14"/></text:span><text:span text:style-name="T38_2">段</text:span><text:span text:style-name="T38_3"><text:s text:c="6"/></text:span><text:span text:style-name="T38_4">小段</text:span><text:span text:style-name="T38_5"><text:s text:c="8"/></text:span><text:span text:style-name="T38_6">號</text:span><text:span text:style-name="T38_7"><text:s text:c="21"/></text:span><text:span text:style-name="T38_8">段</text:span><text:span text:style-name="T38_9"><text:s text:c="6"/></text:span><text:span text:style-name="T38_10">小段</text:span><text:span text:style-name="T38_11"><text:s text:c="8"/></text:span><text:span text:style-name="T38_12">號</text:span></text:p>
            <text:p text:style-name="P39"><text:span text:style-name="T39_1">【面積】</text:span><text:span text:style-name="T39_2"><text:s text:c="16"/></text:span><text:span text:style-name="T39_3">㎡</text:span><text:span text:style-name="T39_4"><text:s text:c="17"/></text:span><text:span text:style-name="T39_5">【面積】</text:span><text:span text:style-name="T39_6"><text:s text:c="16"/></text:span><text:span text:style-name="T39_7">㎡</text:span><text:span text:style-name="T39_8"><text:s/></text:span></text:p>
            <text:p text:style-name="P40"><text:span text:style-name="T40_1">【使用面積】</text:span><text:span text:style-name="T40_2"><text:s text:c="12"/></text:span><text:span text:style-name="T40_3">㎡</text:span><text:span text:style-name="T40_4"><text:s text:c="17"/></text:span><text:span text:style-name="T40_5">【使用面積】</text:span><text:span text:style-name="T40_6"><text:s text:c="12"/></text:span><text:span text:style-name="T40_7">㎡</text:span><text:span text:style-name="T40_8"><text:s/></text:span></text:p>
          </table:table-cell>
        </table:table-row>
        <table:table-row table:style-name="Row9">
          <table:table-cell table:style-name="Cell10" table:number-columns-spanned="2">
            <text:p text:style-name="P41"><text:span text:style-name="T41_1">【</text:span><text:span text:style-name="T41_2"><text:s/></text:span><text:span text:style-name="T41_3">.</text:span><text:span text:style-name="T41_4">原土地概要】</text:span><text:span text:style-name="T41_5"><text:s text:c="27"/></text:span><text:span text:style-name="T41_6">【</text:span><text:span text:style-name="T41_7"><text:s/></text:span><text:span text:style-name="T41_8">.</text:span><text:span text:style-name="T41_9">變更後土地概要】</text:span></text:p>
            <text:p text:style-name="P42"><text:span text:style-name="T42_1">【土地使用分區或編定用地】</text:span><text:span text:style-name="T42_2"><text:s text:c="17"/></text:span><text:span text:style-name="T42_3">【土地使用分區或編定用地】</text:span></text:p>
            <text:p text:style-name="P43"><text:span text:style-name="T43_1">【地號】</text:span><text:span text:style-name="T43_2"><text:s text:c="12"/></text:span><text:span text:style-name="T43_3">鄉</text:span><text:span text:style-name="T43_4">(</text:span><text:span text:style-name="T43_5">鎮、市、區</text:span><text:span text:style-name="T43_6">)<text:s text:c="9"/></text:span><text:span text:style-name="T43_7"><text:s/>【地號】</text:span><text:span text:style-name="T43_8"><text:s text:c="12"/></text:span><text:span text:style-name="T43_9">鄉</text:span><text:span text:style-name="T43_10">(</text:span><text:span text:style-name="T43_11">鎮、市、區</text:span><text:span text:style-name="T43_12">)</text:span></text:p>
            <text:p text:style-name="P44"><text:span text:style-name="T44_1"><text:s text:c="14"/></text:span><text:span text:style-name="T44_2">段</text:span><text:span text:style-name="T44_3"><text:s text:c="6"/></text:span><text:span text:style-name="T44_4">小段</text:span><text:span text:style-name="T44_5"><text:s text:c="8"/></text:span><text:span text:style-name="T44_6">號</text:span><text:span text:style-name="T44_7"><text:s text:c="21"/></text:span><text:span text:style-name="T44_8">段</text:span><text:span text:style-name="T44_9"><text:s text:c="6"/></text:span><text:span text:style-name="T44_10">小段</text:span><text:span text:style-name="T44_11"><text:s text:c="8"/></text:span><text:span text:style-name="T44_12">號</text:span></text:p>
            <text:p text:style-name="P45"><text:span text:style-name="T45_1">【面積】</text:span><text:span text:style-name="T45_2"><text:s text:c="16"/></text:span><text:span text:style-name="T45_3">㎡</text:span><text:span text:style-name="T45_4"><text:s text:c="17"/></text:span><text:span text:style-name="T45_5">【面積】</text:span><text:span text:style-name="T45_6"><text:s text:c="16"/></text:span><text:span text:style-name="T45_7">㎡</text:span><text:span text:style-name="T45_8"><text:s/></text:span></text:p>
            <text:p text:style-name="P46"><text:span text:style-name="T46_1">【使用面積】</text:span><text:span text:style-name="T46_2"><text:s text:c="12"/></text:span><text:span text:style-name="T46_3">㎡</text:span><text:span text:style-name="T46_4"><text:s text:c="17"/></text:span><text:span text:style-name="T46_5">【使用面積】</text:span><text:span text:style-name="T46_6"><text:s text:c="12"/></text:span><text:span text:style-name="T46_7">㎡</text:span><text:span text:style-name="T46_8"><text:s/></text:span></text:p>
          </table:table-cell>
        </table:table-row>
        <table:table-row table:style-name="Row10">
          <table:table-cell table:style-name="Cell11" table:number-columns-spanned="2">
            <text:p text:style-name="P47"><text:span text:style-name="T47_1">【本頁原使用面積合計】</text:span><text:span text:style-name="T47_2"><text:s text:c="14"/></text:span><text:span text:style-name="T47_3">㎡</text:span><text:span text:style-name="T47_4"><text:s text:c="5"/></text:span><text:span text:style-name="T47_5">【本頁變更後使用面積合計】</text:span><text:span text:style-name="T47_6"><text:s text:c="12"/></text:span><text:span text:style-name="T47_7">㎡</text:span></text:p>
            <text:p text:style-name="P48"><text:span text:style-name="T48_1">【原使用面積總計】</text:span><text:span text:style-name="T48_2"><text:s text:c="18"/></text:span><text:span text:style-name="T48_3">㎡</text:span><text:span text:style-name="T48_4"><text:s text:c="5"/></text:span><text:span text:style-name="T48_5">【變更後使用面積總計】</text:span><text:span text:style-name="T48_6"><text:s text:c="16"/></text:span><text:span text:style-name="T48_7">㎡</text:span></text:p>
          </table:table-cell>
        </table:table-row>
      </table:table>
      <text:p text:style-name="P49"><text:span text:style-name="T49_1"><text:s/></text:span><text:span text:style-name="T49_2">註：申請地號有增減改變者才填此表。</text:span></text:p>
      <text:p text:style-name="P50"><draw:frame svg:x="16.933cm" svg:y="3.387cm" svg:width="1.199cm" svg:height="1.212cm" draw:style-name="FR2" text:anchor-type="char" draw:z-index="1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0" style:family="paragraph" style:parent-style-name="Normal">
      <style:paragraph-properties fo:text-align="center" fo:text-indent="1.9cm" fo:line-height="100%" fo:margin-bottom="0.423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1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造執照申請書件索引表                Ａ１１－０</dc:title>
    <meta:initial-creator>user</meta:initial-creator>
    <meta:creation-date>2010-02-01T06:37:00</meta:creation-date>
    <dc:creator>ncyu_user</dc:creator>
    <dc:date>2010-02-01T06:37:00</dc:date>
    <meta:print-date>1999-03-02T01:52:00</meta:print-date>
    <meta:editing-cycles>2</meta:editing-cycles>
    <meta:editing-duration>PT1M</meta:editing-duration>
    <meta:document-statistic meta:page-count="1" meta:paragraph-count="5" meta:row-count="18" meta:word-count="386" meta:character-count="2583" meta:non-whitespace-character-count="2202"/>
  </office:meta>
</office:document-meta>
</file>