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0833in" fo:line-height="0.1944in"/>
    </style:style>
    <style:style style:name="T6" style:parent-style-name="預設段落字型" style:family="text">
      <style:text-properties style:font-name="標楷體" style:font-name-asian="標楷體" fo:letter-spacing="0.0277in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asian="標楷體" fo:letter-spacing="0.0277in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fo:letter-spacing="0.0277in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letter-spacing="0.0277in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asian="標楷體" fo:letter-spacing="0.0277in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letter-spacing="0.0277in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fo:letter-spacing="0.0277in" fo:font-size="11.5pt" style:font-size-asian="11.5pt" style:font-size-complex="11.5pt"/>
    </style:style>
    <style:style style:name="P13" style:parent-style-name="內文" style:family="paragraph">
      <style:paragraph-properties style:snap-to-layout-grid="false" fo:margin-bottom="0.0833in" fo:line-height="0.1944in"/>
    </style:style>
    <style:style style:name="T14" style:parent-style-name="預設段落字型" style:family="text">
      <style:text-properties style:font-name="標楷體" style:font-name-asian="標楷體" fo:letter-spacing="0.0277in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letter-spacing="0.0277in" fo:font-size="11.5pt" style:font-size-asian="11.5pt" style:font-size-complex="11.5pt"/>
    </style:style>
    <style:style style:name="P22" style:parent-style-name="內文" style:list-style-name="LFO1" style:family="paragraph">
      <style:paragraph-properties style:snap-to-layout-grid="false" fo:margin-bottom="0.0833in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snap-to-layout-grid="false" fo:margin-bottom="0.0833in" fo:line-height="0.1944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0.7638in" style:use-optimal-column-width="false"/>
    </style:style>
    <style:style style:name="TableColumn50" style:family="table-column">
      <style:table-column-properties style:column-width="0.0055in" style:use-optimal-column-width="false"/>
    </style:style>
    <style:style style:name="TableColumn51" style:family="table-column">
      <style:table-column-properties style:column-width="0.6284in" style:use-optimal-column-width="false"/>
    </style:style>
    <style:style style:name="TableColumn52" style:family="table-column">
      <style:table-column-properties style:column-width="0.1215in" style:use-optimal-column-width="false"/>
    </style:style>
    <style:style style:name="TableColumn53" style:family="table-column">
      <style:table-column-properties style:column-width="0.7534in" style:use-optimal-column-width="false"/>
    </style:style>
    <style:style style:name="TableColumn54" style:family="table-column">
      <style:table-column-properties style:column-width="0.227in" style:use-optimal-column-width="false"/>
    </style:style>
    <style:style style:name="TableColumn55" style:family="table-column">
      <style:table-column-properties style:column-width="0.1895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102in" style:use-optimal-column-width="false"/>
    </style:style>
    <style:style style:name="TableColumn58" style:family="table-column">
      <style:table-column-properties style:column-width="0.7312in" style:use-optimal-column-width="false"/>
    </style:style>
    <style:style style:name="TableColumn59" style:family="table-column">
      <style:table-column-properties style:column-width="1.75in" style:use-optimal-column-width="false"/>
    </style:style>
    <style:style style:name="TableColumn60" style:family="table-column">
      <style:table-column-properties style:column-width="1.1666in" style:use-optimal-column-width="false"/>
    </style:style>
    <style:style style:name="Table48" style:family="table">
      <style:table-properties style:width="7.5229in" fo:margin-left="0in" table:align="center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indent="0.0638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indent="0.0638in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3847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Row128" style:family="table-row">
      <style:table-row-properties style:min-row-height="0.2604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Row134" style:family="table-row">
      <style:table-row-properties style:min-row-height="0.17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Row140" style:family="table-row">
      <style:table-row-properties style:min-row-height="0.7409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416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margin-top="0.0416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margin-top="0.0277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margin-top="0.0277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4736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center" fo:margin-top="0.0277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416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style:snap-to-layout-grid="false" fo:margin-top="0.0416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snap-to-layout-grid="false" fo:margin-top="0.0416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margin-top="0.0416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951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833in" fo:margin-bottom="0.0416in"/>
      <style:text-properties style:font-name="標楷體"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833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margin-top="0.0833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3194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top="0.0833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8625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2083in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0277in" style:line-height-at-least="0.1666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margin-top="0.0277in" style:line-height-at-least="0.1666in" fo:text-indent="0.0548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style:line-height-at-least="0.1666in" fo:text-indent="0.0548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style:line-height-at-least="0.1666in" fo:text-indent="0.0548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1.1826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3611in"/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277in" fo:line-height="150%" fo:text-indent="0.0548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line-height="150%" fo:text-indent="0.0548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line-height="150%" fo:text-indent="0.0548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line-height="150%" fo:text-indent="0.0548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2479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277in" fo:line-height="150%"/>
      <style:text-properties style:font-name="標楷體" style:font-name-asian="標楷體" fo:letter-spacing="0.0277in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0833in" fo:line-height="150%"/>
      <style:text-properties style:font-name="標楷體" style:font-name-asian="標楷體" style:font-size-complex="12pt"/>
    </style:style>
    <style:style style:name="TableRow272" style:family="table-row">
      <style:table-row-properties style:min-row-height="0.5756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0416in" fo:line-height="150%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2229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416in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416in"/>
      <style:text-properties style:font-name="標楷體" style:font-name-asian="標楷體" style:font-size-complex="12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416in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416in"/>
      <style:text-properties style:font-name="標楷體" style:font-name-asian="標楷體" style:font-size-complex="12pt"/>
    </style:style>
    <style:style style:name="TableRow323" style:family="table-row">
      <style:table-row-properties style:min-row-height="0.627in" style:use-optimal-row-height="false" fo:keep-together="always"/>
    </style:style>
    <style:style style:name="P32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Row333" style:family="table-row">
      <style:table-row-properties style:min-row-height="0.6763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letter-spacing="0.0277in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45" style:family="table-column">
      <style:table-column-properties style:column-width="0.2694in" style:use-optimal-column-width="false"/>
    </style:style>
    <style:style style:name="TableColumn346" style:family="table-column">
      <style:table-column-properties style:column-width="0.5in" style:use-optimal-column-width="false"/>
    </style:style>
    <style:style style:name="TableColumn347" style:family="table-column">
      <style:table-column-properties style:column-width="0.5555in" style:use-optimal-column-width="false"/>
    </style:style>
    <style:style style:name="TableColumn348" style:family="table-column">
      <style:table-column-properties style:column-width="0.3805in" style:use-optimal-column-width="false"/>
    </style:style>
    <style:style style:name="TableColumn349" style:family="table-column">
      <style:table-column-properties style:column-width="0.4166in" style:use-optimal-column-width="false"/>
    </style:style>
    <style:style style:name="TableColumn350" style:family="table-column">
      <style:table-column-properties style:column-width="0.4166in" style:use-optimal-column-width="false"/>
    </style:style>
    <style:style style:name="TableColumn351" style:family="table-column">
      <style:table-column-properties style:column-width="0.4166in" style:use-optimal-column-width="false"/>
    </style:style>
    <style:style style:name="TableColumn352" style:family="table-column">
      <style:table-column-properties style:column-width="0.4166in" style:use-optimal-column-width="false"/>
    </style:style>
    <style:style style:name="TableColumn353" style:family="table-column">
      <style:table-column-properties style:column-width="0.4166in" style:use-optimal-column-width="false"/>
    </style:style>
    <style:style style:name="TableColumn354" style:family="table-column">
      <style:table-column-properties style:column-width="0.4166in" style:use-optimal-column-width="false"/>
    </style:style>
    <style:style style:name="TableColumn355" style:family="table-column">
      <style:table-column-properties style:column-width="0.4166in" style:use-optimal-column-width="false"/>
    </style:style>
    <style:style style:name="TableColumn356" style:family="table-column">
      <style:table-column-properties style:column-width="0.9166in" style:use-optimal-column-width="false"/>
    </style:style>
    <style:style style:name="TableColumn357" style:family="table-column">
      <style:table-column-properties style:column-width="0.6666in" style:use-optimal-column-width="false"/>
    </style:style>
    <style:style style:name="TableColumn358" style:family="table-column">
      <style:table-column-properties style:column-width="1.0833in" style:use-optimal-column-width="false"/>
    </style:style>
    <style:style style:name="Table344" style:family="table">
      <style:table-properties style:width="7.2888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1111in" style:line-height-at-least="0.1666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1111in" style:line-height-at-least="0.1666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449" style:family="table-column">
      <style:table-column-properties style:column-width="0.4375in" style:use-optimal-column-width="false"/>
    </style:style>
    <style:style style:name="TableColumn450" style:family="table-column">
      <style:table-column-properties style:column-width="0.3319in" style:use-optimal-column-width="false"/>
    </style:style>
    <style:style style:name="TableColumn451" style:family="table-column">
      <style:table-column-properties style:column-width="0.918in" style:use-optimal-column-width="false"/>
    </style:style>
    <style:style style:name="TableColumn452" style:family="table-column">
      <style:table-column-properties style:column-width="0.8319in" style:use-optimal-column-width="false"/>
    </style:style>
    <style:style style:name="TableColumn453" style:family="table-column">
      <style:table-column-properties style:column-width="0.0847in" style:use-optimal-column-width="false"/>
    </style:style>
    <style:style style:name="TableColumn454" style:family="table-column">
      <style:table-column-properties style:column-width="0.4166in" style:use-optimal-column-width="false"/>
    </style:style>
    <style:style style:name="TableColumn455" style:family="table-column">
      <style:table-column-properties style:column-width="0.4152in" style:use-optimal-column-width="false"/>
    </style:style>
    <style:style style:name="TableColumn456" style:family="table-column">
      <style:table-column-properties style:column-width="0.3347in" style:use-optimal-column-width="false"/>
    </style:style>
    <style:style style:name="TableColumn457" style:family="table-column">
      <style:table-column-properties style:column-width="0.4986in" style:use-optimal-column-width="false"/>
    </style:style>
    <style:style style:name="TableColumn458" style:family="table-column">
      <style:table-column-properties style:column-width="0.5833in" style:use-optimal-column-width="false"/>
    </style:style>
    <style:style style:name="TableColumn459" style:family="table-column">
      <style:table-column-properties style:column-width="0.168in" style:use-optimal-column-width="false"/>
    </style:style>
    <style:style style:name="TableColumn460" style:family="table-column">
      <style:table-column-properties style:column-width="0.7486in" style:use-optimal-column-width="false"/>
    </style:style>
    <style:style style:name="TableColumn461" style:family="table-column">
      <style:table-column-properties style:column-width="0.7513in" style:use-optimal-column-width="false"/>
    </style:style>
    <style:style style:name="TableColumn462" style:family="table-column">
      <style:table-column-properties style:column-width="0.8736in" style:use-optimal-column-width="false"/>
    </style:style>
    <style:style style:name="Table448" style:family="table">
      <style:table-properties style:width="7.3944in" fo:margin-left="0in" table:align="left"/>
    </style:style>
    <style:style style:name="TableRow463" style:family="table-row">
      <style:table-row-properties style:min-row-height="1.2701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margin-top="0.08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68" style:family="table-row">
      <style:table-row-properties style:min-row-height="0.2916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71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72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73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74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75" style:parent-style-name="本文2" style:family="paragraph">
      <style:paragraph-properties fo:widows="0" fo:orphans="0" style:snap-to-layout-grid="false" fo:text-align="center"/>
    </style:style>
    <style:style style:name="T476" style:parent-style-name="預設段落字型" style:family="text">
      <style:text-properties style:font-name="標楷體" style:font-name-asian="標楷體" fo:font-weight="normal" style:font-weight-asian="normal" fo:letter-spacing="-0.0138i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top="0.1388in"/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0.8826in" style:use-optimal-row-height="false" fo:keep-together="always"/>
    </style:style>
    <style:style style:name="P482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Row487" style:family="table-row">
      <style:table-row-properties style:min-row-height="0.2493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90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91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92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93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94" style:parent-style-name="本文2" style:family="paragraph">
      <style:paragraph-properties fo:widows="0" fo:orphans="0" style:snap-to-layout-grid="false" fo:text-align="center"/>
      <style:text-properties style:font-name="標楷體" style:font-name-asian="標楷體" fo:font-weight="normal" style:font-weight-asian="normal" fo:letter-spacing="-0.0138in" style:font-size-complex="12pt"/>
    </style:style>
    <style:style style:name="P495" style:parent-style-name="本文2" style:family="paragraph">
      <style:paragraph-properties fo:widows="0" fo:orphans="0" style:snap-to-layout-grid="false" fo:text-align="center"/>
    </style:style>
    <style:style style:name="T496" style:parent-style-name="預設段落字型" style:family="text">
      <style:text-properties style:font-name="標楷體" style:font-name-asian="標楷體" fo:font-weight="normal" style:font-weight-asian="normal" fo:letter-spacing="-0.0138in" style:font-size-complex="12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511" style:family="table-row">
      <style:table-row-properties style:min-row-height="0.3131in" style:use-optimal-row-height="false" fo:keep-together="always"/>
    </style:style>
    <style:style style:name="P5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Row527" style:family="table-row">
      <style:table-row-properties style:min-row-height="0.243in" style:use-optimal-row-height="false" fo:keep-together="always"/>
    </style:style>
    <style:style style:name="P52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Row543" style:family="table-row">
      <style:table-row-properties style:min-row-height="0.2243in" style:use-optimal-row-height="false" fo:keep-together="always"/>
    </style:style>
    <style:style style:name="P54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Row559" style:family="table-row">
      <style:table-row-properties style:min-row-height="0.477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list-style-name="LFO2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0.672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P575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P576" style:parent-style-name="內文" style:family="paragraph">
      <style:paragraph-properties style:snap-to-layout-grid="false" style:line-height-at-least="0.1666in"/>
    </style:style>
    <style:style style:name="T577" style:parent-style-name="預設段落字型" style:family="text">
      <style:text-properties style:font-name="標楷體" style:font-name-asian="標楷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79" style:family="table-row">
      <style:table-row-properties style:min-row-height="0.318in" style:use-optimal-row-height="false" fo:keep-together="always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list-style-name="LFO2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P585" style:parent-style-name="內文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="標楷體" style:font-name-asian="標楷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89" style:family="table-row">
      <style:table-row-properties style:min-row-height="0.318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list-style-name="LFO3" style:family="paragraph">
      <style:paragraph-properties style:snap-to-layout-grid="false" style:line-height-at-least="0.1666in"/>
      <style:text-properties style:font-name="標楷體" style:font-name-asian="標楷體" style:letter-kerning="false" style:font-size-complex="12pt"/>
    </style:style>
    <style:style style:name="P595" style:parent-style-name="內文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99" style:family="table-row">
      <style:table-row-properties style:min-row-height="0.2194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TableCell6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61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兒童及少年家庭寄養安置轉介表（共</text:span><text:span text:style-name="T3">○</text:span><text:span text:style-name="T4">頁）</text:span></text:p>
      <text:p text:style-name="P5"><text:span text:style-name="T6">同時傳真</text:span><text:span text:style-name="T7">:</text:span><text:span text:style-name="T8">社會局兒少科</text:span><text:span text:style-name="T9">(</text:span><text:span text:style-name="T10">傳真</text:span><text:span text:style-name="T11">:27206513)</text:span><text:span text:style-name="T12">及本市寄養服務受託單位</text:span></text:p>
      <text:p text:style-name="P13"><text:span text:style-name="T14">(</text:span><text:span text:style-name="T15">請於方格內</text:span><text:span text:style-name="T16"><text:s/></text:span><text:span text:style-name="T17"></text:span><text:span text:style-name="T18"><text:s/></text:span><text:span text:style-name="T19">，可複選</text:span><text:span text:style-name="T20"><text:s/></text:span><text:span text:style-name="T21">)</text:span></text:p>
      <text:list text:style-name="LFO1" text:continue-numbering="true">
        <text:list-item>
          <text:p text:style-name="P22"><text:span text:style-name="T23">台灣世界展望會</text:span><text:span text:style-name="T24">寄養服務中心：</text:span><text:span text:style-name="T25">(<text:s/></text:span><text:span text:style-name="T26">電話：</text:span><text:span text:style-name="T27">2585-1195 # 210~224 <text:s/></text:span><text:span text:style-name="T28">傳真：</text:span><text:span text:style-name="T29">2585-1192 )</text:span></text:p>
        </text:list-item>
        <text:list-item>
          <text:p text:style-name="P30"><text:span text:style-name="T31">台灣</text:span><text:span text:style-name="T32">兒童暨家庭扶助基金會台北市分事務所：</text:span><text:span text:style-name="T33">(<text:s/></text:span><text:span text:style-name="T34">電話：</text:span><text:span text:style-name="T35">2392-2085 <text:s/></text:span><text:span text:style-name="T36">傳真：</text:span><text:span text:style-name="T37">2396-7101 )</text:span></text:p>
        </text:list-item>
      </text:list>
      <text:p text:style-name="P38"><text:span text:style-name="T39">轉介單位：</text:span><text:span text:style-name="T40"><text:s text:c="22"/></text:span><text:span text:style-name="T41"><text:s/></text:span><text:span text:style-name="T42">電話：</text:span><text:span text:style-name="T43"><text:s text:c="13"/></text:span><text:span text:style-name="T44">傳真：</text:span><text:span text:style-name="T45"><text:s text:c="12"/></text:span><text:span text:style-name="T46">日期：</text:span><text:span text:style-name="T47"><text:s text:c="12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案主姓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小名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出生日期</text:p>
          </table:table-cell>
          <table:covered-table-cell/>
          <table:table-cell table:style-name="TableCell72">
            <text:p text:style-name="P73">民國<text:s text:c="3"/>年<text:s text:c="3"/>月<text:s text:c="3"/>日</text:p>
          </table:table-cell>
          <table:table-cell table:style-name="TableCell74" table:number-rows-spanned="5">
            <text:p text:style-name="P75">外貌：（請圈選）</text:p>
            <text:p text:style-name="P76">身高：高、中等、矮</text:p>
            <text:p text:style-name="P77">體重：胖、中等、瘦</text:p>
            <text:p text:style-name="P78">膚色：黑、中等、白</text:p>
            <text:p text:style-name="內文"><text:span text:style-name="T79">特徵：</text:span></text:p>
          </table:table-cell>
        </table:table-row>
        <table:table-row table:style-name="TableRow80">
          <table:table-cell table:style-name="TableCell81" table:number-columns-spanned="2">
            <text:p text:style-name="P82">身<text:s/>分<text:s/>證統一號碼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性</text:p>
            <text:p text:style-name="P87">別</text:p>
          </table:table-cell>
          <table:covered-table-cell/>
          <table:table-cell table:style-name="TableCell88">
            <text:p text:style-name="P89">□男</text:p>
            <text:p text:style-name="P90">□女</text:p>
          </table:table-cell>
          <table:table-cell table:style-name="TableCell91" table:number-columns-spanned="2">
            <text:p text:style-name="P92">監護人</text:p>
            <text:p text:style-name="P93">姓名</text:p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是<text:s text:c="2"/>否<text:s text:c="3"/>原住民</text:p>
          </table:table-cell>
          <table:covered-table-cell/>
          <table:table-cell table:style-name="TableCell100">
            <text:p text:style-name="P101">□否<text:s text:c="2"/>□是</text:p>
          </table:table-cell>
          <table:table-cell table:style-name="TableCell102" table:number-columns-spanned="2">
            <text:p text:style-name="P103">案主父母<text:s text:c="5"/>是否外配</text:p>
          </table:table-cell>
          <table:covered-table-cell/>
          <table:table-cell table:style-name="TableCell104" table:number-columns-spanned="6">
            <text:p text:style-name="內文"><text:span text:style-name="T105">案父</text:span><text:span text:style-name="T106"><text:s/>1.□</text:span><text:span text:style-name="T107">否</text:span><text:span text:style-name="T108"><text:s text:c="2"/>2.</text:span><text:span text:style-name="T109">是</text:span><text:span text:style-name="T110"><text:s/>□</text:span><text:span text:style-name="T111">中國</text:span><text:span text:style-name="T112">籍</text:span><text:span text:style-name="T113"><text:s/>□</text:span><text:span text:style-name="T114">其他：</text:span><text:span text:style-name="T115"><text:s text:c="13"/></text:span><text:span text:style-name="T116">案母</text:span><text:span text:style-name="T117"><text:s/>1.□</text:span><text:span text:style-name="T118">否</text:span><text:span text:style-name="T119"><text:s text:c="2"/>2.</text:span><text:span text:style-name="T120">是</text:span><text:span text:style-name="T121"><text:s/>□</text:span><text:span text:style-name="T122">中國</text:span><text:span text:style-name="T123">籍</text:span><text:span text:style-name="T124"><text:s/>□</text:span><text:span text:style-name="T125">其他：</text:span><text:span text:style-name="T12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戶籍地址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原生家庭地址</text:p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轉介寄養</text:p>
            <text:p text:style-name="P143">安置原因</text:p>
          </table:table-cell>
          <table:covered-table-cell/>
          <table:table-cell table:style-name="TableCell144" table:number-columns-spanned="10">
            <text:p text:style-name="P145">□1.遭受虐待：(請勾選) <text:s/>身體虐待<text:s text:c="4"/>性虐待<text:s text:c="4"/>精神虐待<text:s text:c="3"/>施虐者：_____________<text:s/></text:p>
            <text:p text:style-name="P146">□2.被疏於照顧<text:s text:c="6"/>□3.父母雙亡<text:s text:c="6"/>□4.無依兒少（棄嬰、迷童、父母失蹤）</text:p>
            <text:p text:style-name="P147"><text:span text:style-name="T148">□5.</text:span><text:span text:style-name="T149">原生家庭無法照顧：</text:span><text:span text:style-name="T150">（請圈選）</text:span><text:span text:style-name="T151"><text:s text:c="2"/></text:span><text:span text:style-name="T152">受刑</text:span><text:span text:style-name="T153"><text:s/></text:span><text:span text:style-name="T154">、</text:span><text:span text:style-name="T155"><text:s/></text:span><text:span text:style-name="T156">殘障或重病、</text:span><text:span text:style-name="T157"><text:s/></text:span><text:span text:style-name="T158">經濟危機</text:span><text:span text:style-name="T159"><text:s/></text:span></text:p>
            <text:p text:style-name="P160"><text:span text:style-name="T161">□6.</text:span><text:span text:style-name="T162">其他</text:span><text:span text:style-name="T163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寄養安置</text:p>
            <text:p text:style-name="P167"><text:span text:style-name="T168">性質</text:span></text:p>
          </table:table-cell>
          <table:covered-table-cell/>
          <table:table-cell table:style-name="TableCell169" table:number-columns-spanned="10">
            <text:p text:style-name="P170"><text:span text:style-name="T171">□1</text:span><text:span text:style-name="T172">.</text:span><text:span text:style-name="T173">無依兒少依職權安置（兒少權法</text:span><text:span text:style-name="T174">23</text:span><text:span text:style-name="T175">條）</text:span></text:p>
            <text:p text:style-name="P176"><text:span text:style-name="T177">□2-1.</text:span><text:span text:style-name="T178">兒少保緊急安置</text:span><text:span text:style-name="T179">(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</text:span><text:span text:style-name="T186">) <text:s text:c="2"/>□2-2.</text:span><text:span text:style-name="T187">兒少保繼續安置</text:span><text:span text:style-name="T188">（兒少權法</text:span><text:span text:style-name="T189">56</text:span><text:span text:style-name="T190">、</text:span><text:span text:style-name="T191">57</text:span><text:span text:style-name="T192">條）</text:span></text:p>
            <text:p text:style-name="P193"><text:span text:style-name="T194">□3.</text:span><text:span text:style-name="T195">家長委託安置（兒少權法</text:span><text:span text:style-name="T196">62</text:span><text:span text:style-name="T197">條）</text:span><text:span text:style-name="T198"><text:s text:c="6"/>□4.</text:span><text:span text:style-name="T199">依性交易防制條例安置</text:span></text:p>
            <text:p text:style-name="P200"><text:span text:style-name="T201">□5.</text:span><text:span text:style-name="T202">其他</text:span><text:span text:style-name="T203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健康情形</text:p>
          </table:table-cell>
          <table:covered-table-cell/>
          <table:table-cell table:style-name="TableCell207" table:number-columns-spanned="10">
            <text:p text:style-name="P208"><text:span text:style-name="T209">□</text:span><text:span text:style-name="T210">正常</text:span><text:span text:style-name="T211">(</text:span><text:span text:style-name="T212">含視力與聽力</text:span><text:span text:style-name="T213">) <text:s text:c="2"/>□</text:span><text:span text:style-name="T214">特殊狀況</text:span><text:span text:style-name="T215"><text:s text:c="46"/></text:span></text:p>
            <text:p text:style-name="P216">健康檢查報告：□有<text:s text:c="3"/>□無：（□已健檢，等待報告中；<text:s text:c="2"/>□尚未健檢）</text:p>
            <text:p text:style-name="P217"><text:span text:style-name="T218">提供其他報告：</text:span><text:span text:style-name="T219">□</text:span><text:span text:style-name="T220">早療評估</text:span><text:span text:style-name="T221"><text:s text:c="3"/>□</text:span><text:span text:style-name="T222">身心評估</text:span><text:span text:style-name="T223"><text:s text:c="3"/>□</text:span><text:span text:style-name="T224">其他：</text:span><text:span text:style-name="T22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發展情形</text:p>
          </table:table-cell>
          <table:covered-table-cell/>
          <table:table-cell table:style-name="TableCell229" table:number-columns-spanned="10">
            <text:p text:style-name="P230"><text:span text:style-name="T231">□</text:span><text:span text:style-name="T232">正常</text:span><text:span text:style-name="T233"><text:s text:c="4"/>□</text:span><text:span text:style-name="T234">特殊狀況</text:span><text:span text:style-name="T235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學習情形</text:p>
          </table:table-cell>
          <table:covered-table-cell/>
          <table:table-cell table:style-name="TableCell239" table:number-columns-spanned="10">
            <text:p text:style-name="P240">□未就學<text:s text:c="2"/>□已就學：學校__________年級_________</text:p>
            <text:p text:style-name="P241">1.學習表現：□優異<text:s text:c="4"/>□中上<text:s text:c="4"/>□中等<text:s text:c="4"/>□中下<text:s text:c="4"/>□落後</text:p>
            <text:p text:style-name="P242">2.人際關係：□融洽<text:s text:c="4"/>□中上<text:s text:c="4"/>□普通<text:s text:c="4"/>□中下<text:s text:c="4"/>□衝突</text:p>
            <text:p text:style-name="P243"><text:span text:style-name="T244">3.</text:span><text:span text:style-name="T245">特殊狀況：</text:span><text:span text:style-name="T246"><text:s text:c="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生活情形</text:p>
          </table:table-cell>
          <table:covered-table-cell/>
          <table:table-cell table:style-name="TableCell250" table:number-columns-spanned="10">
            <text:p text:style-name="P251"><text:span text:style-name="T252">1.</text:span><text:span text:style-name="T253">飲食：</text:span><text:span text:style-name="T254"><text:s text:c="70"/></text:span></text:p>
            <text:p text:style-name="P255"><text:span text:style-name="T256">2.</text:span><text:span text:style-name="T257">睡眠：</text:span><text:span text:style-name="T258"><text:s text:c="70"/></text:span></text:p>
            <text:p text:style-name="P259"><text:span text:style-name="T260">3.</text:span><text:span text:style-name="T261">休閒與興趣：</text:span><text:span text:style-name="T262"><text:s text:c="64"/></text:span></text:p>
            <text:p text:style-name="P263"><text:span text:style-name="T264">4.</text:span><text:span text:style-name="T265">其他：</text:span><text:span text:style-name="T266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個<text:s text:c="2"/>性</text:p>
          </table:table-cell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特殊問題</text:p>
          </table:table-cell>
          <table:table-cell table:style-name="TableCell275" table:number-columns-spanned="11">
            <text:p text:style-name="P276"><text:span text:style-name="T277">□</text:span><text:span text:style-name="T278">智障</text:span><text:span text:style-name="T279"><text:s/>□</text:span><text:span text:style-name="T280">學障</text:span><text:span text:style-name="T281"><text:s/>□</text:span><text:span text:style-name="T282">心臟疾病</text:span><text:span text:style-name="T283"><text:s/>□</text:span><text:span text:style-name="T284">腦傷</text:span><text:span text:style-name="T285"><text:s/>□</text:span><text:span text:style-name="T286">腦性麻痺</text:span><text:span text:style-name="T287"><text:s/>□</text:span><text:span text:style-name="T288">腎臟病</text:span><text:span text:style-name="T289"><text:s/>□</text:span><text:span text:style-name="T290">說謊</text:span><text:span text:style-name="T291"><text:s/>□</text:span><text:span text:style-name="T292">偷竊</text:span><text:span text:style-name="T293"><text:s/>□</text:span><text:span text:style-name="T294">逃學</text:span><text:span text:style-name="T295"><text:s/>□</text:span><text:span text:style-name="T296">逃家</text:span><text:span text:style-name="T297"><text:s/>□</text:span><text:span text:style-name="T298">攻擊</text:span><text:span text:style-name="T299"><text:s/>□</text:span><text:span text:style-name="T300">自傷</text:span><text:span text:style-name="T301"><text:s/>□</text:span><text:span text:style-name="T302">情緒障礙</text:span><text:span text:style-name="T303"><text:s/>□</text:span><text:span text:style-name="T304">過動症</text:span><text:span text:style-name="T305"><text:s/>□</text:span><text:span text:style-name="T306">自閉症</text:span><text:span text:style-name="T307"><text:s/>□</text:span><text:span text:style-name="T308">有性議題</text:span><text:span text:style-name="T309"><text:s text:c="2"/>□</text:span><text:span text:style-name="T310">其他</text:span><text:span text:style-name="T31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2" table:number-rows-spanned="2">
            <text:p text:style-name="P314">被照顧或安置史</text:p>
          </table:table-cell>
          <table:covered-table-cell/>
          <table:table-cell table:style-name="TableCell315" table:number-columns-spanned="2">
            <text:p text:style-name="P316">案主年齡</text:p>
          </table:table-cell>
          <table:covered-table-cell/>
          <table:table-cell table:style-name="TableCell317" table:number-columns-spanned="2">
            <text:p text:style-name="P318">主要照顧者</text:p>
          </table:table-cell>
          <table:covered-table-cell/>
          <table:table-cell table:style-name="TableCell319" table:number-columns-spanned="3">
            <text:p text:style-name="P320">居住（或安置）區</text:p>
          </table:table-cell>
          <table:covered-table-cell/>
          <table:covered-table-cell/>
          <table:table-cell table:style-name="TableCell321" table:number-columns-spanned="3">
            <text:p text:style-name="P322">說<text:s text:c="2"/>明（如照顧情形、轉換原因、聯絡電話等）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寄養時需注意事項</text:p>
          </table:table-cell>
          <table:covered-table-cell/>
          <table:table-cell table:style-name="TableCell336" table:number-columns-spanned="10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text:span text:style-name="T339">原生父母現況（請於方格內</text:span><text:span text:style-name="T340"><text:s/></text:span><text:span text:style-name="T341"></text:span><text:span text:style-name="T342"><text:s/></text:span><text:span text:style-name="T343">可複選）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正常</text:p>
          </table:table-cell>
          <table:table-cell table:style-name="TableCell364">
            <text:p text:style-name="P365">死亡</text:p>
          </table:table-cell>
          <table:table-cell table:style-name="TableCell366">
            <text:p text:style-name="P367">失蹤</text:p>
          </table:table-cell>
          <table:table-cell table:style-name="TableCell368">
            <text:p text:style-name="P369">失業</text:p>
          </table:table-cell>
          <table:table-cell table:style-name="TableCell370">
            <text:p text:style-name="P371">精神<text:s/>疾病</text:p>
          </table:table-cell>
          <table:table-cell table:style-name="TableCell372">
            <text:p text:style-name="P373">吸毒酗酒</text:p>
          </table:table-cell>
          <table:table-cell table:style-name="TableCell374">
            <text:p text:style-name="P375">重病</text:p>
          </table:table-cell>
          <table:table-cell table:style-name="TableCell376">
            <text:p text:style-name="P377">殘障</text:p>
          </table:table-cell>
          <table:table-cell table:style-name="TableCell378">
            <text:p text:style-name="P379">受刑</text:p>
          </table:table-cell>
          <table:table-cell table:style-name="TableCell380">
            <text:p text:style-name="P381">遊民</text:p>
          </table:table-cell>
          <table:table-cell table:style-name="TableCell382">
            <text:p text:style-name="P383">其他</text:p>
            <text:p text:style-name="P384">（請說明）</text:p>
          </table:table-cell>
          <table:table-cell table:style-name="TableCell385">
            <text:p text:style-name="P386">居住區</text:p>
          </table:table-cell>
          <table:table-cell table:style-name="TableCell387">
            <text:p text:style-name="P388">聯絡電話</text:p>
          </table:table-cell>
        </table:table-row>
        <table:table-row table:style-name="TableRow389">
          <table:table-cell table:style-name="TableCell390">
            <text:p text:style-name="P391">父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母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9">
            <text:p text:style-name="P465"><text:s/>安置原因詳述：(含案主現況之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<text:s/>原生家庭家系圖：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2">
            <text:p text:style-name="P470">重</text:p>
            <text:p text:style-name="P471">大</text:p>
            <text:p text:style-name="P472">生</text:p>
            <text:p text:style-name="P473">活</text:p>
            <text:p text:style-name="P474">事</text:p>
            <text:p text:style-name="P475"><text:span text:style-name="T476">件</text:span></text:p>
          </table:table-cell>
          <table:table-cell table:style-name="TableCell477" table:number-columns-spanned="2">
            <text:p text:style-name="P478">發生時間(年月日)</text:p>
          </table:table-cell>
          <table:covered-table-cell/>
          <table:table-cell table:style-name="TableCell479" table:number-columns-spanned="11">
            <text:p text:style-name="P480">說明（如親人失蹤或去世、搬家及轉學、被虐待起始時間、重大傷害發生時間、性事件歷程等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4">
            <text:p text:style-name="P489">資</text:p>
            <text:p text:style-name="P490">源</text:p>
            <text:p text:style-name="P491">與</text:p>
            <text:p text:style-name="P492">相</text:p>
            <text:p text:style-name="P493">關</text:p>
            <text:p text:style-name="P494">人</text:p>
            <text:p text:style-name="P495"><text:span text:style-name="T496">員</text:span></text:p>
          </table:table-cell>
          <table:table-cell table:style-name="TableCell497" table:number-columns-spanned="2">
            <text:p text:style-name="P498">資源或姓名</text:p>
          </table:table-cell>
          <table:covered-table-cell/>
          <table:table-cell table:style-name="TableCell499" table:number-columns-spanned="2">
            <text:p text:style-name="P500">與案主關係</text:p>
          </table:table-cell>
          <table:covered-table-cell/>
          <table:table-cell table:style-name="TableCell501">
            <text:p text:style-name="P502">年齡</text:p>
          </table:table-cell>
          <table:table-cell table:style-name="TableCell503" table:number-columns-spanned="2">
            <text:p text:style-name="P504">職業</text:p>
          </table:table-cell>
          <table:covered-table-cell/>
          <table:table-cell table:style-name="TableCell505" table:number-columns-spanned="3">
            <text:p text:style-name="P506">居<text:s text:c="3"/>住<text:s text:c="3"/>區</text:p>
          </table:table-cell>
          <table:covered-table-cell/>
          <table:covered-table-cell/>
          <table:table-cell table:style-name="TableCell507" table:number-columns-spanned="2">
            <text:p text:style-name="P508">聯<text:s text:c="2"/>絡<text:s text:c="2"/>電<text:s text:c="2"/>話</text:p>
          </table:table-cell>
          <table:covered-table-cell/>
          <table:table-cell table:style-name="TableCell509">
            <text:p text:style-name="P510">備<text:s text:c="5"/>註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對寄養家庭的期待</text:p>
          </table:table-cell>
          <table:covered-table-cell/>
          <table:table-cell table:style-name="TableCell562" table:number-columns-spanned="12">
            <text:list text:style-name="LFO2" text:continue-numbering="true">
              <text:list-item>
                <text:p text:style-name="P563">無</text:p>
              </text:list-item>
            </text:list>
            <text:p text:style-name="P564"><text:span text:style-name="T565">□</text:span><text:span text:style-name="T566">有，請說明：</text:span><text:span text:style-name="T567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預計原生</text:p>
            <text:p text:style-name="P571">家庭重建</text:p>
            <text:p text:style-name="P572">時間</text:p>
          </table:table-cell>
          <table:covered-table-cell/>
          <table:table-cell table:style-name="TableCell573" table:number-columns-spanned="12">
            <text:p text:style-name="P574">□1.半年以內<text:s text:c="7"/>□2.半年～一年<text:s text:c="7"/>□3.一年～二年<text:s text:c="7"/>□4.二年～三年</text:p>
            <text:p text:style-name="P575">□5三年以上(長期寄養) <text:s text:c="6"/>□6.無法重建<text:s/>(是否考慮出養：□是□否)</text:p>
            <text:p text:style-name="P576"><text:span text:style-name="T577">說明：</text:span><text:span text:style-name="T578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案主被</text:p>
            <text:p text:style-name="P582">寄養意願</text:p>
          </table:table-cell>
          <table:covered-table-cell/>
          <table:table-cell table:style-name="TableCell583" table:number-columns-spanned="12">
            <text:list text:style-name="LFO2" text:continue-numbering="true">
              <text:list-item>
                <text:p text:style-name="P584">願意<text:s/>□不願意<text:s/>□年紀太小無法評估</text:p>
              </text:list-item>
            </text:list>
            <text:p text:style-name="P585"><text:span text:style-name="T586">□</text:span><text:span text:style-name="T587">其他：</text:span><text:span text:style-name="T588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寄養後</text:p>
            <text:p text:style-name="P592">會面頻率</text:p>
          </table:table-cell>
          <table:covered-table-cell/>
          <table:table-cell table:style-name="TableCell593" table:number-columns-spanned="12">
            <text:list text:style-name="LFO3" text:continue-numbering="true">
              <text:list-item>
                <text:p text:style-name="P594">能遵守每月會面一次的規定<text:s text:c="2"/></text:p>
              </text:list-item>
            </text:list>
            <text:p text:style-name="P595"><text:span text:style-name="T596">□</text:span><text:span text:style-name="T597">有其他期望，請說明：</text:span><text:span text:style-name="T598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轉介單位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>轉介社工員</text:p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>連絡電話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2" fo:orphans="2"/>
      <style:text-properties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寄養安置轉介表(1010412更新)</dc:title>
    <dc:description/>
    <dc:subject>寄養安置轉介表</dc:subject>
    <meta:keyword>兒童與少年服務</meta:keyword>
    <meta:keyword>安置照顧</meta:keyword>
    <meta:keyword>寄養安置轉介表</meta:keyword>
    <meta:initial-creator>臺北市政府社會局</meta:initial-creator>
    <dc:creator>林雨潔</dc:creator>
    <meta:creation-date>2023-11-06T06:07:00Z</meta:creation-date>
    <dc:date>2023-11-06T06:08:00Z</dc:date>
    <meta:print-date>2012-04-12T06:39:00Z</meta:print-date>
    <meta:template xlink:href="Normal" xlink:type="simple"/>
    <meta:editing-cycles>3</meta:editing-cycles>
    <meta:editing-duration>PT300S</meta:editing-duration>
    <meta:document-statistic meta:page-count="2" meta:paragraph-count="253" meta:word-count="1197" meta:character-count="2286" meta:row-count="268" meta:non-whitespace-character-count="1342"/>
  </office:meta>
</office:document-meta>
</file>