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3.163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城市舞台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106"><text:span text:style-name="T107">請</text:span><text:span text:style-name="T108">同學們</text:span><text:span text:style-name="T109">寫下你想跟樂團說的話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dc:description/>
    <dc:subject/>
    <meta:initial-creator>PC</meta:initial-creator>
    <dc:creator>設計駐點</dc:creator>
    <meta:creation-date>2023-10-20T06:18:00Z</meta:creation-date>
    <dc:date>2023-10-20T06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