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81in" style:use-optimal-column-width="false"/>
    </style:style>
    <style:style style:name="TableColumn3" style:family="table-column">
      <style:table-column-properties style:column-width="0.1618in" style:use-optimal-column-width="false"/>
    </style:style>
    <style:style style:name="TableColumn4" style:family="table-column">
      <style:table-column-properties style:column-width="0.0777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6944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145in" style:use-optimal-column-width="false"/>
    </style:style>
    <style:style style:name="TableColumn9" style:family="table-column">
      <style:table-column-properties style:column-width="0.5847in" style:use-optimal-column-width="false"/>
    </style:style>
    <style:style style:name="TableColumn10" style:family="table-column">
      <style:table-column-properties style:column-width="0.068in" style:use-optimal-column-width="false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9819in" style:use-optimal-column-width="false"/>
    </style:style>
    <style:style style:name="TableColumn13" style:family="table-column">
      <style:table-column-properties style:column-width="0.509in" style:use-optimal-column-width="false"/>
    </style:style>
    <style:style style:name="TableColumn14" style:family="table-column">
      <style:table-column-properties style:column-width="0.7777in" style:use-optimal-column-width="false"/>
    </style:style>
    <style:style style:name="TableColumn15" style:family="table-column">
      <style:table-column-properties style:column-width="1.1027in" style:use-optimal-column-width="false"/>
    </style:style>
    <style:style style:name="Table1" style:family="table" style:master-page-name="MP0">
      <style:table-properties style:width="7.2277in" fo:margin-left="0in" table:align="center"/>
    </style:style>
    <style:style style:name="TableRow16" style:family="table-row">
      <style:table-row-properties style:min-row-height="0.040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2777in" fo:margin-lef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Row24" style:family="table-row">
      <style:table-row-properties style:min-row-height="0.2194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694in" style:line-height-at-least="0in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" style:family="table-row">
      <style:table-row-properties style:min-row-height="0.0479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in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868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694in" style:line-height-at-least="0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" style:family="table-row">
      <style:table-row-properties style:min-row-height="0.190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 fo:margin-left="0.086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 fo:margin-left="0.0868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6" style:family="table-row">
      <style:table-row-properties style:min-row-height="0.88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694in" fo:line-height="0.2777in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top="0.0694in" fo:line-height="0.2777in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083in" fo:margin-left="1.9333in" fo:text-indent="-1.9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083in" fo:margin-left="1.9333in" fo:text-indent="-1.9284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96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HK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9979in" style:use-optimal-row-height="false" fo:keep-together="always"/>
    </style:style>
    <style:style style:name="P113" style:parent-style-name="內文" style:family="paragraph">
      <style:paragraph-properties fo:margin-top="0.0694in" fo:line-height="0.2777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805in" fo:margin-left="1.9333in" fo:text-indent="-1.92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1805in" fo:margin-left="2.0118in" fo:text-indent="-1.9284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180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3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3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39" style:parent-style-name="內文" style:family="paragraph">
      <style:paragraph-properties fo:line-height="0.1805in">
        <style:tab-stops>
          <style:tab-stop style:type="left" style:position="4.045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187in" style:use-optimal-row-height="false" fo:keep-together="always"/>
    </style:style>
    <style:style style:name="TableCell16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 fo:margin-left="0.0833in">
        <style:tab-stops/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 style:font-size-complex="13pt"/>
    </style:style>
    <style:style style:name="T166" style:parent-style-name="預設段落字型" style:family="text">
      <style:text-properties style:font-name="標楷體" style:font-name-asian="標楷體" style:font-name-complex="Wingdings" fo:font-weight="bold" style:font-weight-asian="bold" fo:font-size="11pt" style:font-size-asian="11pt" style:font-size-complex="13pt"/>
    </style:style>
    <style:style style:name="T167" style:parent-style-name="預設段落字型" style:family="text">
      <style:text-properties style:font-name="標楷體" style:font-name-asian="標楷體" style:font-name-complex="Wingdings" fo:font-weight="bold" style:font-weight-asian="bold" fo:font-size="11pt" style:font-size-asian="11pt" style:font-size-complex="13pt"/>
    </style:style>
    <style:style style:name="P168" style:parent-style-name="內文" style:family="paragraph">
      <style:paragraph-properties fo:line-height="0.1944in" fo:margin-left="0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Wingdings" fo:font-weight="bold" style:font-weight-asian="bold" fo:font-size="11pt" style:font-size-asian="11pt" style:font-size-complex="13pt"/>
    </style:style>
    <style:style style:name="T170" style:parent-style-name="預設段落字型" style:family="text">
      <style:text-properties style:font-name="標楷體" style:font-name-asian="標楷體" style:font-name-complex="Wingdings" fo:font-weight="bold" style:font-weight-asian="bold" fo:font-size="11pt" style:font-size-asian="11pt" style:font-size-complex="13pt"/>
    </style:style>
    <style:style style:name="TableRow171" style:family="table-row">
      <style:table-row-properties style:min-row-height="0.3187in" style:use-optimal-row-height="false" fo:keep-together="always"/>
    </style:style>
    <style:style style:name="TableCell17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944in" fo:margin-left="0.0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Wingdings" style:text-position="27.2% 100%" fo:font-size="5.5pt" style:font-size-asian="5.5pt"/>
    </style:style>
    <style:style style:name="T175" style:parent-style-name="預設段落字型" style:family="text">
      <style:text-properties style:font-name="標楷體" style:font-name-asian="標楷體" style:font-name-complex="Wingdings"/>
    </style:style>
    <style:style style:name="T176" style:parent-style-name="預設段落字型" style:family="text">
      <style:text-properties style:font-name="標楷體" style:font-name-asian="標楷體" style:font-name-complex="Wingdings"/>
    </style:style>
    <style:style style:name="T177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1944in" fo:margin-left="0.0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Wingdings" style:text-position="33.3% 100%" fo:font-size="4.5pt" style:font-size-asian="4.5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668in" style:use-optimal-row-height="false" fo:keep-together="always"/>
    </style:style>
    <style:style style:name="TableCell18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166in" style:line-height-at-least="0in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 fo:margin-top="0.0166in" style:line-height-at-least="0in"/>
    </style:style>
    <style:style style:name="T19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 fo:margin-top="0.0166in" style:line-height-at-least="0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fo:letter-spacing="0.002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letter-spacing="0.002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letter-spacing="0.002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letter-spacing="0.002in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letter-spacing="0.002i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letter-spacing="0.0055in"/>
    </style:style>
    <style:style style:name="TableCell21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 fo:margin-top="0.0166in" style:line-height-at-least="0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ableRow246" style:family="table-row">
      <style:table-row-properties style:min-row-height="0.3909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166in" fo:line-height="0.1944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letter-spacing="0.002in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ableRow275" style:family="table-row">
      <style:table-row-properties style:min-row-height="0.1458in" style:use-optimal-row-height="false" fo:keep-together="always"/>
    </style:style>
    <style:style style:name="TableCell27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8" style:family="table-row">
      <style:table-row-properties style:min-row-height="0.2465in" style:use-optimal-row-height="false" fo:keep-together="always"/>
    </style:style>
    <style:style style:name="TableCell27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2" style:parent-style-name="預設段落字型" style:family="text">
      <style:text-properties style:font-name="標楷體" style:font-name-asian="標楷體" fo:letter-spacing="-0.0138in"/>
    </style:style>
    <style:style style:name="T283" style:parent-style-name="預設段落字型" style:family="text">
      <style:text-properties style:font-name="標楷體" style:font-name-asian="標楷體" fo:letter-spacing="-0.0138in"/>
    </style:style>
    <style:style style:name="T284" style:parent-style-name="預設段落字型" style:family="text">
      <style:text-properties style:font-name="標楷體" style:font-name-asian="標楷體" fo:letter-spacing="-0.0138in"/>
    </style:style>
    <style:style style:name="T285" style:parent-style-name="預設段落字型" style:family="text">
      <style:text-properties style:font-name="標楷體" style:font-name-asian="標楷體" fo:letter-spacing="-0.0138in"/>
    </style:style>
    <style:style style:name="T286" style:parent-style-name="預設段落字型" style:family="text">
      <style:text-properties style:font-name="標楷體" style:font-name-asian="標楷體" fo:letter-spacing="-0.0138in"/>
    </style:style>
    <style:style style:name="T287" style:parent-style-name="預設段落字型" style:family="text">
      <style:text-properties style:font-name="標楷體" style:font-name-asian="標楷體" fo:letter-spacing="-0.0138in"/>
    </style:style>
    <style:style style:name="T288" style:parent-style-name="預設段落字型" style:family="text">
      <style:text-properties style:font-name="標楷體" style:font-name-asian="標楷體" fo:letter-spacing="-0.0138in"/>
    </style:style>
    <style:style style:name="T289" style:parent-style-name="預設段落字型" style:family="text">
      <style:text-properties style:font-name="標楷體" style:font-name-asian="標楷體" fo:letter-spacing="-0.0138in"/>
    </style:style>
    <style:style style:name="T290" style:parent-style-name="預設段落字型" style:family="text">
      <style:text-properties style:font-name="標楷體" style:font-name-asian="標楷體" fo:letter-spacing="-0.0138in"/>
    </style:style>
    <style:style style:name="T291" style:parent-style-name="預設段落字型" style:family="text">
      <style:text-properties style:font-name="標楷體" style:font-name-asian="標楷體" fo:letter-spacing="-0.0138in"/>
    </style:style>
    <style:style style:name="T292" style:parent-style-name="預設段落字型" style:family="text">
      <style:text-properties style:font-name="標楷體" style:font-name-asian="標楷體" fo:letter-spacing="-0.0138in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fo:letter-spacing="-0.0138in"/>
    </style:style>
    <style:style style:name="T300" style:parent-style-name="預設段落字型" style:family="text">
      <style:text-properties style:font-name="標楷體" style:font-name-asian="標楷體" fo:letter-spacing="-0.0138in"/>
    </style:style>
    <style:style style:name="T301" style:parent-style-name="預設段落字型" style:family="text">
      <style:text-properties style:font-name="標楷體" style:font-name-asian="標楷體" fo:letter-spacing="-0.0138in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1.9291in" style:use-optimal-row-height="false" fo:keep-together="always"/>
    </style:style>
    <style:style style:name="TableCell304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letter-spacing="-0.0138in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 fo:letter-spacing="-0.0138in"/>
    </style:style>
    <style:style style:name="P309" style:parent-style-name="內文" style:family="paragraph">
      <style:paragraph-properties style:snap-to-layout-grid="false" fo:line-height="0.1666in"/>
      <style:text-properties style:font-name="標楷體" style:font-name-asian="標楷體" fo:letter-spacing="-0.0138in"/>
    </style:style>
    <style:style style:name="P310" style:parent-style-name="內文" style:family="paragraph">
      <style:paragraph-properties style:snap-to-layout-grid="false" fo:line-height="0.1666in"/>
      <style:text-properties style:font-name="標楷體" style:font-name-asian="標楷體" fo:letter-spacing="-0.0138in"/>
    </style:style>
    <style:style style:name="P311" style:parent-style-name="內文" style:family="paragraph">
      <style:paragraph-properties style:snap-to-layout-grid="false" fo:line-height="0.1666in"/>
      <style:text-properties style:font-name="標楷體" style:font-name-asian="標楷體" fo:letter-spacing="-0.0138in"/>
    </style:style>
    <style:style style:name="P312" style:parent-style-name="內文" style:family="paragraph">
      <style:paragraph-properties style:snap-to-layout-grid="false" fo:line-height="0.1666in"/>
      <style:text-properties style:font-name="標楷體" style:font-name-asian="標楷體" fo:letter-spacing="-0.0138in"/>
    </style:style>
    <style:style style:name="P313" style:parent-style-name="內文" style:family="paragraph">
      <style:paragraph-properties style:snap-to-layout-grid="false" fo:line-height="0.1666in"/>
      <style:text-properties style:font-name="標楷體" style:font-name-asian="標楷體" fo:letter-spacing="-0.0138in"/>
    </style:style>
    <style:style style:name="P314" style:parent-style-name="內文" style:family="paragraph">
      <style:paragraph-properties style:snap-to-layout-grid="false" fo:line-height="0.1666in"/>
      <style:text-properties style:font-name="標楷體" style:font-name-asian="標楷體" fo:letter-spacing="-0.0138in"/>
    </style:style>
    <style:style style:name="P315" style:parent-style-name="內文" style:family="paragraph">
      <style:paragraph-properties style:snap-to-layout-grid="false" fo:line-height="0.1666in"/>
    </style:style>
    <style:style style:name="T316" style:parent-style-name="預設段落字型" style:family="text">
      <style:text-properties style:font-name="標楷體" style:font-name-asian="標楷體" fo:letter-spacing="-0.0138in"/>
    </style:style>
    <style:style style:name="TableCell31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18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fo:line-height="0.1666in" fo:margin-left="0.5187in" fo:text-indent="-0.2951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line-height="0.1666in" fo:margin-left="0.0652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line-height="0.1666in" fo:margin-left="-0.0701in" fo:text-indent="0.5833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1666in" fo:margin-left="0.1034in" fo:text-indent="-0.02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1666in" fo:margin-left="-0.0701in" fo:text-indent="0.5833in">
        <style:tab-stops/>
      </style:paragraph-properties>
      <style:text-properties style:font-name="標楷體" style:font-name-asian="標楷體"/>
    </style:style>
    <style:style style:name="P334" style:parent-style-name="內文" style:list-style-name="LFO1" style:family="paragraph">
      <style:paragraph-properties fo:line-height="0.1666in" fo:margin-left="0in" fo:text-indent="0in">
        <style:tab-stops>
          <style:tab-stop style:type="left" style:position="0.2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line-height="0.1666in"/>
      <style:text-properties style:font-name="標楷體" style:font-name-asian="標楷體"/>
    </style:style>
    <style:style style:name="P337" style:parent-style-name="內文" style:family="paragraph">
      <style:paragraph-properties fo:line-height="0.1666in" fo:text-indent="0.25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line-height="0.1666in" fo:margin-left="0.5201in" fo:text-indent="-0.4916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25in" style:use-optimal-row-height="false" fo:keep-together="always"/>
    </style:style>
    <style:style style:name="P358" style:parent-style-name="內文" style:family="paragraph">
      <style:paragraph-properties fo:line-height="0.2777in"/>
      <style:text-properties style:font-name="標楷體" style:font-name-asian="標楷體"/>
    </style:style>
    <style:style style:name="TableCell359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letter-spacing="0.0138in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3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3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37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Row373" style:family="table-row">
      <style:table-row-properties style:min-row-height="0.2527in" style:use-optimal-row-height="false" fo:keep-together="always"/>
    </style:style>
    <style:style style:name="P374" style:parent-style-name="內文" style:family="paragraph">
      <style:paragraph-properties fo:line-height="0.2777in"/>
      <style:text-properties style:font-name="標楷體" style:font-name-asian="標楷體"/>
    </style:style>
    <style:style style:name="P375" style:parent-style-name="內文" style:family="paragraph">
      <style:paragraph-properties fo:line-height="0.2777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1388in" style:use-optimal-row-height="false" fo:keep-together="always"/>
    </style:style>
    <style:style style:name="P389" style:parent-style-name="內文" style:family="paragraph">
      <style:paragraph-properties fo:line-height="0.2777in"/>
      <style:text-properties style:font-name="標楷體" style:font-name-asian="標楷體"/>
    </style:style>
    <style:style style:name="P390" style:parent-style-name="內文" style:family="paragraph">
      <style:paragraph-properties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3" style:family="table-row">
      <style:table-row-properties style:min-row-height="0.2222in" style:use-optimal-row-height="false" fo:keep-together="always"/>
    </style:style>
    <style:style style:name="P404" style:parent-style-name="內文" style:family="paragraph">
      <style:paragraph-properties fo:line-height="0.2777in"/>
      <style:text-properties style:font-name="標楷體" style:font-name-asian="標楷體"/>
    </style:style>
    <style:style style:name="P405" style:parent-style-name="內文" style:family="paragraph">
      <style:paragraph-properties fo:line-height="0.2777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2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4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0784in" style:use-optimal-row-height="false" fo:keep-together="always"/>
    </style:style>
    <style:style style:name="TableCell41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6743in" style:use-optimal-row-height="false" fo:keep-together="always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777in" fo:margin-left="0.7618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/>
    </style:style>
    <style:style style:name="P427" style:parent-style-name="內文" style:family="paragraph">
      <style:paragraph-properties fo:text-align="center" fo:margin-left="-0.4916in" fo:margin-right="-0.231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28" style:parent-style-name="內文" style:family="paragraph">
      <style:paragraph-properties fo:text-align="center" fo:margin-left="-0.4916in" fo:margin-right="-0.920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430" style:family="table-column">
      <style:table-column-properties style:column-width="0.0041in"/>
    </style:style>
    <style:style style:name="TableColumn431" style:family="table-column">
      <style:table-column-properties style:column-width="5.768in"/>
    </style:style>
    <style:style style:name="Table429" style:family="table">
      <style:table-properties style:width="5.7722in" style:rel-width="100%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indent="0.2951in"/>
      <style:text-properties style:font-name="標楷體" style:font-name-asian="標楷體" style:font-name-complex="Arial" fo:font-size="11pt" style:font-size-asian="11pt"/>
    </style:style>
    <style:style style:name="P435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margin-left="0.38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441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447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448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449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450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451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452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453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清單段落" style:list-style-name="LFO3" style:family="paragraph">
      <style:paragraph-properties fo:margin-left="0.6812in" fo:text-indent="-0.3854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459" style:parent-style-name="清單段落" style:list-style-name="LFO3" style:family="paragraph">
      <style:paragraph-properties fo:margin-left="0.6812in" fo:text-indent="-0.3854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460" style:parent-style-name="清單段落" style:list-style-name="LFO3" style:family="paragraph">
      <style:paragraph-properties fo:margin-left="0.6812in" fo:text-indent="-0.3854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461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margin-left="0.2868in" fo:text-indent="0.295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467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margin-left="0.2868in" fo:text-indent="0.295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draw:frame draw:z-index="251659264" draw:id="id0" draw:style-name="a0" draw:name="文字方塊 2" text:anchor-type="paragraph" svg:x="5.68125in" svg:y="-0.38333in" svg:width="1.075in" svg:height="0.325in" style:rel-width="scale" style:rel-height="scale"><draw:text-box><text:p text:style-name="內文">附件A-05-2</text:p></draw:text-box><svg:title/><svg:desc/></draw:frame></text:span><text:span text:style-name="T20">臺北市動產質借處【</text:span><text:span text:style-name="T21">學業成績</text:span><text:span text:style-name="T22">祝福金</text:span><text:span text:style-name="T23">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</text:span><text:span text:style-name="T28">質借客戶姓名</text:span><text:span text:style-name="T29">(</text:span><text:span text:style-name="T30">申請人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><text:span text:style-name="T36"></text:span><text:span text:style-name="T37">身分證字號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</text:span><text:span text:style-name="T44">質借客戶子女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<text:span text:style-name="T49"></text:span><text:span text:style-name="T50">身分證字號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</text:span><text:span text:style-name="T57">通訊電話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</text:span><text:span text:style-name="T63">E-MAIL</text:span></text:p>
          </table:table-cell>
          <table:covered-table-cell/>
          <table:table-cell table:style-name="TableCell64" table:number-columns-spanned="6">
            <text:p text:style-name="P6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 table:number-rows-spanned="2">
            <text:p text:style-name="P68"><text:span text:style-name="T69"></text:span><text:span text:style-name="T70">申請類別</text:span></text:p>
            <text:p text:style-name="P71"><text:span text:style-name="T72">（擇一填寫）</text:span></text:p>
          </table:table-cell>
          <table:covered-table-cell/>
          <table:covered-table-cell/>
          <table:covered-table-cell/>
          <table:table-cell table:style-name="TableCell73" table:number-columns-spanned="10">
            <text:p text:style-name="P74"><text:span text:style-name="T75">□<text:s/></text:span><text:span text:style-name="T76">學業</text:span><text:span text:style-name="T77">成績優良</text:span><text:span text:style-name="T78">祝福金：</text:span><text:span text:style-name="T79"><text:s/>□</text:span><text:span text:style-name="T80">公立國中</text:span><text:span text:style-name="T81"><text:s text:c="6"/>□</text:span><text:span text:style-name="T82">高中職</text:span><text:span text:style-name="T83"><text:s/>(</text:span><text:span text:style-name="T84">含五專</text:span><text:span text:style-name="T85">1~3</text:span><text:span text:style-name="T86">年級</text:span><text:span text:style-name="T87">)</text:span></text:p>
            <text:p text:style-name="P88"><text:s text:c="24"/>□大專院校<text:s/>(含五專4~5年級及四技二專)</text:p>
            <text:p text:style-name="P89"><text:span text:style-name="T90">學校名稱：</text:span><text:span text:style-name="T91"><text:s text:c="25"/></text:span><text:span text:style-name="T92">、</text:span><text:span text:style-name="T93"><text:s text:c="8"/></text:span><text:span text:style-name="T94">年級</text:span><text:span text:style-name="T95">(</text:span><text:span text:style-name="T96">以成績單修業年級填寫</text:span><text:span text:style-name="T97">)</text:span></text:p>
            <text:p text:style-name="P98"><text:span text:style-name="T99">學期成績：</text:span><text:span text:style-name="T100"><text:s text:c="9"/></text:span><text:span text:style-name="T101">分</text:span><text:span text:style-name="T102"><text:s/></text:span><text:span text:style-name="T103">、</text:span><text:span text:style-name="T104"><text:s/></text:span><text:span text:style-name="T105">操行成績：</text:span><text:span text:style-name="T106"><text:s text:c="10"/></text:span><text:span text:style-name="T107">分</text:span><text:span text:style-name="T108"><text:s/></text:span><text:span text:style-name="T109">或</text:span><text:span text:style-name="T110"><text:s/>□<text:s/></text:span><text:span text:style-name="T111">無負面性質評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10">
            <text:p text:style-name="P115"><text:span text:style-name="T116">□<text:s/></text:span><text:span text:style-name="T117">學業</text:span><text:span text:style-name="T118">成績進步</text:span><text:span text:style-name="T119">祝福金：</text:span><text:span text:style-name="T120"><text:s/>□</text:span><text:span text:style-name="T121">公立國中</text:span><text:span text:style-name="T122"><text:s text:c="6"/>□</text:span><text:span text:style-name="T123">高中職</text:span><text:span text:style-name="T124"><text:s/>(</text:span><text:span text:style-name="T125">含五專</text:span><text:span text:style-name="T126">1~3</text:span><text:span text:style-name="T127">年級</text:span><text:span text:style-name="T128">)</text:span></text:p>
            <text:p text:style-name="P129"><text:s text:c="23"/>□大專院校<text:s/>(含五專4~5年級及四技二專)</text:p>
            <text:p text:style-name="P130"><text:span text:style-name="T131">學校名稱：</text:span><text:span text:style-name="T132"><text:s text:c="25"/></text:span><text:span text:style-name="T133">、</text:span><text:span text:style-name="T134"><text:s text:c="11"/></text:span><text:span text:style-name="T135">年級</text:span><text:span text:style-name="T136">(</text:span><text:span text:style-name="T137">以成績單修業年級填寫</text:span><text:span text:style-name="T138">)<text:s/></text:span></text:p>
            <text:p text:style-name="P139"><text:span text:style-name="T140"><draw:connector draw:type="line" svg:x1="2.20764in" svg:y1="0.33472in" svg:x2="3.21528in" svg:y2="0.33472in" draw:z-index="251664384" draw:id="id1" draw:style-name="a1" draw:name="直線接點 22" text:anchor-type="paragraph"><svg:title/><svg:desc/></draw:connector></text:span><text:span text:style-name="T141"><draw:connector draw:type="line" svg:x1="0.33472in" svg:y1="0.33472in" svg:x2="1.07639in" svg:y2="0.33472in" draw:z-index="251663360" draw:id="id2" draw:style-name="a2" draw:name="直線接點 21" text:anchor-type="paragraph"><svg:title/><svg:desc/></draw:connector></text:span><text:span text:style-name="T142"><draw:connector draw:type="line" svg:x1="4.87431in" svg:y1="0.15139in" svg:x2="5.59931in" svg:y2="0.15139in" draw:z-index="251662336" draw:id="id3" draw:style-name="a3" draw:name="直線接點 20" text:anchor-type="paragraph"><svg:title/><svg:desc/></draw:connector></text:span><text:span text:style-name="T143"><draw:connector draw:type="line" svg:x1="1.79097in" svg:y1="0.15139in" svg:x2="2.74097in" svg:y2="0.15139in" draw:z-index="251661312" draw:id="id4" draw:style-name="a4" draw:name="直線接點 16" text:anchor-type="paragraph"><svg:title/><svg:desc/></draw:connector></text:span><text:span text:style-name="T144">前一學年第</text:span><text:span text:style-name="T145">1</text:span><text:span text:style-name="T146">學期成績：</text:span><text:span text:style-name="T147"><text:s text:c="12"/></text:span><text:span text:style-name="T148">分、前一學年第</text:span><text:span text:style-name="T149">2</text:span><text:span text:style-name="T150">學期成績：</text:span><text:span text:style-name="T151"><text:s text:c="10"/></text:span><text:span text:style-name="T152">分、增加</text:span><text:span text:style-name="T153"><text:s text:c="9"/></text:span><text:span text:style-name="T154">分、操行成績：</text:span><text:span text:style-name="T155"><text:s text:c="12"/></text:span><text:span text:style-name="T156">分</text:span><text:span text:style-name="T157"><text:s text:c="2"/></text:span><text:span text:style-name="T158">或</text:span><text:span text:style-name="T159"><text:s/></text:span><text:span text:style-name="T160"><text:s/>□<text:s/></text:span><text:span text:style-name="T161">無負面性質評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4">
            <text:p text:style-name="P164"><text:span text:style-name="T165"></text:span><text:span text:style-name="T166">□</text:span><text:span text:style-name="T167">申請人無申請延畢，或因轉學、轉系、重考、留級、重修等情形，於同一學制重複就讀年級，或畢業</text:span></text:p>
            <text:p text:style-name="P168"><text:span text:style-name="T169"><text:s text:c="5"/></text:span><text:span text:style-name="T170">後再考入相同學制學校就讀之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><text:span text:style-name="T174">9</text:span><text:span text:style-name="T175">本人已確認上述資料無誤，並已詳閱「蒐集個人資料告知事項」，簽名：</text:span><text:span text:style-name="T176"><text:s text:c="3"/></text:span><text:span text:style-name="T177"><text:s text:c="41"/></text:span></text:p>
            <text:p text:style-name="P178"><text:span text:style-name="T179">10</text:span><text:span text:style-name="T180">申請時間：中華民國</text:span><text:span text:style-name="T181"><text:s text:c="7"/></text:span><text:span text:style-name="T182">年</text:span><text:span text:style-name="T183"><text:s text:c="6"/></text:span><text:span text:style-name="T184">月</text:span><text:span text:style-name="T185"><text:s text:c="6"/></text:span><text:span text:style-name="T1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<text:span text:style-name="T190">學業</text:span><text:span text:style-name="T191">成績優良</text:span><text:span text:style-name="T192">祝福金應檢附證件：</text:span></text:p>
            <text:p text:style-name="P193"><text:span text:style-name="T194">1.</text:span><text:span text:style-name="T195">學期成績單正本（驗畢退還）及影本</text:span><text:span text:style-name="T196">1</text:span><text:span text:style-name="T197">份。</text:span></text:p>
            <text:p text:style-name="P198"><text:span text:style-name="T199"><text:s text:c="2"/></text:span><text:span text:style-name="T200">※</text:span><text:span text:style-name="T201">成績為等第者應檢附成績分數對照表。</text:span></text:p>
            <text:p text:style-name="P202"><text:span text:style-name="T203">2.</text:span><text:span text:style-name="T204">本人與子女之身分證明文件正本</text:span><text:span text:style-name="T205">(</text:span><text:span text:style-name="T206">如戶口名簿或雙方身分證、驗畢退還）</text:span><text:span text:style-name="T207">及影本</text:span><text:span text:style-name="T208">1</text:span><text:span text:style-name="T209">份</text:span><text:span text:style-name="T210">。</text:span></text:p>
            <text:p text:style-name="P211"><text:span text:style-name="T212">3.</text:span><text:span text:style-name="T213">本人或子女之存摺影本</text:span><text:span text:style-name="T214">(</text:span><text:span text:style-name="T215">需自行負擔匯款手費</text:span><text:span text:style-name="T216">)</text:span><text:span text:style-name="T2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<text:span text:style-name="T220">學業</text:span><text:span text:style-name="T221">成績進步</text:span><text:span text:style-name="T222">祝福金應檢附證件：</text:span></text:p>
            <text:p text:style-name="P223"><text:span text:style-name="T224">1.</text:span><text:span text:style-name="T225">前一學年上、下學期成績單正本（驗畢退還）及影本</text:span><text:span text:style-name="T226">1</text:span><text:span text:style-name="T227">份。</text:span><text:span text:style-name="T228">※</text:span><text:span text:style-name="T229">成績為等第者應檢附成績分數對照表。</text:span></text:p>
            <text:p text:style-name="P230"><text:span text:style-name="T231">2.</text:span><text:span text:style-name="T232">本人與子女之身分證明文件正本</text:span><text:span text:style-name="T233">(</text:span><text:span text:style-name="T234">如戶口名簿或雙方身分證、驗畢退還）</text:span><text:span text:style-name="T235">及影本</text:span><text:span text:style-name="T236">1</text:span><text:span text:style-name="T237">份</text:span><text:span text:style-name="T238">。</text:span></text:p>
            <text:p text:style-name="P239"><text:span text:style-name="T240">3.</text:span><text:span text:style-name="T241">本人或子女之存摺影本</text:span><text:span text:style-name="T242">(</text:span><text:span text:style-name="T243">需自行負擔匯款手續費</text:span><text:span text:style-name="T244">)</text:span><text:span text:style-name="T2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4">
            <text:p text:style-name="P248"><text:span text:style-name="T249">※</text:span><text:span text:style-name="T250">郵寄送件者</text:span><text:span text:style-name="T251">(</text:span><text:span text:style-name="T252">寄件郵戳於申請時間內</text:span><text:span text:style-name="T253">)</text:span><text:span text:style-name="T254">應檢附</text:span><text:span text:style-name="T255">成績單正本</text:span><text:span text:style-name="T256">、</text:span><text:span text:style-name="T257">本人與子女身分證影本或六個月內之戶籍謄本正本或電子戶籍謄本</text:span><text:span text:style-name="T258">列印件</text:span><text:span text:style-name="T259">、</text:span><text:span text:style-name="T260">本人或子女之存摺影本</text:span><text:span text:style-name="T261">。</text:span><text:span text:style-name="T262">資料有誤或缺漏者，經通知</text:span><text:span text:style-name="T263">(</text:span><text:span text:style-name="T264">電話、電子郵件或簡訊</text:span><text:span text:style-name="T265">)</text:span><text:span text:style-name="T266">次日起</text:span><text:span text:style-name="T267">7</text:span><text:span text:style-name="T268">日內</text:span><text:span text:style-name="T269">，未向原申辦分處限期補正者</text:span><text:span text:style-name="T270">(</text:span><text:span text:style-name="T271">郵寄或送達</text:span><text:span text:style-name="T272">)</text:span><text:span text:style-name="T273">，逕予駁回。</text:span><text:span text:style-name="T2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4">
            <text:p text:style-name="P277">※<text:s/>以下欄位申請人免填<text:s/>【下列2項祝福金，僅能擇一申請】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4">
            <text:p text:style-name="P280"><text:span text:style-name="T281">應補正：</text:span><text:span text:style-name="T282"><text:s text:c="3"/></text:span><text:span text:style-name="T283">月</text:span><text:span text:style-name="T284"><text:s text:c="3"/></text:span><text:span text:style-name="T285">日</text:span><text:span text:style-name="T286"><text:s text:c="3"/></text:span><text:span text:style-name="T287">時</text:span><text:span text:style-name="T288"><text:s text:c="3"/></text:span><text:span text:style-name="T289">分電話</text:span><text:span text:style-name="T290">(</text:span><text:span text:style-name="T291">簡訊</text:span><text:span text:style-name="T292">)</text:span><text:span text:style-name="T293">通知應於</text:span><text:span text:style-name="T294"><text:s text:c="3"/></text:span><text:span text:style-name="T295">月</text:span><text:span text:style-name="T296"><text:s text:c="3"/></text:span><text:span text:style-name="T297">日內補正。</text:span><text:span text:style-name="T298"><text:s text:c="3"/></text:span><text:span text:style-name="T299">月</text:span><text:span text:style-name="T300"><text:s text:c="3"/></text:span><text:span text:style-name="T301">日客戶已補正</text:span><text:span text:style-name="T3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5">
            <text:p text:style-name="P305"><text:span text:style-name="T306">審</text:span><text:span text:style-name="T307">核結果及核符情形：</text:span></text:p>
            <text:p text:style-name="P308"/>
            <text:p text:style-name="P309"/>
            <text:p text:style-name="P310">□資格相符</text:p>
            <text:p text:style-name="P311"/>
            <text:p text:style-name="P312"/>
            <text:p text:style-name="P313">□資格不符</text:p>
            <text:p text:style-name="P314"/>
            <text:p text:style-name="P315"><text:span text:style-name="T316">不符原因：</text:span></text:p>
          </table:table-cell>
          <table:table-cell table:style-name="TableCell317" table:number-columns-spanned="13">
            <text:list text:style-name="LFO1" text:continue-numbering="true">
              <text:list-item>
                <text:p text:style-name="P318">學業成績優良祝福金：申請資格如下：</text:p>
              </text:list-item>
            </text:list>
            <text:p text:style-name="P319">(1)質借金額：自本處規定之開始申請日起算前6個月累計質借金額平均每月達3萬元以上。</text:p>
            <text:p text:style-name="P320"><text:span text:style-name="T321"><text:s text:c="2"/>(2)</text:span><text:span text:style-name="T322">學業成績：公立國中及大專院校</text:span><text:span text:style-name="T323">80</text:span><text:span text:style-name="T324">分以上、高中職</text:span><text:span text:style-name="T325">75</text:span><text:span text:style-name="T326">分以上，如成績單無數</text:span></text:p>
            <text:p text:style-name="P327">據登錄，則得參採2/3以上之學科成績評列甲等或相當甲等以上。</text:p>
            <text:p text:style-name="P328"><text:span text:style-name="T329"><text:s text:c="2"/>(3)</text:span><text:span text:style-name="T330">德行評量：</text:span><text:span text:style-name="T331">80</text:span><text:span text:style-name="T332">分、甲等或相當甲等以上；如成績單無數據登錄，則得參採其</text:span></text:p>
            <text:p text:style-name="P333">文字描述須無負面性質評述。</text:p>
            <text:list text:style-name="LFO1" text:continue-numbering="true">
              <text:list-item>
                <text:p text:style-name="P334"><text:span text:style-name="T335">學業成績進步祝福金：申請資格如下：</text:span></text:p>
              </text:list-item>
            </text:list>
            <text:p text:style-name="P336"><text:s text:c="3"/>(1)質借金額及德行評量：同「學業成績優良祝福金」。<text:s text:c="2"/></text:p>
            <text:p text:style-name="P337"><text:span text:style-name="T338">(2)</text:span><text:span text:style-name="T339">學業成績：前一學年第</text:span><text:span text:style-name="T340">2</text:span><text:span text:style-name="T341">學期平均成績，較第</text:span><text:span text:style-name="T342">1</text:span><text:span text:style-name="T343">學期平均成績增加</text:span><text:span text:style-name="T344">3</text:span><text:span text:style-name="T345">分以上。</text:span></text:p>
            <text:p text:style-name="P346"><text:span text:style-name="T347"><text:s text:c="6"/></text:span><text:span text:style-name="T348">如成績單無數據登錄者，則以前</text:span><text:span text:style-name="T349">1</text:span><text:span text:style-name="T350">學年第</text:span><text:span text:style-name="T351">2</text:span><text:span text:style-name="T352">學期學科成績評列甲等或相當甲等以上之科目數，較第</text:span><text:span text:style-name="T353">1</text:span><text:span text:style-name="T354">學期學科成績評列甲等或相當甲等以上之科目數增加</text:span><text:span text:style-name="T355">1/3<text:s/></text:span><text:span text:style-name="T3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 table:number-rows-spanned="4">
            <text:p text:style-name="P360">質借情形</text:p>
          </table:table-cell>
          <table:covered-table-cell/>
          <table:table-cell table:style-name="TableCell361" table:number-columns-spanned="2">
            <text:p text:style-name="P362">質借單號</text:p>
          </table:table-cell>
          <table:covered-table-cell/>
          <table:table-cell table:style-name="TableCell363" table:number-columns-spanned="2">
            <text:p text:style-name="P364">質借期間</text:p>
          </table:table-cell>
          <table:covered-table-cell/>
          <table:table-cell table:style-name="TableCell365" table:number-columns-spanned="3">
            <text:p text:style-name="P366">質借金額</text:p>
          </table:table-cell>
          <table:covered-table-cell/>
          <table:covered-table-cell/>
          <table:table-cell table:style-name="TableCell367">
            <text:p text:style-name="P368">質借單號</text:p>
          </table:table-cell>
          <table:table-cell table:style-name="TableCell369" table:number-columns-spanned="2">
            <text:p text:style-name="P370">質借期間</text:p>
          </table:table-cell>
          <table:covered-table-cell/>
          <table:table-cell table:style-name="TableCell371">
            <text:p text:style-name="P372">質借金額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～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>～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～</text:p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>～</text:p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>～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>合<text:s text:c="7"/>計</text:p>
          </table:table-cell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0">
            <text:p text:style-name="P418">分處審核（承辦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<text:span text:style-name="T421">分處審核（主管）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0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</table:table>
      <text:p text:style-name="P427"/>
      <text:soft-page-break/>
      <text:p text:style-name="P428">臺北市動產質借處【學業成績祝福金】申請作業「蒐集個人資料告知事項」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p text:style-name="P434">臺北市動產質借處為辦理「祝福金申請」相關業務，必須蒐集、處理及利用您及您的親屬之個人資料，依據個人資料保護法（以下稱個資法）第8條第1項的規定，向您告知下列事項，請詳閱。</text:p>
            <text:p text:style-name="P435">一、蒐集目的：</text:p>
          </table:table-cell>
          <table:covered-table-cell/>
        </table:table-row>
        <table:table-row table:style-name="TableRow436">
          <table:table-cell table:style-name="TableCell437">
            <text:p text:style-name="P438">　</text:p>
          </table:table-cell>
          <table:table-cell table:style-name="TableCell439">
            <text:p text:style-name="P440">　　為提供「臺北市動產質借處」辦理祝福金申請相關業務，包括下列特定目的「074<text:s/>政府福利金或救濟金給付行政」。</text:p>
            <text:p text:style-name="P441">二、個人資料之類別：</text:p>
          </table:table-cell>
        </table:table-row>
        <table:table-row table:style-name="TableRow442">
          <table:table-cell table:style-name="TableCell443">
            <text:p text:style-name="P444">　</text:p>
          </table:table-cell>
          <table:table-cell table:style-name="TableCell445">
            <text:list text:style-name="LFO2" text:continue-numbering="true">
              <text:list-item>
                <text:p text:style-name="P446">辨識個人者(C001)：姓名、電話、電子郵件信箱、地址等。</text:p>
              </text:list-item>
              <text:list-item>
                <text:p text:style-name="P447">辨識財務者(C002)：金融機構帳戶之號碼與姓名等。</text:p>
              </text:list-item>
              <text:list-item>
                <text:p text:style-name="P448">政府資料中之辨識者(C003)：身分證統一編號等。</text:p>
              </text:list-item>
              <text:list-item>
                <text:p text:style-name="P449">個人描述(C011)：出生年月日等。</text:p>
              </text:list-item>
              <text:list-item>
                <text:p text:style-name="P450">家庭其他成員之細節(C023)：子女、受扶養人等。</text:p>
              </text:list-item>
              <text:list-item>
                <text:p text:style-name="P451">學校紀錄(C051)：大學、專科或其他學校等。</text:p>
              </text:list-item>
              <text:list-item>
                <text:p text:style-name="P452">學生（員）、應考人紀錄(C057)：考試訓練考核及成績、評分評語或其他學習或考試紀錄等。</text:p>
              </text:list-item>
            </text:list>
            <text:p text:style-name="P453">三、個人資料利用之期間、地區、對象及方式：</text:p>
          </table:table-cell>
        </table:table-row>
        <table:table-row table:style-name="TableRow454">
          <table:table-cell table:style-name="TableCell455">
            <text:p text:style-name="P456">　</text:p>
          </table:table-cell>
          <table:table-cell table:style-name="TableCell457">
            <text:list text:style-name="LFO3" text:continue-numbering="true">
              <text:list-item>
                <text:p text:style-name="P458">期間：將於蒐集目的之存續期間內合理利用您的個人資料。</text:p>
              </text:list-item>
              <text:list-item>
                <text:p text:style-name="P459">地區：除蒐集之目的涉及駐外或國際之業務或活動外，本處僅於中華民國領域內利用您的個人資料。</text:p>
              </text:list-item>
              <text:list-item>
                <text:p text:style-name="P460">對象及方式：政府機關、公立學校及公營事業於蒐集之目的範圍內，以合理方式利用您的個人資料，如辨識個人身分及親屬關係、確認您與您子女之親屬關係及您子女之學歷及成績，並依據您提供之銀行帳戶資料辦理匯款等。</text:p>
              </text:list-item>
            </text:list>
            <text:p text:style-name="P461">四、當事人得行使之權利及方式：</text:p>
          </table:table-cell>
        </table:table-row>
        <table:table-row table:style-name="TableRow462">
          <table:table-cell table:style-name="TableCell463">
            <text:p text:style-name="P464">　</text:p>
          </table:table-cell>
          <table:table-cell table:style-name="TableCell465">
            <text:p text:style-name="P466">您得向本處請求停止蒐集、處理、利用或帳號刪除。但依法因執行職務或業務所必須者，得不依您請求為之。</text:p>
            <text:p text:style-name="P467">五、不提供個人資料或提供不正確個人資料之權益影響：</text:p>
          </table:table-cell>
        </table:table-row>
        <table:table-row table:style-name="TableRow468">
          <table:table-cell table:style-name="TableCell469">
            <text:p text:style-name="P470">　</text:p>
          </table:table-cell>
          <table:table-cell table:style-name="TableCell471">
            <text:p text:style-name="P472">您得自由選擇提供個人資料，但是，您若拒絕提供相關個人資料或提供不正確之個人資料予本處，將無法受理您的祝福金申請。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2361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顯嘉</meta:initial-creator>
    <dc:creator>李碧連-動質處-業務組</dc:creator>
    <meta:creation-date>2026-04-02T05:43:00Z</meta:creation-date>
    <dc:date>2026-04-02T05:43:00Z</dc: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424" meta:row-count="17" meta:non-whitespace-character-count="2066"/>
  </office:meta>
</office:document-meta>
</file>