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 style:list-style-name="WW8Num1">
      <style:paragraph-properties fo:line-height="0.847cm"/>
    </style:style>
    <style:style style:name="P4" style:family="paragraph" style:parent-style-name="Standard">
      <style:paragraph-properties fo:margin-left="0.499cm" fo:margin-right="0cm" fo:line-height="1.058cm" fo:text-indent="0cm" style:auto-text-indent="false"/>
    </style:style>
    <style:style style:name="P5" style:family="paragraph" style:parent-style-name="Standard">
      <style:paragraph-properties fo:margin-left="2.499cm" fo:margin-right="0cm" fo:line-height="0.847cm" fo:text-indent="-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margin-left="2.999cm" fo:margin-right="0cm" fo:line-height="1.058cm" fo:text-indent="-2.999cm" style:auto-text-indent="false"/>
    </style:style>
    <style:style style:name="P7" style:family="paragraph" style:parent-style-name="Standard" style:master-page-name="Standard">
      <style:paragraph-properties fo:line-height="1.588cm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立文山幼兒園10</text:span><text:span text:style-name="T1">9</text:span><text:span text:style-name="T1">學年度第2學期家長代表會會議記錄</text:span></text:p>
      <text:p text:style-name="P1"><text:span text:style-name="T3">一、開會事由：</text:span><text:span text:style-name="T6">溝通各班及全園教保服務相關事宜</text:span></text:p>
      <text:p text:style-name="P1"><text:span text:style-name="T3">二、開會時間：1</text:span><text:span text:style-name="T3">10</text:span><text:span text:style-name="T3">年</text:span><text:span text:style-name="T3">2</text:span><text:span text:style-name="T3">月</text:span><text:span text:style-name="T3">25</text:span><text:span text:style-name="T3">日（四）下午3時30分-4時10分 </text:span></text:p>
      <text:p text:style-name="P1"><text:span text:style-name="T3">三、開會地點：本園前棟2樓教保室 </text:span></text:p>
      <text:p text:style-name="P1"><text:span text:style-name="T3">四、主席：凌申容會長</text:span></text:p>
      <text:p text:style-name="P2">五、出席者：各班家長代表（如簽到表）</text:p>
      <text:p text:style-name="P1"><text:span text:style-name="T3">六、園長報告：說明會議召開緣由及今日會議重點議題。</text:span></text:p>
      <text:p text:style-name="P1"><text:span text:style-name="T3">七、提案討論</text:span></text:p>
      <text:p text:style-name="P4"><text:span text:style-name="T3">案由一、請本學年度家長代表推選109學年度家長代表會長及副會長。</text:span></text:p>
      <text:p text:style-name="P5">決　議：</text:p>
      <text:list xml:id="list5056310155506308674" text:style-name="WW8Num1">
        <text:list-item>
          <text:p text:style-name="P3"><text:span text:style-name="T3">全體家長代表一致通過由凌申容(鳳蝶班/百合班李沄霏家長)擔任會長、並兼任副會長。</text:span></text:p>
        </text:list-item>
      </text:list>
      <text:p text:style-name="P1"><text:span text:style-name="T3">八、臨時動議：</text:span></text:p>
      <text:p text:style-name="P6"><text:span text:style-name="T3"><text:s text:c="4"/>提案一：關於本學期親子圖書借閱方案辦理情形，請園方說明。(提案人：凌申容)</text:span></text:p>
      <text:p text:style-name="P6"><text:span text:style-name="T3"><text:s text:c="4"/>決　議：因疫情關係，先暫不開放親子圖書借閱之活動，但持續實施班級30本專屬圖書並進行親子圖書借閱及共讀，而班級老師也會配合借閱圖書的部份，透過文山園地，邀請親子進行簡單的親子閱讀紀錄的學習單，未來會再視疫情狀況，適時開放圖書借閱並邀請家長擔任愛心志工協助。</text:span></text:p>
      <text:p text:style-name="P6"><text:span text:style-name="T3">　　提案二：因疫情的關係，各班幼兒的運動情況，請園方說明。(提案人：紀妍伶)</text:span></text:p>
      <text:p text:style-name="P6"><text:span text:style-name="T3">　　決　議：本園為維護幼兒健康，尤其是為提高幼兒免疫力，依據《幼兒教保及照顧服務實施準則》：</text:span><text:span text:style-name="T5">第八條規定</text:span><text:span text:style-name="T3">，各班幼兒每日作息皆有安排30分鐘以上出汗性大肌肉活動，且本學期更要求老師研讀專業資料，加強針對孩子的能力，提供適當的體能器材與遊戲方式，敬請家長放心。</text:span></text:p>
      <text:p text:style-name="P1"><text:span text:style-name="T3">六、散會　(16：1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木柵托兒所九十六年度第七次社工會議紀錄</dc:title>
    <meta:initial-creator>木柵托兒所</meta:initial-creator>
    <meta:creation-date>2019-09-18T18:18:00</meta:creation-date>
    <dc:creator>User</dc:creator>
    <dc:date>2021-03-05T13:09:00</dc:date>
    <meta:print-date>2021-03-05T12:27:00</meta:print-date>
    <meta:editing-cycles>12</meta:editing-cycles>
    <meta:editing-duration>PT8H17M</meta:editing-duration>
    <meta:document-statistic meta:table-count="0" meta:image-count="0" meta:object-count="0" meta:page-count="1" meta:paragraph-count="17" meta:word-count="560" meta:character-count="594" meta:non-whitespace-character-count="576"/>
    <meta:generator>LibreOffice/5.2.3.3$Windows_x86 LibreOffice_project/d54a8868f08a7b39642414cf2c8ef2f228f780cf</meta:generator>
  </office:meta>
</office:document-meta>
</file>