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bottom="0.1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 fo:margin-top="0.125in" fo:margin-bottom="0.125in"/>
      <style:text-properties style:font-name-asian="標楷體" fo:font-weight="bold" style:font-weight-asian="bold" fo:font-size="20pt" style:font-size-asian="20pt" style:font-size-complex="20pt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5in" style:use-optimal-column-width="false"/>
    </style:style>
    <style:style style:name="TableColumn11" style:family="table-column">
      <style:table-column-properties style:column-width="1.5in" style:use-optimal-column-width="false"/>
    </style:style>
    <style:style style:name="TableColumn12" style:family="table-column">
      <style:table-column-properties style:column-width="1.375in" style:use-optimal-column-width="false"/>
    </style:style>
    <style:style style:name="TableColumn13" style:family="table-column">
      <style:table-column-properties style:column-width="3.75in" style:use-optimal-column-width="false"/>
    </style:style>
    <style:style style:name="Table7" style:family="table">
      <style:table-properties style:width="10.375in" fo:margin-left="-0.05in" table:align="left"/>
    </style:style>
    <style:style style:name="TableRow14" style:family="table-row">
      <style:table-row-properties style:min-row-height="0.5833in"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1.27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242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5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11</text:span><text:span text:style-name="T4">3</text:span><text:span text:style-name="T5">學年度市立高級中等學校校長遴選委員會</text:span></text:p>
      <text:p text:style-name="P6">浮動委員─家長代表名單調查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類別</text:span></text:p>
          </table:table-cell>
          <table:table-cell table:style-name="TableCell18">
            <text:p text:style-name="P19"><text:span text:style-name="T20">姓名</text:span></text:p>
          </table:table-cell>
          <table:table-cell table:style-name="TableCell21">
            <text:p text:style-name="P22">家長會職稱</text:p>
          </table:table-cell>
          <table:table-cell table:style-name="TableCell23">
            <text:p text:style-name="P24"><text:span text:style-name="T25">聯絡電話</text:span></text:p>
          </table:table-cell>
          <table:table-cell table:style-name="TableCell26">
            <text:p text:style-name="P27">行動電話</text:p>
          </table:table-cell>
          <table:table-cell table:style-name="TableCell28">
            <text:p text:style-name="P29">通訊地址及e-mail</text:p>
          </table:table-cell>
        </table:table-row>
        <table:table-row table:style-name="TableRow30">
          <table:table-cell table:style-name="TableCell31">
            <text:p text:style-name="P32">家長代表</text:p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候補</text:p>
            <text:p text:style-name="P46">家長代表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</table:table>
      <text:p text:style-name="P57"/>
      <text:p text:style-name="內文"><text:span text:style-name="T58">填表人簽章：</text:span><text:span text:style-name="T59"><text:s text:c="29"/></text:span><text:span text:style-name="T60">學生家長會會長簽章：</text:span><text:span text:style-name="T61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國中學生家長會聯合會</dc:title>
    <meta:initial-creator>USER</meta:initial-creator>
    <dc:creator>連容萱</dc:creator>
    <meta:creation-date>2024-02-19T10:17:00Z</meta:creation-date>
    <dc:date>2024-02-19T10:17:00Z</dc:date>
    <meta:print-date>2022-02-14T01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