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6cm" fo:margin-left="0.25cm" table:align="left" style:writing-mode="lr-tb"/>
    </style:style>
    <style:style style:name="表格1.A" style:family="table-column">
      <style:table-column-properties style:column-width="16.6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0.102cm" fo:keep-together="auto"/>
    </style:style>
    <style:style style:name="表格2" style:family="table">
      <style:table-properties style:width="16.6cm" fo:margin-left="-0.191cm" table:align="left" style:writing-mode="lr-tb"/>
    </style:style>
    <style:style style:name="表格2.A" style:family="table-column">
      <style:table-column-properties style:column-width="4.149cm"/>
    </style:style>
    <style:style style:name="表格2.B" style:family="table-column">
      <style:table-column-properties style:column-width="4.15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margin-left="0.199cm" fo:margin-right="0.296cm" fo:text-indent="0cm" style:auto-text-indent="false" style:snap-to-layout-grid="false"/>
    </style:style>
    <style:style style:name="P3" style:family="paragraph" style:parent-style-name="Standard">
      <style:paragraph-properties fo:margin-left="0.199cm" fo:margin-right="0.296cm" fo:margin-top="0.212cm" fo:margin-bottom="0cm" style:contextual-spacing="false" fo:text-indent="0cm" style:auto-text-indent="false" style:snap-to-layout-grid="false"/>
    </style:style>
    <style:style style:name="P4" style:family="paragraph" style:parent-style-name="Standard">
      <style:paragraph-properties fo:margin-left="3.452cm" fo:margin-right="0cm" fo:text-indent="-0.963cm" style:auto-text-indent="false" style:snap-to-layout-grid="false"/>
    </style:style>
    <style:style style:name="P5" style:family="paragraph" style:parent-style-name="Standard">
      <style:paragraph-properties fo:margin-left="2.536cm" fo:margin-right="0cm" fo:text-indent="-0.005cm" style:auto-text-indent="false" style:snap-to-layout-grid="false"/>
    </style:style>
    <style:style style:name="P6" style:family="paragraph" style:parent-style-name="Standard">
      <style:paragraph-properties fo:margin-left="2.268cm" fo:margin-right="0cm" fo:text-indent="0cm" style:auto-text-indent="false" style:snap-to-layout-grid="false"/>
    </style:style>
    <style:style style:name="P7" style:family="paragraph" style:parent-style-name="Standard">
      <style:paragraph-properties fo:margin-left="3.999cm" fo:margin-right="0cm" fo:text-indent="-1.138cm" style:auto-text-indent="false" style:snap-to-layout-grid="false"/>
    </style:style>
    <style:style style:name="P8" style:family="paragraph" style:parent-style-name="Standard">
      <style:paragraph-properties style:snap-to-layout-grid="false"/>
      <style:text-properties style:font-name="Arial" style:font-name-asian="標楷體" style:font-name-complex="Arial" style:font-weight-complex="bold"/>
    </style:style>
    <style:style style:name="P9" style:family="paragraph" style:parent-style-name="Standard">
      <style:paragraph-properties style:line-height-at-least="0.635cm" fo:text-align="justify" style:justify-single-word="false" style:snap-to-layout-grid="false"/>
      <style:text-properties style:font-name="Arial" fo:font-size="16pt" fo:font-weight="bold" style:font-name-asian="標楷體" style:font-size-asian="16pt" style:font-weight-asian="bold" style:font-name-complex="Arial" style:font-size-complex="16pt"/>
    </style:style>
    <style:style style:name="P10" style:family="paragraph" style:parent-style-name="Standard">
      <style:paragraph-properties style:line-height-at-least="0.564cm" style:snap-to-layout-grid="false"/>
      <style:text-properties style:font-name="Arial" fo:font-size="16pt" fo:font-weight="bold" style:font-name-asian="標楷體" style:font-size-asian="16pt" style:font-weight-asian="bold" style:font-name-complex="Arial" style:font-size-complex="16pt"/>
    </style:style>
    <style:style style:name="P11" style:family="paragraph" style:parent-style-name="Standard">
      <style:paragraph-properties style:line-height-at-least="0.564cm" fo:text-align="center" style:justify-single-word="false" style:snap-to-layout-grid="false"/>
      <style:text-properties style:font-name="Arial" fo:font-size="16pt" style:font-name-asian="標楷體" style:font-size-asian="16pt" style:font-name-complex="Arial" style:font-size-complex="16pt"/>
    </style:style>
    <style:style style:name="P12" style:family="paragraph" style:parent-style-name="Standard">
      <style:paragraph-properties style:line-height-at-least="0.564cm" style:snap-to-layout-grid="false"/>
      <style:text-properties style:font-name="Arial" fo:font-size="16pt" style:font-name-asian="標楷體" style:font-size-asian="16pt" style:font-name-complex="Arial" style:font-size-complex="16pt"/>
    </style:style>
    <style:style style:name="P13" style:family="paragraph" style:parent-style-name="Standard">
      <style:paragraph-properties style:line-height-at-least="0.564cm" style:snap-to-layout-grid="false"/>
      <style:text-properties style:font-name="Arial" fo:font-size="16pt" fo:language="zh" fo:country="TW" style:letter-kerning="false" style:font-name-asian="標楷體" style:font-size-asian="16pt" style:font-name-complex="Arial" style:font-size-complex="16pt"/>
    </style:style>
    <style:style style:name="P14" style:family="paragraph" style:parent-style-name="Standard">
      <style:paragraph-properties style:line-height-at-least="0.564cm" fo:text-align="justify" style:justify-single-word="false" style:snap-to-layout-grid="false"/>
      <style:text-properties style:font-name="Arial" fo:font-size="16pt" fo:language="zh" fo:country="TW" style:letter-kerning="false" style:font-name-asian="Arial" style:font-size-asian="16pt" style:font-name-complex="Arial" style:font-size-complex="16pt"/>
    </style:style>
    <style:style style:name="P15" style:family="paragraph" style:parent-style-name="Standard">
      <style:paragraph-properties style:line-height-at-least="0.564cm" style:snap-to-layout-grid="false"/>
      <style:text-properties style:font-name="Arial" fo:font-size="14pt" fo:language="zh" fo:country="TW" style:letter-kerning="false" style:font-name-asian="標楷體" style:font-size-asian="14pt" style:font-name-complex="Arial" style:font-size-complex="14pt"/>
    </style:style>
    <style:style style:name="P16" style:family="paragraph" style:parent-style-name="Standard">
      <style:text-properties style:font-name="Arial" fo:font-size="14pt" fo:language="zh" fo:country="TW" style:letter-kerning="false" style:font-name-asian="標楷體" style:font-size-asian="14pt" style:font-name-complex="Arial" style:font-size-complex="14pt"/>
    </style:style>
    <style:style style:name="P17" style:family="paragraph" style:parent-style-name="Standard">
      <style:paragraph-properties fo:margin-left="4.001cm" fo:margin-right="0cm" fo:text-indent="-1.506cm" style:auto-text-indent="false" style:snap-to-layout-grid="false"/>
      <style:text-properties style:font-name="Arial" fo:font-size="14pt" style:font-name-asian="標楷體" style:font-size-asian="14pt" style:font-name-complex="Arial" style:font-size-complex="14pt"/>
    </style:style>
    <style:style style:name="P18" style:family="paragraph" style:parent-style-name="Standard">
      <style:paragraph-properties style:snap-to-layout-grid="false"/>
      <style:text-properties style:font-name="Arial" fo:font-size="14pt" style:font-name-asian="標楷體" style:font-size-asian="14pt" style:font-name-complex="Arial" style:font-size-complex="14pt"/>
    </style:style>
    <style:style style:name="P19" style:family="paragraph" style:parent-style-name="Standard">
      <style:paragraph-properties fo:margin-left="3.029cm" fo:margin-right="0cm" fo:text-indent="-1.141cm" style:auto-text-indent="false" style:snap-to-layout-grid="false"/>
      <style:text-properties style:font-name="Arial" fo:font-size="14pt" style:font-name-asian="標楷體" style:font-size-asian="14pt" style:font-name-complex="Arial" style:font-size-complex="14pt"/>
    </style:style>
    <style:style style:name="P20" style:family="paragraph" style:parent-style-name="Standard">
      <style:paragraph-properties fo:margin-left="2.743cm" fo:margin-right="0cm" fo:text-indent="-0.889cm" style:auto-text-indent="false" style:snap-to-layout-grid="false"/>
      <style:text-properties style:font-name="Arial" fo:font-size="14pt" style:font-name-asian="標楷體" style:font-size-asian="14pt" style:font-name-complex="Arial" style:font-size-complex="14pt"/>
    </style:style>
    <style:style style:name="P21" style:family="paragraph" style:parent-style-name="Standard">
      <style:paragraph-properties fo:margin-left="3.452cm" fo:margin-right="0cm" fo:text-indent="-0.963cm" style:auto-text-indent="false" style:snap-to-layout-grid="false"/>
      <style:text-properties style:font-name="Arial" fo:font-size="14pt" style:font-name-asian="標楷體" style:font-size-asian="14pt" style:font-name-complex="Arial" style:font-size-complex="14pt"/>
    </style:style>
    <style:style style:name="P22" style:family="paragraph" style:parent-style-name="Standard">
      <style:paragraph-properties fo:margin-left="3.03cm" fo:margin-right="0cm" fo:text-indent="0cm" style:auto-text-indent="false" style:snap-to-layout-grid="false"/>
      <style:text-properties style:font-name="Arial" fo:font-size="14pt" style:font-name-asian="標楷體" style:font-size-asian="14pt" style:font-name-complex="Arial" style:font-size-complex="14pt"/>
    </style:style>
    <style:style style:name="P23" style:family="paragraph" style:parent-style-name="Standard">
      <style:paragraph-properties fo:margin-left="3.029cm" fo:margin-right="0cm" fo:text-indent="-0.963cm" style:auto-text-indent="false" style:snap-to-layout-grid="false"/>
      <style:text-properties style:font-name="Arial" fo:font-size="14pt" style:font-name-asian="標楷體" style:font-size-asian="14pt" style:font-name-complex="Arial" style:font-size-complex="14pt"/>
    </style:style>
    <style:style style:name="P24" style:family="paragraph" style:parent-style-name="Standard">
      <style:paragraph-properties fo:margin-left="2.752cm" fo:margin-right="0cm" fo:margin-top="0.212cm" fo:margin-bottom="0cm" style:contextual-spacing="false" style:line-height-at-least="0.776cm" fo:text-align="justify" style:justify-single-word="false" fo:text-indent="0cm" style:auto-text-indent="false" style:snap-to-layout-grid="false"/>
      <style:text-properties style:font-name="Arial" fo:font-size="14pt" style:font-name-asian="標楷體" style:font-size-asian="14pt" style:font-name-complex="Arial" style:font-size-complex="14pt"/>
    </style:style>
    <style:style style:name="P25" style:family="paragraph" style:parent-style-name="Standard">
      <style:paragraph-properties fo:text-align="end" style:justify-single-word="false" style:snap-to-layout-grid="false"/>
      <style:text-properties style:font-name="Arial" style:letter-kerning="false" style:font-name-asian="標楷體" style:font-name-complex="Arial" style:font-size-complex="12pt"/>
    </style:style>
    <style:style style:name="P26" style:family="paragraph" style:parent-style-name="Standard">
      <style:paragraph-properties fo:margin-top="0.212cm" fo:margin-bottom="0cm" style:contextual-spacing="false" fo:line-height="0.847cm" fo:text-align="center" style:justify-single-word="false"/>
    </style:style>
    <style:style style:name="P27" style:family="paragraph" style:parent-style-name="Standard">
      <style:paragraph-properties fo:margin-left="1.75cm" fo:margin-right="0cm" fo:line-height="0.847cm" fo:text-indent="-1.75cm" style:auto-text-indent="false" style:line-break="normal"/>
      <style:text-properties style:font-name="標楷體" fo:font-size="16pt" style:font-name-asian="標楷體" style:font-size-asian="16pt"/>
    </style:style>
    <style:style style:name="P28" style:family="paragraph" style:parent-style-name="Standard">
      <style:paragraph-properties fo:line-height="0.847cm" style:line-break="normal"/>
      <style:text-properties style:font-name="標楷體" fo:font-size="16pt" style:font-name-asian="標楷體" style:font-size-asian="16pt"/>
    </style:style>
    <style:style style:name="P29" style:family="paragraph" style:parent-style-name="Standard">
      <style:paragraph-properties fo:line-height="0.847cm"/>
      <style:text-properties style:font-name="標楷體" fo:font-size="16pt" style:text-underline-style="solid" style:text-underline-width="auto" style:text-underline-color="font-color" fo:font-weight="bold" style:font-name-asian="標楷體" style:font-size-asian="16pt" style:font-weight-asian="bold"/>
    </style:style>
    <style:style style:name="P30" style:family="paragraph" style:parent-style-name="Standard">
      <style:paragraph-properties fo:margin-left="0cm" fo:margin-right="0cm" fo:line-height="0.847cm" fo:text-indent="2.826cm" style:auto-text-indent="false"/>
      <style:text-properties style:font-name="標楷體" fo:font-size="16pt" style:text-underline-style="solid" style:text-underline-width="auto" style:text-underline-color="font-color" fo:font-weight="bold" style:font-name-asian="標楷體" style:font-size-asian="16pt" style:font-weight-asian="bold"/>
    </style:style>
    <style:style style:name="P31" style:family="paragraph" style:parent-style-name="Standard">
      <style:paragraph-properties fo:line-height="0.847cm"/>
      <style:text-properties style:font-name="標楷體" fo:font-size="16pt" style:text-underline-style="solid" style:text-underline-width="auto" style:text-underline-color="font-color" fo:font-weight="bold" style:font-name-asian="標楷體" style:font-size-asian="16pt" style:font-weight-asian="bold" style:font-size-complex="16pt"/>
    </style:style>
    <style:style style:name="P32" style:family="paragraph" style:parent-style-name="Standard">
      <style:paragraph-properties fo:line-height="0.847cm"/>
      <style:text-properties style:font-name="標楷體" fo:font-size="16pt" fo:language="none" fo:country="none" style:text-underline-style="solid" style:text-underline-width="auto" style:text-underline-color="font-color" fo:font-weight="bold" style:font-name-asian="標楷體" style:font-size-asian="16pt" style:language-asian="none" style:country-asian="none" style:font-weight-asian="bold"/>
    </style:style>
    <style:style style:name="P33" style:family="paragraph" style:parent-style-name="Standard">
      <style:paragraph-properties fo:line-height="0.847cm"/>
      <style:text-properties style:font-name="標楷體" style:text-underline-style="solid" style:text-underline-width="auto" style:text-underline-color="font-color" fo:font-weight="bold" style:font-name-asian="標楷體" style:font-weight-asian="bold"/>
    </style:style>
    <style:style style:name="P34" style:family="paragraph" style:parent-style-name="Standard">
      <style:paragraph-properties fo:margin-left="0.631cm" fo:margin-right="0cm" fo:line-height="0.917cm" fo:text-indent="0.004cm" style:auto-text-indent="false"/>
    </style:style>
    <style:style style:name="P35" style:family="paragraph" style:parent-style-name="Standard">
      <style:paragraph-properties fo:margin-left="0.631cm" fo:margin-right="0cm" fo:line-height="0.917cm" fo:text-indent="0cm" style:auto-text-indent="false"/>
    </style:style>
    <style:style style:name="P36" style:family="paragraph" style:parent-style-name="Standard">
      <style:paragraph-properties fo:margin-left="0.871cm" fo:margin-right="0cm" style:line-height-at-least="0.564cm" fo:text-indent="-0.875cm" style:auto-text-indent="false" style:snap-to-layout-grid="false"/>
    </style:style>
    <style:style style:name="P37" style:family="paragraph" style:parent-style-name="Standard">
      <style:paragraph-properties style:line-height-at-least="0.564cm" fo:text-align="justify" style:justify-single-word="false" style:snap-to-layout-grid="false"/>
    </style:style>
    <style:style style:name="P38" style:family="paragraph" style:parent-style-name="Standard">
      <style:paragraph-properties fo:text-align="justify" style:justify-single-word="false" style:snap-to-layout-grid="false"/>
      <style:text-properties fo:color="#000000" loext:opacity="100%" style:font-name="Arial" fo:font-size="14pt" style:font-name-asian="標楷體" style:font-size-asian="14pt" style:font-name-complex="Arial" style:font-size-complex="14pt"/>
    </style:style>
    <style:style style:name="P39" style:family="paragraph" style:parent-style-name="Standard">
      <style:paragraph-properties style:snap-to-layout-grid="false"/>
      <style:text-properties fo:color="#000000" loext:opacity="100%" style:font-name="Arial" fo:font-size="14pt" style:font-name-asian="標楷體" style:font-size-asian="14pt" style:font-name-complex="Arial" style:font-size-complex="14pt"/>
    </style:style>
    <style:style style:name="P40" style:family="paragraph" style:parent-style-name="Standard" style:list-style-name="WW8Num5">
      <style:paragraph-properties style:line-height-at-least="0.564cm" style:snap-to-layout-grid="false"/>
      <style:text-properties style:font-name="Arial" fo:font-size="14pt" fo:language="zh" fo:country="TW" style:letter-kerning="false" style:font-name-asian="標楷體" style:font-size-asian="14pt" style:font-name-complex="Arial" style:font-size-complex="14pt"/>
    </style:style>
    <style:style style:name="P41" style:family="paragraph" style:parent-style-name="Standard" style:list-style-name="WW8Num2">
      <style:paragraph-properties fo:margin-left="1.9cm" fo:margin-right="0cm" fo:margin-top="0.212cm" fo:margin-bottom="0cm" style:contextual-spacing="false" fo:text-align="justify" style:justify-single-word="false" fo:text-indent="-1.9cm" style:auto-text-indent="false" style:snap-to-layout-grid="false"/>
      <style:text-properties style:font-name="Arial" fo:font-size="14pt" fo:font-weight="bold" style:letter-kerning="false" style:font-name-asian="標楷體" style:font-size-asian="14pt" style:font-weight-asian="bold" style:font-name-complex="Arial" style:font-size-complex="14pt"/>
    </style:style>
    <style:style style:name="P42" style:family="paragraph" style:parent-style-name="Standard" style:list-style-name="WW8Num2">
      <style:paragraph-properties fo:text-align="justify" style:justify-single-word="false" style:snap-to-layout-grid="false"/>
      <style:text-properties style:font-name="Arial" fo:font-size="14pt" fo:font-weight="bold" style:letter-kerning="false" style:font-name-asian="標楷體" style:font-size-asian="14pt" style:font-weight-asian="bold" style:font-name-complex="Arial" style:font-size-complex="14pt"/>
    </style:style>
    <style:style style:name="P43" style:family="paragraph" style:parent-style-name="Standard">
      <style:paragraph-properties fo:margin-left="4.001cm" fo:margin-right="0cm" fo:text-indent="-1.506cm" style:auto-text-indent="false" style:snap-to-layout-grid="false"/>
      <style:text-properties style:font-name="Arial" fo:font-size="14pt" style:font-name-asian="標楷體" style:font-size-asian="14pt" style:font-name-complex="Arial" style:font-size-complex="14pt"/>
    </style:style>
    <style:style style:name="P44" style:family="paragraph" style:parent-style-name="Standard">
      <style:paragraph-properties fo:margin-left="3.452cm" fo:margin-right="0cm" fo:text-indent="-0.963cm" style:auto-text-indent="false" style:snap-to-layout-grid="false"/>
      <style:text-properties style:font-name="Arial" fo:font-size="14pt" style:font-name-asian="標楷體" style:font-size-asian="14pt" style:font-name-complex="Arial" style:font-size-complex="14pt"/>
    </style:style>
    <style:style style:name="P45" style:family="paragraph" style:parent-style-name="Standard">
      <style:paragraph-properties fo:margin-left="3.452cm" fo:margin-right="0cm" fo:margin-top="0.212cm" fo:margin-bottom="0cm" style:contextual-spacing="false" fo:text-indent="-0.963cm" style:auto-text-indent="false" style:snap-to-layout-grid="false"/>
      <style:text-properties style:font-name="Arial" fo:font-size="14pt" style:font-name-asian="標楷體" style:font-size-asian="14pt" style:font-name-complex="Arial" style:font-size-complex="14pt"/>
    </style:style>
    <style:style style:name="P46" style:family="paragraph" style:parent-style-name="Standard">
      <style:paragraph-properties fo:margin-left="3.999cm" fo:margin-right="0cm" fo:text-indent="-1.138cm" style:auto-text-indent="false" style:snap-to-layout-grid="false"/>
      <style:text-properties style:font-name="Arial" fo:font-size="14pt" style:font-name-asian="標楷體" style:font-size-asian="14pt" style:font-name-complex="Arial" style:font-size-complex="14pt"/>
    </style:style>
    <style:style style:name="P47" style:family="paragraph" style:parent-style-name="Standard" style:list-style-name="WW8Num19">
      <style:paragraph-properties fo:margin-left="1.9cm" fo:margin-right="0cm" fo:margin-top="0.212cm" fo:margin-bottom="0cm" style:contextual-spacing="false" style:line-height-at-least="0.776cm" fo:text-align="justify" style:justify-single-word="false" fo:text-indent="-1.9cm" style:auto-text-indent="false" style:snap-to-layout-grid="false">
        <style:tab-stops/>
      </style:paragraph-properties>
      <style:text-properties style:font-name="Arial" fo:font-size="14pt" style:font-name-asian="標楷體" style:font-size-asian="14pt" style:font-name-complex="Arial" style:font-size-complex="14pt"/>
    </style:style>
    <style:style style:name="P48" style:family="paragraph" style:parent-style-name="Standard" style:list-style-name="WW8Num19">
      <style:paragraph-properties fo:margin-left="2.251cm" fo:margin-right="0cm" fo:margin-top="0.212cm" fo:margin-bottom="0cm" style:contextual-spacing="false" style:line-height-at-least="0.776cm" fo:text-align="justify" style:justify-single-word="false" fo:text-indent="-2.251cm" style:auto-text-indent="false" style:snap-to-layout-grid="false">
        <style:tab-stops/>
      </style:paragraph-properties>
      <style:text-properties style:font-name="Arial" fo:font-size="14pt" style:font-name-asian="標楷體" style:font-size-asian="14pt" style:font-name-complex="Arial" style:font-size-complex="14pt"/>
    </style:style>
    <style:style style:name="P49" style:family="paragraph" style:parent-style-name="Standard" style:list-style-name="WW8Num19">
      <style:paragraph-properties fo:margin-left="2.752cm" fo:margin-right="0cm" fo:margin-top="0.212cm" fo:margin-bottom="0cm" style:contextual-spacing="false" style:line-height-at-least="0.776cm" fo:text-align="justify" style:justify-single-word="false" fo:text-indent="-2.752cm" style:auto-text-indent="false" style:snap-to-layout-grid="false">
        <style:tab-stops/>
      </style:paragraph-properties>
      <style:text-properties style:font-name="Arial" fo:font-size="14pt" style:font-name-asian="標楷體" style:font-size-asian="14pt" style:font-name-complex="Arial" style:font-size-complex="14pt"/>
    </style:style>
    <style:style style:name="P50" style:family="paragraph" style:parent-style-name="Standard" style:master-page-name="轉換_20_1">
      <style:paragraph-properties fo:margin-left="0cm" fo:margin-right="0cm" fo:text-indent="2.26cm" style:auto-text-indent="false" style:page-number="auto" style:snap-to-layout-grid="false">
        <style:tab-stops>
          <style:tab-stop style:position="15.549cm"/>
        </style:tab-stops>
      </style:paragraph-properties>
    </style:style>
    <style:style style:name="P51" style:family="paragraph" style:parent-style-name="Standard" style:list-style-name="WW8Num19">
      <style:paragraph-properties fo:margin-left="1.752cm" fo:margin-right="0cm" fo:margin-top="0.212cm" fo:margin-bottom="0cm" style:contextual-spacing="false" style:line-height-at-least="0.776cm" fo:text-align="justify" style:justify-single-word="false" fo:text-indent="-1.752cm" style:auto-text-indent="false" style:snap-to-layout-grid="false">
        <style:tab-stops/>
      </style:paragraph-properties>
    </style:style>
    <style:style style:name="P52" style:family="paragraph" style:parent-style-name="Standard" style:list-style-name="WW8Num19">
      <style:paragraph-properties fo:margin-left="1.679cm" fo:margin-right="0cm" fo:margin-top="0.212cm" fo:margin-bottom="0cm" style:contextual-spacing="false" style:line-height-at-least="0.776cm" fo:text-align="justify" style:justify-single-word="false" fo:text-indent="-1.679cm" style:auto-text-indent="false" style:snap-to-layout-grid="false">
        <style:tab-stops/>
      </style:paragraph-properties>
    </style:style>
    <style:style style:name="P53" style:family="paragraph" style:parent-style-name="Standard" style:list-style-name="WW8Num19">
      <style:paragraph-properties fo:margin-left="2.752cm" fo:margin-right="0cm" fo:margin-top="0.212cm" fo:margin-bottom="0cm" style:contextual-spacing="false" style:line-height-at-least="0.776cm" fo:text-align="justify" style:justify-single-word="false" fo:text-indent="-2.752cm" style:auto-text-indent="false" style:snap-to-layout-grid="false">
        <style:tab-stops/>
      </style:paragraph-properties>
    </style:style>
    <style:style style:name="P54" style:family="paragraph" style:parent-style-name="Standard" style:list-style-name="WW8Num19">
      <style:paragraph-properties fo:margin-left="1.679cm" fo:margin-right="0cm" fo:margin-top="0.212cm" fo:margin-bottom="0cm" style:contextual-spacing="false" style:line-height-at-least="0.776cm" fo:text-align="justify" style:justify-single-word="false" fo:text-indent="-1.679cm" style:auto-text-indent="false" style:snap-to-layout-grid="false">
        <style:tab-stops/>
      </style:paragraph-properties>
      <style:text-properties fo:color="#000000" loext:opacity="100%" style:font-name="Arial" fo:font-size="14pt" style:font-name-asian="標楷體" style:font-size-asian="14pt" style:font-name-complex="Arial" style:font-size-complex="14pt"/>
    </style:style>
    <style:style style:name="P55" style:family="paragraph" style:parent-style-name="Standard" style:list-style-name="WW8Num19">
      <style:paragraph-properties fo:margin-left="1.9cm" fo:margin-right="0cm" fo:margin-top="0.212cm" fo:margin-bottom="0cm" style:contextual-spacing="false" style:line-height-at-least="0.776cm" fo:text-align="justify" style:justify-single-word="false" fo:text-indent="-1.9cm" style:auto-text-indent="false" style:snap-to-layout-grid="false">
        <style:tab-stops/>
      </style:paragraph-properties>
      <style:text-properties fo:color="#000000" loext:opacity="100%" style:font-name="Arial" fo:font-size="14pt" style:font-name-asian="標楷體" style:font-size-asian="14pt" style:font-name-complex="Arial" style:font-size-complex="14pt"/>
    </style:style>
    <style:style style:name="P56" style:family="paragraph" style:parent-style-name="Standard" style:list-style-name="WW8Num2">
      <style:paragraph-properties fo:text-align="justify" style:justify-single-word="false" style:snap-to-layout-grid="false"/>
    </style:style>
    <style:style style:name="P57" style:family="paragraph" style:parent-style-name="樣式2" style:list-style-name="" style:master-page-name="Standard">
      <style:paragraph-properties fo:margin-left="0cm" fo:margin-right="0cm" fo:line-height="150%" fo:text-align="center" style:justify-single-word="false" fo:text-indent="0cm" style:auto-text-indent="false" style:page-number="auto"/>
    </style:style>
    <style:style style:name="P58" style:family="paragraph">
      <loext:graphic-properties draw:fill="solid" draw:fill-color="#ffffff"/>
      <style:paragraph-properties style:writing-mode="lr-tb"/>
    </style:style>
    <style:style style:name="T1" style:family="text">
      <style:text-properties style:font-name="Arial" style:font-name-asian="標楷體" style:font-name-complex="Arial" style:font-weight-complex="bold"/>
    </style:style>
    <style:style style:name="T2" style:family="text">
      <style:text-properties style:font-name="Arial" fo:language="zh" fo:country="TW" style:letter-kerning="false" style:font-name-asian="標楷體" style:font-name-complex="Arial" style:font-size-complex="12pt"/>
    </style:style>
    <style:style style:name="T3" style:family="text">
      <style:text-properties style:font-name="Arial" fo:language="zh" fo:country="TW" style:text-underline-style="solid" style:text-underline-width="auto" style:text-underline-color="font-color" style:letter-kerning="false" style:font-name-asian="標楷體" style:font-name-complex="Arial" style:font-size-complex="12pt"/>
    </style:style>
    <style:style style:name="T4" style:family="text">
      <style:text-properties style:font-name="Arial" fo:font-size="14pt" fo:font-weight="bold" style:font-name-asian="標楷體" style:font-size-asian="14pt" style:font-weight-asian="bold" style:font-name-complex="Arial" style:font-size-complex="14pt"/>
    </style:style>
    <style:style style:name="T5" style:family="text">
      <style:text-properties style:font-name="Arial" fo:font-size="14pt" fo:font-weight="bold" style:letter-kerning="false" style:font-name-asian="標楷體" style:font-size-asian="14pt" style:font-weight-asian="bold" style:font-name-complex="Arial" style:font-size-complex="14pt"/>
    </style:style>
    <style:style style:name="T6" style:family="text">
      <style:text-properties style:font-name="Arial" fo:font-size="14pt" fo:font-weight="bold" style:letter-kerning="false" style:font-name-asian="Arial" style:font-size-asian="14pt" style:font-weight-asian="bold" style:font-name-complex="Arial" style:font-size-complex="14pt"/>
    </style:style>
    <style:style style:name="T7" style:family="text">
      <style:text-properties style:font-name="Arial" fo:font-size="14pt" style:font-size-asian="14pt" style:font-name-complex="Arial" style:font-size-complex="14pt"/>
    </style:style>
    <style:style style:name="T8" style:family="text">
      <style:text-properties style:font-name="Arial" fo:font-size="14pt" style:font-name-asian="標楷體" style:font-size-asian="14pt" style:font-name-complex="Arial" style:font-size-complex="14pt"/>
    </style:style>
    <style:style style:name="T9" style:family="text">
      <style:text-properties style:font-name="Arial" fo:font-size="14pt" style:text-underline-style="solid" style:text-underline-width="auto" style:text-underline-color="font-color" fo:font-weight="bold" style:font-name-asian="標楷體" style:font-size-asian="14pt" style:font-weight-asian="bold" style:font-name-complex="Arial" style:font-size-complex="14pt"/>
    </style:style>
    <style:style style:name="T10" style:family="text">
      <style:text-properties style:font-name="Arial" fo:font-size="14pt" fo:language="zh" fo:country="TW" style:letter-kerning="false" style:font-name-asian="標楷體" style:font-size-asian="14pt" style:font-name-complex="Arial" style:font-size-complex="14pt"/>
    </style:style>
    <style:style style:name="T11" style:family="text">
      <style:text-properties style:font-name="Arial" fo:font-size="14pt" fo:language="zh" fo:country="TW" style:text-underline-style="solid" style:text-underline-width="auto" style:text-underline-color="font-color" style:letter-kerning="false" style:font-name-asian="標楷體" style:font-size-asian="14pt" style:font-name-complex="Arial" style:font-size-complex="14pt"/>
    </style:style>
    <style:style style:name="T12" style:family="text">
      <style:text-properties style:font-name="Arial" fo:font-size="14pt" style:font-name-asian="Arial" style:font-size-asian="14pt" style:font-name-complex="Arial" style:font-size-complex="14pt"/>
    </style:style>
    <style:style style:name="T13" style:family="text">
      <style:text-properties style:font-name="Arial" fo:font-size="16pt" fo:font-weight="bold" style:font-name-asian="標楷體" style:font-size-asian="16pt" style:font-weight-asian="bold" style:font-name-complex="Arial" style:font-size-complex="16pt"/>
    </style:style>
    <style:style style:name="T14" style:family="text">
      <style:text-properties fo:language="zh" fo:country="TW" style:letter-kerning="false"/>
    </style:style>
    <style:style style:name="T15"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style>
    <style:style style:name="T16" style:family="text">
      <style:text-properties style:font-name="標楷體" fo:font-size="16pt" style:text-underline-style="solid" style:text-underline-width="auto" style:text-underline-color="font-color" style:font-name-asian="標楷體" style:font-size-asian="16pt"/>
    </style:style>
    <style:style style:name="T17" style:family="text">
      <style:text-properties style:font-name="標楷體" fo:font-size="16pt" style:text-underline-style="solid" style:text-underline-width="auto" style:text-underline-color="font-color" style:font-name-asian="標楷體" style:font-size-asian="16pt" style:font-size-complex="16pt"/>
    </style:style>
    <style:style style:name="T18" style:family="text">
      <style:text-properties style:font-name="標楷體" fo:font-size="16pt" fo:font-weight="bold" style:font-name-asian="標楷體" style:font-size-asian="16pt" style:font-weight-asian="bold"/>
    </style:style>
    <style:style style:name="T19" style:family="text">
      <style:text-properties style:font-name="標楷體" fo:font-size="16pt" fo:font-weight="bold" style:font-name-asian="標楷體" style:font-size-asian="16pt" style:font-weight-asian="bold" style:font-name-complex="標楷體"/>
    </style:style>
    <style:style style:name="T20" style:family="text">
      <style:text-properties style:font-name="標楷體" fo:font-size="16pt" style:font-name-asian="標楷體" style:font-size-asian="16pt"/>
    </style:style>
    <style:style style:name="T21" style:family="text">
      <style:text-properties style:font-name="標楷體" fo:font-size="16pt" style:font-name-asian="標楷體" style:font-size-asian="16pt" style:font-size-complex="16pt"/>
    </style:style>
    <style:style style:name="T22" style:family="text">
      <style:text-properties style:font-name="標楷體" fo:font-size="14pt" style:font-name-asian="標楷體" style:font-size-asian="14pt" style:font-name-complex="Arial" style:font-size-complex="14pt"/>
    </style:style>
    <style:style style:name="T23" style:family="text">
      <style:text-properties style:font-name="微軟正黑體" fo:font-size="16pt" style:font-name-asian="微軟正黑體" style:font-size-asian="16pt" style:font-name-complex="微軟正黑體" style:font-size-complex="16pt"/>
    </style:style>
    <style:style style:name="T24" style:family="text">
      <style:text-properties style:font-name="微軟正黑體" fo:font-size="16pt" style:text-underline-style="solid" style:text-underline-width="auto" style:text-underline-color="font-color" style:font-name-asian="微軟正黑體" style:font-size-asian="16pt" style:font-name-complex="微軟正黑體" style:font-size-complex="16pt"/>
    </style:style>
    <style:style style:name="T25" style:family="text">
      <style:text-properties style:font-name="微軟正黑體" fo:font-size="14pt" fo:font-weight="bold" style:font-name-asian="微軟正黑體" style:font-size-asian="14pt" style:font-weight-asian="bold" style:font-name-complex="Arial" style:font-size-complex="14pt"/>
    </style:style>
    <style:style style:name="T26" style:family="text">
      <style:text-properties fo:color="#000000" loext:opacity="100%" style:font-name="Arial" fo:font-size="14pt" style:font-name-asian="標楷體" style:font-size-asian="14pt" style:font-name-complex="Arial" style:font-size-complex="14pt"/>
    </style:style>
    <style:style style:name="T27" style:family="text">
      <style:text-properties fo:color="#000000" loext:opacity="100%" style:font-name="Arial" fo:font-size="14pt" style:text-underline-style="solid" style:text-underline-width="auto" style:text-underline-color="font-color" style:font-name-asian="標楷體" style:font-size-asian="14pt" style:font-name-complex="Arial" style:font-size-complex="14pt"/>
    </style:style>
    <style:style style:name="T28" style:family="text">
      <style:text-properties fo:color="#000000" loext:opacity="1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29" style:family="text">
      <style:text-properties style:font-name="新細明體" fo:font-size="14pt" style:text-underline-style="solid" style:text-underline-width="auto" style:text-underline-color="font-color" fo:font-weight="bold" style:font-size-asian="14pt" style:font-weight-asian="bold" style:font-name-complex="Arial" style:font-size-complex="14pt"/>
    </style:style>
    <style:style style:name="T30" style:family="text">
      <style:text-properties style:font-name="新細明體" fo:font-size="14pt" style:font-size-asian="14pt" style:font-name-complex="Arial" style:font-size-complex="14pt"/>
    </style:style>
    <style:style style:name="T31" style:family="text">
      <style:text-properties fo:color="#ff0000" loext:opacity="100%" style:font-name="Arial" fo:font-size="14pt" style:font-name-asian="標楷體" style:font-size-asian="14pt" style:font-name-complex="Arial" style:font-size-complex="14pt"/>
    </style:style>
    <style:style style:name="T32" style:family="text">
      <style:text-properties fo:color="#ff0000" loext:opacity="100%" style:text-line-through-style="solid" style:text-line-through-type="single" style:font-name="Arial" fo:font-size="14pt" style:font-name-asian="標楷體" style:font-size-asian="14pt" style:font-name-complex="Arial" style:font-size-complex="14pt"/>
    </style:style>
    <style:style style:name="T33" style:family="text">
      <style:text-properties fo:color="#ff0000" loext:opacity="100%" style:text-line-through-style="solid" style:text-line-through-type="single" style:font-name="微軟正黑體" fo:font-size="14pt" style:font-name-asian="微軟正黑體" style:font-size-asian="14pt" style:font-name-complex="Arial" style:font-size-complex="14pt"/>
    </style:style>
    <style:style style:name="gr1" style:family="graphic">
      <style:graphic-properties draw:stroke="solid" svg:stroke-width="0.026cm" svg:stroke-color="#000000" draw:stroke-linejoin="miter" draw:fill="solid" draw:fill-color="#ffffff" draw:textarea-horizontal-align="left" draw:textarea-vertical-align="top" draw:auto-grow-height="false" fo:min-height="1.446cm" fo:min-width="1.341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2" style:family="graphic">
      <style:graphic-properties draw:stroke="solid" svg:stroke-width="0.026cm" svg:stroke-color="#000000" draw:stroke-linejoin="miter" draw:fill="solid" draw:fill-color="#ffffff" draw:textarea-horizontal-align="left" draw:textarea-vertical-align="top" draw:auto-grow-height="false" fo:min-height="2.716cm" fo:min-width="2.928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安全衛生工作守則報備書</text:p>
      <table:table table:name="表格1" table:style-name="表格1">
        <table:table-column table:style-name="表格1.A"/>
        <table:table-row table:style-name="表格1.1">
          <table:table-cell table:style-name="表格1.A1" office:value-type="string">
            <text:p text:style-name="P8">說明：</text:p>
            <text:p text:style-name="P2"><text:span text:style-name="T2">按職業安全衛生法施行細則第42條第1項規定「安全衛生工作守則，得依事業單位之實際需要，訂定適用於全部或一部分事業，並得依工作性質、規模分別訂定，報請勞動檢查機構備查」。是以，所定工作守則只要適合事業單位之需要即可，法未規範不同的工作場所須分別訂定，另事業單位所定</text:span><text:span text:style-name="T3">工作守則如未明示僅局限適用於部分工作場所或部分勞工，則應視為適用於全體事業及全體勞工</text:span><text:span text:style-name="T2">。</text:span></text:p>
            <text:p text:style-name="P3"><text:span text:style-name="T1">於訂定安全</text:span><text:span text:style-name="T2">衛生</text:span><text:span text:style-name="T1">工作守則後，填寫以下的信函(記得要蓋公司大小章)，並附上安全衛生工作守則及會同訂定勞工代表簽名名冊各1份寄至本處備查。</text:span></text:p>
          </table:table-cell>
        </table:table-row>
        <table:table-row table:style-name="表格1.2">
          <table:table-cell table:style-name="表格1.A1" office:value-type="string">
            <text:p text:style-name="P26"><text:span text:style-name="T15"><text:s text:c="19"/></text:span><text:span text:style-name="T19"><text:s/></text:span><text:span text:style-name="T18">(事業單位全銜) <text:s/>函</text:span></text:p>
            <text:p text:style-name="P27">主旨：檢送本事業單位「勞工安全衛生工作守則」及「會同訂定勞工代表簽名表」各1份，請准予備查，請鑒核。</text:p>
            <text:p text:style-name="P27">說明：本工作守則適用於全體事業各處所及全體勞工。</text:p>
            <text:p text:style-name="P28"/>
            <text:p text:style-name="P29">事業單位基本資料(務必填寫)</text:p>
            <text:p text:style-name="P34"><text:span text:style-name="T20">營業項目或從事工作說明：</text:span><text:span text:style-name="T16"> <text:s text:c="28"/></text:span></text:p>
            <text:p text:style-name="P34"><text:span text:style-name="T21">地址：</text:span><text:span text:style-name="T17"> <text:s text:c="50"/></text:span></text:p>
            <text:p text:style-name="P34"><text:span text:style-name="T21">統一編號：</text:span><text:span text:style-name="T17"> <text:s text:c="11"/></text:span><text:span text:style-name="T21">，電話：</text:span><text:span text:style-name="T17"> <text:s text:c="12"/></text:span></text:p>
            <text:p text:style-name="P35"><text:span text:style-name="T21">負責人姓名：</text:span><text:span text:style-name="T17"> <text:s text:c="11"/></text:span><text:span text:style-name="T21">，聯絡人</text:span><text:span text:style-name="T23">：</text:span><text:span text:style-name="T24"> <text:s text:c="12"/></text:span></text:p>
            <text:p text:style-name="P35"><text:span text:style-name="T21">僱用勞工人數：男</text:span><text:span text:style-name="T17"> <text:s text:c="3"/></text:span><text:span text:style-name="T21">人、女</text:span><text:span text:style-name="T17"> <text:s text:c="3"/></text:span><text:span text:style-name="T21">人，合計</text:span><text:span text:style-name="T17"> <text:s text:c="3"/></text:span><text:span text:style-name="T21">人</text:span></text:p>
            <text:p text:style-name="P31"/>
            <text:p text:style-name="P29"/>
            <text:p text:style-name="P32"><draw:custom-shape text:anchor-type="char" draw:z-index="1" draw:name="形狀1" draw:style-name="gr1" draw:text-style-name="P58" svg:width="2.223cm" svg:height="1.906cm" svg:x="12.965cm" svg:y="0.714cm"><text:p/><draw:enhanced-geometry svg:viewBox="0 0 21600 21600" draw:type="rectangle" draw:enhanced-path="M 0 0 L 21600 0 21600 21600 0 21600 0 0 Z N"/></draw:custom-shape><draw:custom-shape text:anchor-type="char" draw:z-index="0" draw:name="形狀2" draw:style-name="gr2" draw:text-style-name="P58" svg:width="3.811cm" svg:height="3.176cm" svg:x="7.329cm" svg:y="0.397cm"><text:p/><draw:enhanced-geometry svg:viewBox="0 0 21600 21600" draw:type="rectangle" draw:enhanced-path="M 0 0 L 21600 0 21600 21600 0 21600 0 0 Z N"/></draw:custom-shape></text:p>
            <text:p text:style-name="P29"/>
            <text:p text:style-name="P29"/>
            <text:p text:style-name="P30">蓋公司大小章</text:p>
            <text:p text:style-name="P33"/>
          </table:table-cell>
        </table:table-row>
      </table:table>
      <text:p text:style-name="Standard"/>
      <text:p text:style-name="Standard"/>
      <text:p text:style-name="Standard"/>
      <text:p text:style-name="Standard"/>
      <text:p text:style-name="Standard"/>
      <text:p text:style-name="Standard"/>
      <text:p text:style-name="P37"><text:span text:style-name="T4">本守則會同訂定之勞工代表簽名</text:span><text:span text:style-name="T8">(事業單位設有工會者，由工會推派之；無工</text:span><text:soft-page-break/><text:span text:style-name="T8">會組織而有勞資會議者，由勞方代表推選之；無工會組織且無勞資會議者，由勞工共同推選之。)</text:span><text:span text:style-name="T4">：</text:span></text:p>
      <text:p text:style-name="P37"><text:span text:style-name="T9">以下簽名勞工係為(請自行勾選)</text:span><text:span text:style-name="T25">：</text:span></text:p>
      <text:p text:style-name="P9">□工會勞工代表；□勞資會議勞工代表；□勞工共同推選；□如勞工人數不多者，亦可由全數勞工簽名，代替繁雜的推選勞工<text:span text:style-name="T14">代表程序。</text:span></text:p>
      <table:table table:name="表格2" table:style-name="表格2">
        <table:table-column table:style-name="表格2.A"/>
        <table:table-column table:style-name="表格2.B" table:number-columns-repeated="3"/>
        <table:table-row table:style-name="表格2.1">
          <table:table-cell table:style-name="表格2.A1" office:value-type="string">
            <text:p text:style-name="P11">職稱</text:p>
          </table:table-cell>
          <table:table-cell table:style-name="表格2.A1" office:value-type="string">
            <text:p text:style-name="P11">姓名</text:p>
          </table:table-cell>
          <table:table-cell table:style-name="表格2.A1" office:value-type="string">
            <text:p text:style-name="P11">職稱</text:p>
          </table:table-cell>
          <table:table-cell table:style-name="表格2.A1" office:value-type="string">
            <text:p text:style-name="P11">姓名</text:p>
          </table:table-cell>
        </table:table-row>
        <table:table-row table:style-name="表格2.1">
          <table:table-cell table:style-name="表格2.A1" office:value-type="string">
            <text:p text:style-name="P10"/>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row>
        <table:table-row table:style-name="表格2.1">
          <table:table-cell table:style-name="表格2.A1" office:value-type="string">
            <text:p text:style-name="P10"/>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row>
        <table:table-row table:style-name="表格2.1">
          <table:table-cell table:style-name="表格2.A1" office:value-type="string">
            <text:p text:style-name="P10"/>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row>
        <table:table-row table:style-name="表格2.1">
          <table:table-cell table:style-name="表格2.A1" office:value-type="string">
            <text:p text:style-name="P10"/>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row>
        <table:table-row table:style-name="表格2.1">
          <table:table-cell table:style-name="表格2.A1" office:value-type="string">
            <text:p text:style-name="P10"/>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row>
        <table:table-row table:style-name="表格2.1">
          <table:table-cell table:style-name="表格2.A1" office:value-type="string">
            <text:p text:style-name="P10"/>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row>
        <table:table-row table:style-name="表格2.1">
          <table:table-cell table:style-name="表格2.A1" office:value-type="string">
            <text:p text:style-name="P10"/>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row>
      </table:table>
      <text:p text:style-name="P13"/>
      <text:p text:style-name="P15">備註：</text:p>
      <text:p text:style-name="P36"><text:span text:style-name="T10">一、請再次確認上述工作守則之內容包含下列9個章節</text:span></text:p>
      <text:list xml:id="list965879094" text:style-name="WW8Num5">
        <text:list-item>
          <text:p text:style-name="P40">事業之安全衛生管理及各級之權責。</text:p>
        </text:list-item>
        <text:list-item>
          <text:p text:style-name="P40">機械、設備或器具之維護及檢查。</text:p>
        </text:list-item>
        <text:list-item>
          <text:p text:style-name="P40">工作安全及衛生標準。</text:p>
        </text:list-item>
        <text:list-item>
          <text:p text:style-name="P40">教育及訓練。</text:p>
        </text:list-item>
        <text:list-item>
          <text:p text:style-name="P40">健康指導及管理措施。</text:p>
        </text:list-item>
        <text:list-item>
          <text:p text:style-name="P40">急救及搶救。</text:p>
        </text:list-item>
        <text:list-item>
          <text:p text:style-name="P40">防護設備之準備、維持及使用。</text:p>
        </text:list-item>
        <text:list-item>
          <text:p text:style-name="P40">事故通報及報告。</text:p>
        </text:list-item>
        <text:list-item>
          <text:p text:style-name="P40">其他有關安全衛生事項。</text:p>
        </text:list-item>
      </text:list>
      <text:p text:style-name="P36"><text:span text:style-name="T10">二、所定工作守則只要適合事業單位之需要即可，</text:span><text:span text:style-name="T11">法未規範不同的工作場所、標案或工程須分別訂定</text:span><text:span text:style-name="T10">，另事業單位所定</text:span><text:span text:style-name="T11">工作守則如未明示僅局限適用於部分工作場所或部分勞工，則應視為適用於全體事業及全體勞工</text:span><text:span text:style-name="T10">。</text:span></text:p>
      <text:p text:style-name="P36"><text:span text:style-name="T10">三、貴事業單位先前如有以公司名義向營業登記地所屬勞動檢查機構報備公司之工作守則，</text:span><text:span text:style-name="T11">爾後自可以該備查文件為資格逕行提供給業主，毋須以不同標案或工程再次報備</text:span><text:span text:style-name="T10">。</text:span></text:p>
      <text:p text:style-name="P16"/>
      <text:p text:style-name="P50"><text:span text:style-name="T13">（OOOO事業單位全銜）安全衛生工作守則</text:span></text:p>
      <text:p text:style-name="P25">107.07</text:p>
      <text:list xml:id="list3935445636" text:style-name="WW8Num2">
        <text:list-item>
          <text:p text:style-name="P41">總則</text:p>
        </text:list-item>
      </text:list>
      <text:list xml:id="list4055476481" text:style-name="WW8Num19">
        <text:list-item>
          <text:p text:style-name="P51"><text:span text:style-name="T8">本守則</text:span><text:span text:style-name="T26">依職業安全衛生法第34條第1項規定訂定之</text:span><text:span text:style-name="T27">，適用於全體事業各處所及全體勞工</text:span><text:span text:style-name="T26">。</text:span></text:p>
        </text:list-item>
        <text:list-item>
          <text:p text:style-name="P52"><text:span text:style-name="T26">本守則所稱雇主，係指事業主或事業之經營負責人；本守則所稱工作場所負責人，指雇主或於該工作場所代表雇主從事管理、指揮或監督工作者從事</text:span><text:span text:style-name="T8">勞動</text:span><text:span text:style-name="T26">之人；本守則所稱勞工，係指受本單位僱用從事工作獲致工資者；本守則所稱工作者：指勞工、自營作業者及其他受工作場所負責人指揮或監督從事勞動之人員。</text:span></text:p>
        </text:list-item>
      </text:list>
      <text:p text:style-name="P38"/>
      <text:list xml:id="list91334533057355" text:continue-list="list3935445636" text:style-name="WW8Num2">
        <text:list-item>
          <text:p text:style-name="P42">事業之安全衛生管理及各級之權責。</text:p>
        </text:list-item>
      </text:list>
      <text:list xml:id="list91335939540593" text:continue-list="list4055476481" text:style-name="WW8Num19">
        <text:list-item>
          <text:p text:style-name="P54">本公司設職業安全衛生人員，負責督導辦理職業安全衛生管理計畫事項：</text:p>
        </text:list-item>
      </text:list>
      <text:p text:style-name="P17">一、工作環境或作業危害之辨識、評估及控制。</text:p>
      <text:p text:style-name="P17">二、機械、設備或器具之管理。</text:p>
      <text:p text:style-name="P17">三、危害性化學品之分類、標示、通識及管理。</text:p>
      <text:p text:style-name="P17">四、有害作業環境之採樣策略規劃及監測。</text:p>
      <text:p text:style-name="P17">五、危險性工作場所之製程或施工安全評估。</text:p>
      <text:p text:style-name="P17">六、採購管理、承攬管理及變更管理。</text:p>
      <text:p text:style-name="P17">七、安全衛生作業標準。</text:p>
      <text:p text:style-name="P17">八、定期檢查、重點檢查、作業檢點及現場巡視。</text:p>
      <text:p text:style-name="P17">九、安全衛生教育訓練。</text:p>
      <text:p text:style-name="P17">十、個人防護具之管理。</text:p>
      <text:p text:style-name="P17">十一、健康檢查、管理及促進。</text:p>
      <text:p text:style-name="P17">十二、安全衛生資訊之蒐集、分享及運用。</text:p>
      <text:p text:style-name="P17">十三、緊急應變措施。</text:p>
      <text:p text:style-name="P17">十四、職業災害、虛驚事故、影響身心健康事件之調查處理及統計分析。</text:p>
      <text:p text:style-name="P17">十五、安全衛生管理紀錄及績效評估措施。</text:p>
      <text:p text:style-name="P17">十六、其他安全衛生管理措施。</text:p>
      <text:list xml:id="list91334699782387" text:continue-numbering="true" text:style-name="WW8Num19">
        <text:list-item>
          <text:p text:style-name="P54">各部門主管管理、指揮、監督等有關人員，負責執行下列勞工安全衛生事項：</text:p>
        </text:list-item>
      </text:list>
      <text:p text:style-name="P17">一、職業災害防止事項。</text:p>
      <text:p text:style-name="P17">二、職業安全衛生管理計畫等執行事項。</text:p>
      <text:p text:style-name="P17">三、定期檢查、重點檢查、檢點及其他有關檢查督導事項。</text:p>
      <text:p text:style-name="P17"><text:soft-page-break/>四、定期或不定期實施巡視。</text:p>
      <text:p text:style-name="P17">五、提供改善工作方法。</text:p>
      <text:p text:style-name="P17">六、擬定安全作業標準。</text:p>
      <text:p text:style-name="P17">七、教導及督導所屬依安全作業標準方法實施。</text:p>
      <text:p text:style-name="P17">八、其他雇主交辦有關安全衛生管理事項。</text:p>
      <text:list xml:id="list91334708172753" text:continue-numbering="true" text:style-name="WW8Num19">
        <text:list-item>
          <text:p text:style-name="P55">現場作業人員之權責：</text:p>
        </text:list-item>
      </text:list>
      <text:p text:style-name="P21">一、作業前確實檢點、檢查作業環境及設備，發現異常時，應立即依權責逕行處理並（或）報告上級主管。</text:p>
      <text:p text:style-name="P21">二、作業中應恪遵安全作業標準及本守則諸有關規定。</text:p>
      <text:p text:style-name="P21">三、應切實遵照規定確實使用個人防護具。</text:p>
      <text:p text:style-name="P21">四、應接受從事工作所必要之安全衛生教育、訓練。</text:p>
      <text:p text:style-name="P21">五、受僱時應施行體格檢查，並應接受定期健康檢查及遵守健康管理。</text:p>
      <text:p text:style-name="P21">六、未具備合格操作人員資格者，不得從事危險性機械、設備之操作。</text:p>
      <text:p text:style-name="P19"/>
      <text:list xml:id="list91336386553710" text:continue-list="list91334533057355" text:style-name="WW8Num2">
        <text:list-item>
          <text:p text:style-name="P42">機械、設備或器具之維護及檢查。</text:p>
        </text:list-item>
      </text:list>
      <text:list xml:id="list91335948173033" text:continue-list="list91334708172753" text:style-name="WW8Num19">
        <text:list-item>
          <text:p text:style-name="P52"><text:span text:style-name="T8">現場</text:span><text:span text:style-name="T26">工作所使用之各項機械、設備、器具等應於使用前實施檢點，</text:span><text:span text:style-name="T8">並應每月切實依下列規定實施檢查：</text:span></text:p>
        </text:list-item>
      </text:list>
      <text:p text:style-name="P21">一、馬達電源電動開關、切換開關、電源線等有無破損或漏電之情事。</text:p>
      <text:p text:style-name="P21">二、動力馬達運轉有無順暢、過熱或異聲現象之情事。</text:p>
      <text:list xml:id="list91336248991265" text:continue-numbering="true" text:style-name="WW8Num19">
        <text:list-item>
          <text:p text:style-name="P52"><text:span text:style-name="T26">機</text:span><text:span text:style-name="T8">械設備轉</text:span><text:span text:style-name="T26">動部位之掃除、上油、檢查、修理或調整等作業，應於該機械設備完全停止運轉後，始得為之。</text:span></text:p>
        </text:list-item>
        <text:list-item>
          <text:p text:style-name="P54">機械、設備之定期檢查、重點檢查、作業檢點等概悉應依照年度安全衛生自動檢查計畫辦理。實施之定期檢查、重點檢查之結果，應詳加紀錄，並保持3年。</text:p>
        </text:list-item>
        <text:list-item>
          <text:p text:style-name="P52"><text:span text:style-name="T26">有關安全</text:span><text:span text:style-name="T8">衛生自動檢查之工作，原則上由實際操作者負責實施；並由部門主</text:span><text:span text:style-name="T26">管或管理、指揮、監督有關人員負責督導之。</text:span></text:p>
        </text:list-item>
      </text:list>
      <text:p text:style-name="P39"/>
      <text:list xml:id="list91336027775726" text:continue-list="list91336386553710" text:style-name="WW8Num2">
        <text:list-item>
          <text:p text:style-name="P42">工作安全及衛生標準</text:p>
        </text:list-item>
      </text:list>
      <text:list xml:id="list91336325881960" text:continue-list="list91336248991265" text:style-name="WW8Num19">
        <text:list-item>
          <text:p text:style-name="P52"><text:span text:style-name="T8">工作</text:span><text:span text:style-name="T26">場所</text:span><text:span text:style-name="T8">、機械、設備依規定所裝置之各種安全衛生防護設備，作業勞工應遵守下列事項：</text:span></text:p>
        </text:list-item>
      </text:list>
      <text:p text:style-name="P21">一、不得任意拆卸或使其失去效能。</text:p>
      <text:p text:style-name="P4"><text:span text:style-name="T8">二、如確因工作需要，暫時拆除或使其失去原有效能時，應於工</text:span><text:soft-page-break/><text:span text:style-name="T8">作完畢後，立即恢復原狀。</text:span></text:p>
      <text:p text:style-name="P21">三、發現被拆除或有喪失其效能時，應依權責予以補救並報告上級主管。</text:p>
      <text:list xml:id="list91336513397818" text:continue-numbering="true" text:style-name="WW8Num19">
        <text:list-item>
          <text:p text:style-name="P47">為防止墜落災害，高處作業勞工應遵守下列事項：</text:p>
        </text:list-item>
      </text:list>
      <text:p text:style-name="P21">一、在高度2公尺以上處所進行作業時，應於該處所架設施工架等方法設置工作台。</text:p>
      <text:p text:style-name="P21">二、在高度2公尺以上之屋頂、地面、樓面、牆面開口部分，階梯、坡道、工作台等場所作業時，應裝置護欄、護網或設置護蓋等設施。</text:p>
      <text:p text:style-name="P21">三、高度在1.5公尺以上之作業場所，應設置安全上下之設備。</text:p>
      <text:p text:style-name="P21">四、在高度2公尺以上處所作業時，應確實使用安全帶、安全帽等必要之防護具。</text:p>
      <text:p text:style-name="P4"><text:span text:style-name="T8">五、使用移動梯前應檢查梯子構造是否堅固，其材質不得有顯著之損傷、腐蝕等現象，寬度應達30公分以上</text:span><text:span text:style-name="T29">，</text:span><text:span text:style-name="T28">應有防止移動梯滑溜或轉動之設施；儘可能作業時應由另一人扶著梯腳以防梯子翻覆</text:span><text:span text:style-name="T8">。</text:span></text:p>
      <text:p text:style-name="P4"><text:span text:style-name="T8">六、使用合梯前應檢查梯子構造是否堅固，其材質不得有顯著之損傷、腐蝕等現象，踏板之梯面寬度應達5公分以上、兩梯腳間應採用堅固之繫材扣牢</text:span><text:span text:style-name="T30">，</text:span><text:span text:style-name="T8">腳部應有防滑絕緣腳座套</text:span><text:span text:style-name="T30">，</text:span><text:span text:style-name="T8">不得以合梯當作二工作面之上下設備使用</text:span><text:span text:style-name="T30">，</text:span><text:span text:style-name="T8">禁止站立於頂版作業。儘可能合梯作業時應由另一人扶著梯腳以防合梯翻覆。</text:span></text:p>
      <text:list xml:id="list91335199976443" text:continue-numbering="true" text:style-name="WW8Num19">
        <text:list-item>
          <text:p text:style-name="P47">為防止電氣災害，所有作業勞工應遵守下列事項：</text:p>
        </text:list-item>
      </text:list>
      <text:p text:style-name="P21">一、電氣器材之裝設與保養，非合格之電氣技術人員不得為之。</text:p>
      <text:p text:style-name="P4"><text:span text:style-name="T8">二、從事電氣作業(例如換燈泡、搭接線路、廣告招牌換裝、冷氣機維修、抽水馬達維修)前應先行斷電，再以三用電表或驗電筆進行檢電，確認機具或設備無帶電後再行作業。</text:span></text:p>
      <text:p text:style-name="P4"><text:span text:style-name="T8">三、配電盤各路無熔絲開關(NFB，no fulse breaker )應標明所控制設備名稱。</text:span></text:p>
      <text:p text:style-name="P4"><text:span text:style-name="T8">四、清洗機具設備時應先行斷電，另避免以水沖洗設備帶電部位，清洗人員應穿著雨鞋避免赤腳。</text:span></text:p>
      <text:p text:style-name="P4"><text:span text:style-name="T8">五、不得以濕手或濕操作棒，操作電氣開關。</text:span></text:p>
      <text:p text:style-name="P4"><text:span text:style-name="T8">六、於潮濕場所(例如廚房、冰箱、大型冷凍庫)或良導體內部使用之電氣機具，各線路應設置高敏感、高速型漏電斷路器(額定電流30mA、跳脫時間0.1秒)。</text:span></text:p>
      <text:p text:style-name="P4"><text:span text:style-name="T8">七、電動機具之外殼應妥為接地。</text:span></text:p>
      <text:p text:style-name="P4"><text:span text:style-name="T8">八、良導體機器設備內之狹小空間，或於鋼架等致有觸及高導電性接地物之虞之場所，作業時所使用之交流電焊機應裝設自動電擊防止裝置。</text:span></text:p>
      <text:p text:style-name="P20"/>
      <text:list xml:id="list91335845037190" text:continue-list="list91336027775726" text:style-name="WW8Num2">
        <text:list-item>
          <text:p text:style-name="P42">教育及訓練</text:p>
        </text:list-item>
      </text:list>
      <text:list xml:id="list91336100765692" text:continue-list="list91335199976443" text:style-name="WW8Num19">
        <text:list-item>
          <text:p text:style-name="P48"><text:soft-page-break/>本單位所屬工作者對於勞工安全衛生教育及預防災變之訓練，有接受之義務。</text:p>
        </text:list-item>
        <text:list-item>
          <text:p text:style-name="P48">經政府指定具有危險性之機械或設備，未經中央主管機關認可之訓練或經技能檢定合格之人員，不得充任為操作人員。</text:p>
        </text:list-item>
        <text:list-item>
          <text:p text:style-name="P48">新僱或調換作業勞工參與或接受教育訓練之時數，不得少於3小時課程如下：</text:p>
        </text:list-item>
      </text:list>
      <text:p text:style-name="P21">一、作業安全衛生有關法規概要。</text:p>
      <text:p text:style-name="P21">二、職業安全衛生概念及安全衛生工作守則。</text:p>
      <text:p text:style-name="P21">三、作業前、中、後之自動檢查。</text:p>
      <text:p text:style-name="P21">四、標準作業程序。</text:p>
      <text:p text:style-name="P21">五、緊急事故應變處理。</text:p>
      <text:p text:style-name="P21">六、消防及急救常識暨演練。</text:p>
      <text:p text:style-name="P21">七、其他與勞工作業有關之安全衛生知識。</text:p>
      <text:p text:style-name="P21"/>
      <text:p text:style-name="P5"><text:span text:style-name="T8">從事使用生產性機械或設備、車輛系營建機械、高空工作車、捲揚機等之操作及營造作業、缺氧作業、電焊作業等應各增列3小時；對製造、處置或使用危害性化學品者應增列3小時。</text:span></text:p>
      <text:p text:style-name="P22"/>
      <text:p text:style-name="P6"><text:span text:style-name="T8">各級業務主管人員於新僱或在職於變更工作前，應參照下列課程增列6小時。</text:span></text:p>
      <text:p text:style-name="P21">一、安全衛生管理與執行。</text:p>
      <text:p text:style-name="P21">二、自動檢查。</text:p>
      <text:p text:style-name="P21">三、改善工作方法。</text:p>
      <text:p text:style-name="P21">四、安全作業標準。</text:p>
      <text:p text:style-name="P19"/>
      <text:list xml:id="list91334868127807" text:continue-list="list91335845037190" text:style-name="WW8Num2">
        <text:list-item>
          <text:p text:style-name="P42">健康指導及管理措施</text:p>
        </text:list-item>
      </text:list>
      <text:list xml:id="list91336218537792" text:continue-list="list91336100765692" text:style-name="WW8Num19">
        <text:list-item>
          <text:p text:style-name="P48">經指派之人員辦理勞工健康保護事項：</text:p>
        </text:list-item>
      </text:list>
      <text:p text:style-name="P21">一、健康管理：如一般及特殊健康檢查分級管理、選工、配工、職業傷病統計分析與健康風險評估等措施。</text:p>
      <text:p text:style-name="P21">二、健康促進：如勞工健康、衛生教育與指導、癌症篩選、三高預防、工作壓力舒緩及員工協助方案等身心健康促進措施。</text:p>
      <text:p text:style-name="P21">三、協助相關部門辦理職業病預防：加強職業安全衛生業務主管走入工作場所，時常到工作現場巡視，發現製造流程中所存在的潛在健康危害因子，提供現場職業衛生保健諮詢等各項工作。</text:p>
      <text:list xml:id="list91334967219047" text:continue-numbering="true" text:style-name="WW8Num19">
        <text:list-item>
          <text:p text:style-name="P48">新進勞工應確實施行體格檢查，在職勞工並應依規定接受本單位所排定之各項為維護勞工健康，所實施之定期健康檢查。</text:p>
        </text:list-item>
        <text:list-item>
          <text:p text:style-name="P48"><text:soft-page-break/>在職勞工應依下列規定接受定期健康檢查：</text:p>
        </text:list-item>
      </text:list>
      <text:p text:style-name="P21">一、年滿65歲以上者，每年定期檢查一次。</text:p>
      <text:p text:style-name="P4"><text:span text:style-name="T8">二、年滿40歲未滿65歲者，每3年定期檢查一次。</text:span></text:p>
      <text:p text:style-name="P4"><text:span text:style-name="T8">三、年齡未滿40歲者，每5年定期檢查一次。</text:span></text:p>
      <text:list xml:id="list91334660554057" text:continue-numbering="true" text:style-name="WW8Num19">
        <text:list-item>
          <text:p text:style-name="P48">於勞工經一般體格檢查、特殊體格檢查、一般健康檢查、特殊健康檢查或健康追蹤檢查後，應採取下列措施：</text:p>
        </text:list-item>
      </text:list>
      <text:p text:style-name="P21">一、參採醫師建議，告知勞工，並適當配置勞工於工作場所作業。</text:p>
      <text:p text:style-name="P21">二、對檢查結果異常之勞工，應由醫護人員提供其健康指導；其經醫師健康評估結果，不能適應原有工作者，應參採醫師之建議，變更其作業場所、更換工作或縮短工作時間，並採取健康管理措施。</text:p>
      <text:p text:style-name="P21">三、將檢查結果發給受檢勞工。</text:p>
      <text:p text:style-name="P21">四、將受檢勞工之健康檢查紀錄彙整成健康檢查手冊。</text:p>
      <text:list xml:id="list91334752709629" text:continue-numbering="true" text:style-name="WW8Num19">
        <text:list-item>
          <text:p text:style-name="P48">醫護人員臨廠服務辦理下列事項：</text:p>
        </text:list-item>
      </text:list>
      <text:p text:style-name="P21">一、勞工之健康教育、健康促進與衛生指導之策劃及實施。</text:p>
      <text:p text:style-name="P21">二、工作相關傷病之防治、健康諮詢與急救及緊急處置。</text:p>
      <text:p text:style-name="P21">三、協助雇主選配勞工從事適當之工作。</text:p>
      <text:p text:style-name="P21">四、勞工體格、健康檢查紀錄之分析、評估、管理與保存及健康管理。</text:p>
      <text:p text:style-name="P21">五、職業衛生之研究報告及傷害、疾病紀錄之保存。</text:p>
      <text:p text:style-name="P21">六、協助雇主與職業安全衛生人員實施工作相關疾病預防及工作環境之改善。</text:p>
      <text:list xml:id="list91334564632789" text:continue-numbering="true" text:style-name="WW8Num19">
        <text:list-item>
          <text:p text:style-name="P49">醫護人員應配合職業安全衛生及相關部門人員訪視現場，辦理下列事項：</text:p>
        </text:list-item>
      </text:list>
      <text:p text:style-name="P21">一、辨識與評估工作場所環境及作業之危害。</text:p>
      <text:p text:style-name="P21">二、提出作業環境安全衛生設施改善規劃之建議。</text:p>
      <text:p text:style-name="P21">三、調查勞工健康情形與作業之關連性，並對健康高風險勞工進行健康風險評估，採取必要之預防及健康促進措施。</text:p>
      <text:p text:style-name="P21">四、提供復工勞工之職能評估、職務再設計或調整之諮詢及建議。</text:p>
      <text:p text:style-name="P23"/>
      <text:list xml:id="list91334791750345" text:continue-list="list91334868127807" text:style-name="WW8Num2">
        <text:list-item>
          <text:p text:style-name="P56"><text:span text:style-name="T6"><text:s text:c="3"/></text:span><text:span text:style-name="T5">急救及搶救</text:span></text:p>
        </text:list-item>
      </text:list>
      <text:list xml:id="list91335226628923" text:continue-list="list91334564632789" text:style-name="WW8Num19">
        <text:list-item>
          <text:p text:style-name="P48">有關各項急救措施規定如下：</text:p>
        </text:list-item>
      </text:list>
      <text:p text:style-name="P45">一、一般急救：</text:p>
      <text:p text:style-name="P46">(一)<text:tab/>在傷者未就醫或醫護人員未抵達前，應立即為傷者做適當之急救處置措施。</text:p>
      <text:p text:style-name="P46">(二)<text:tab/>無論實施任何急救處置措施，皆應使傷者保持平靜，並維持其體溫，以防休克。</text:p>
      <text:p text:style-name="P7"><text:span text:style-name="T8">(三)<text:tab/>如傷者面部潮紅，應將其頭部抬高，反之應低些；如有嘔</text:span><text:soft-page-break/><text:span text:style-name="T8">吐現象，則將頭部側向一邊。</text:span></text:p>
      <text:p text:style-name="P7"><text:span text:style-name="T8">(四)<text:tab/>發現傷者休克時，除保持其體溫外，應將其腳部墊高20~30公分。</text:span><text:span text:style-name="T12"> </text:span></text:p>
      <text:p text:style-name="P46">(五)<text:tab/>發現傷者中暑，應迅速將其移至陰涼且通風良好處所，解開衣釦，並以濕毛巾擦拭其身體後，立即送醫急救。</text:p>
      <text:p text:style-name="P45">二、外傷出血急救：</text:p>
      <text:p text:style-name="P46">(一)<text:tab/>在施救前，應先行查看其傷口已否止血。</text:p>
      <text:p text:style-name="P46">(二)<text:tab/>使用經消毒過之紗布，敷蓋其傷口處。</text:p>
      <text:p text:style-name="P46">(三)<text:tab/>進行止血時，應確認出血之顏色，以便做適當之止血處理工作。</text:p>
      <text:p text:style-name="P45">三、觸電急救：</text:p>
      <text:p text:style-name="P7"><text:span text:style-name="T8">(一)<text:tab/>先打電話通知119</text:span><text:span text:style-name="T30">，</text:span><text:span text:style-name="T8">再使用乾燥的長形竹竿、木棒（棍）等將電源線等帶電物體，先行移開</text:span><text:span text:style-name="T30">；</text:span><text:span text:style-name="T8">如屬高壓感電</text:span><text:span text:style-name="T30">，</text:span><text:span text:style-name="T8">切勿自行搶救</text:span><text:span text:style-name="T30">，</text:span><text:span text:style-name="T8">應撥打1911通知台電相關人員前來處理，在台電實施斷電、檢電，確認未帶電後方可實施搶救。</text:span></text:p>
      <text:p text:style-name="P7"><text:span text:style-name="T8">(二)<text:tab/>如現場周遭有AED(俗稱傻瓜電擊器)應立即請人取得後實施電擊</text:span><text:span text:style-name="T7">，</text:span><text:span text:style-name="T8">並伴隨做CPR (心肺復甦術)，直至醫護人員接手。</text:span></text:p>
      <text:p text:style-name="P45">四、骨折急救：</text:p>
      <text:p text:style-name="P46">(一)<text:tab/>先於骨折處，以正確的附木、軟性墊物或其他適當之固定物等，加以固定。</text:p>
      <text:p text:style-name="P46">(二)<text:tab/>在受傷部位不致晃動之情形下，儘速送醫急救。</text:p>
      <text:p text:style-name="P45">五、呼吸停止急救：</text:p>
      <text:p text:style-name="P46">(一)<text:tab/>應將傷者頭部後仰，以保持呼吸道暢通。</text:p>
      <text:p text:style-name="P46">(二)<text:tab/>確認傷者呼吸是否停止。</text:p>
      <text:p text:style-name="P7"><text:span text:style-name="T8">(三)<text:tab/>捏緊傷者鼻孔，對口激急吹氣2次，藉以確認其呼吸道是否阻塞。</text:span></text:p>
      <text:p text:style-name="P7"><text:span text:style-name="T8">(四)<text:tab/>以每分鐘重覆12次之方式，實施口對口人工呼吸急救。</text:span></text:p>
      <text:p text:style-name="P45">六、心臟停止急救：</text:p>
      <text:p text:style-name="P46">(一)<text:tab/>食、中指輕置於傷者頸動脈處，確認其脈搏是否消失。</text:p>
      <text:p text:style-name="P46">(二)<text:tab/>將傷者置於堅硬平坦之地面或長桌面上，儘速施以胸外心臟按摩術。</text:p>
      <text:list xml:id="list91335235354496" text:continue-numbering="true" text:style-name="WW8Num19">
        <text:list-item>
          <text:p text:style-name="P53"><text:span text:style-name="T8">有關緊急事故之急救與搶救，悉遵照「緊急應變計畫」</text:span><text:span text:style-name="T12"> </text:span><text:span text:style-name="T8">規定辦理。</text:span></text:p>
        </text:list-item>
      </text:list>
      <text:p text:style-name="P18"/>
      <text:list xml:id="list91334992616858" text:continue-list="list91334791750345" text:style-name="WW8Num2">
        <text:list-item>
          <text:p text:style-name="P42">防護設施之準備、維護及使用</text:p>
        </text:list-item>
      </text:list>
      <text:list xml:id="list91335599575015" text:continue-list="list91335235354496" text:style-name="WW8Num19">
        <text:list-item>
          <text:p text:style-name="P49">各部門主管及管理、指揮、監督有關人員，平時應監督所屬勞工確實依下列規定辦理：</text:p>
        </text:list-item>
      </text:list>
      <text:p text:style-name="P21">一、工作場所、機械、設備等設置之防護設施，應經常檢查並保持其性能。</text:p>
      <text:p text:style-name="P21"><text:soft-page-break/>二、個人防護器具，使用後應妥為清理、維護，並做妥善之保管。</text:p>
      <text:list xml:id="list91334800039579" text:continue-numbering="true" text:style-name="WW8Num19">
        <text:list-item>
          <text:p text:style-name="P53"><text:span text:style-name="T8">有人員墜落之工作場所，如勞工須要上下、水平之移動時，應穿戴安全帽、背負式安全帶並使用雙掛鉤。現場如有物體飛落之虞，作業勞工應確實使用安全帽等防護設備。如有進入營繕工作場所作業人員</text:span><text:span text:style-name="T30">，</text:span><text:span text:style-name="T8">應確實正確帶用安全帽</text:span><text:span text:style-name="T22">。</text:span></text:p>
        </text:list-item>
        <text:list-item>
          <text:p text:style-name="P53"><text:span text:style-name="T8">從事電氣作業或工作中有接近帶電體等情事時，該相關作業勞工應採斷電為優先之原則，如無法斷電下，採行活線作業，應確實使用絕緣防護設備。</text:span></text:p>
        </text:list-item>
      </text:list>
      <text:p text:style-name="P24"/>
      <text:list xml:id="list91336558665214" text:continue-list="list91334992616858" text:style-name="WW8Num2">
        <text:list-item>
          <text:p text:style-name="P42">事故通報及報告</text:p>
        </text:list-item>
      </text:list>
      <text:list xml:id="list91335719920149" text:continue-list="list91334800039579" text:style-name="WW8Num19">
        <text:list-item>
          <text:p text:style-name="P49">本單位遇有事故發生時，除悉依緊急應變計畫之規定實施急救及搶救外，並應立即以最快之方式通報雇主、工作場所負責人、勞工安全衛生人員及各有關人員。</text:p>
        </text:list-item>
        <text:list-item>
          <text:p text:style-name="P53"><text:span text:style-name="T8">勞動場所發生下列重大職業災害情事之一時，除採取緊急急救、搶救等措施外，並於8小時內通報勞動檢查機構(上下班途中發生之災害毋須通報，惟2個工作場所間的交通往返屬執行職務，符合勞動場所之定義，期間所發生交通事故或意外，仍須通報)：</text:span></text:p>
        </text:list-item>
      </text:list>
      <text:p text:style-name="P21">一、死亡災害時。</text:p>
      <text:p text:style-name="P4"><text:span text:style-name="T8">二、同時罹災人數在3人以上時。</text:span></text:p>
      <text:p text:style-name="P4"><text:span text:style-name="T8">三、發生災害之罹災人數在1人以上，且需住院治療(如屬留院觀察毋須通報)。</text:span></text:p>
      <text:p text:style-name="P21">四、其他經中央主管機關指定公告之災害。</text:p>
      <text:p text:style-name="P4"><text:span text:style-name="T8">(</text:span><text:span text:style-name="T31">職災通報網站：https://insp.osha.gov.tw/labcbs/dis0001.aspx</text:span><text:span text:style-name="T8">)</text:span></text:p>
      <text:list xml:id="list91336596929581" text:continue-numbering="true" text:style-name="WW8Num19">
        <text:list-item>
          <text:p text:style-name="P53"><text:span text:style-name="T8">勞動場所發生職業災害時，部門主管或管理、指揮、監督有關人員以及勞工安全衛生人員，應即配合實施災害發生原因之調查、分析與統計，並擬訂妥善之因應對策，依行政作業程序層報經雇主核定後，確實實施。</text:span></text:p>
        </text:list-item>
        <text:list-item>
          <text:p text:style-name="P49">勞動場所發生重大職業災害時，除必要之急救、搶救外，該現場非經司法機關或勞動檢查機構之許可，不得任意移動或破壞。</text:p>
        </text:list-item>
      </text:list>
      <text:p text:style-name="P18"/>
      <text:list xml:id="list91335322084807" text:continue-list="list91336558665214" text:style-name="WW8Num2">
        <text:list-item>
          <text:p text:style-name="P42">其他有關安全衛生事項</text:p>
        </text:list-item>
      </text:list>
      <text:list xml:id="list91334993095988" text:continue-list="list91336596929581" text:style-name="WW8Num19">
        <text:list-item>
          <text:p text:style-name="P49">本單位勞工如有違反本守則之規定者，得視情節輕重函報主管<text:soft-page-break/>機關依法予以處分。</text:p>
        </text:list-item>
        <text:list-item>
          <text:p text:style-name="P53"><text:span text:style-name="T8">非本單位僱用之工作者進入本單位工作，應遵守相關規定。</text:span></text:p>
        </text:list-item>
      </text:list>
      <text:p text:style-name="P24"/>
      <text:list xml:id="list91334736688398" text:continue-list="list91335322084807" text:style-name="WW8Num2">
        <text:list-item>
          <text:p text:style-name="P42">附則</text:p>
        </text:list-item>
      </text:list>
      <text:list xml:id="list91336366670412" text:continue-list="list91334993095988" text:style-name="WW8Num19">
        <text:list-item>
          <text:p text:style-name="P53"><text:span text:style-name="T8">本守則經本單位相關人員及會同勞工代表訂定，並報經轄區所屬勞動檢查機構備查後公告實施之。</text:span></text:p>
        </text:list-item>
      </text:list>
      <text:p text:style-name="P14"><text:s text:c="19"/></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1.896cm" fo:margin-right="0cm" fo:text-indent="-1.896cm" style:auto-text-indent="false" style:snap-to-layout-grid="false"/>
      <style:text-properties fo:font-size="14pt" style:font-size-asian="14pt"/>
    </style:style>
    <style:style style:name="本文縮排_20_2" style:display-name="本文縮排 2" style:family="paragraph" style:parent-style-name="Standard">
      <style:paragraph-properties fo:margin-left="2.275cm" fo:margin-right="0cm" fo:text-indent="-2.275cm" style:auto-text-indent="false" style:snap-to-layout-grid="false"/>
      <style:text-properties fo:font-size="14pt" style:font-size-asian="14pt"/>
    </style:style>
    <style:style style:name="本文縮排_20_3" style:display-name="本文縮排 3" style:family="paragraph" style:parent-style-name="Standard">
      <style:paragraph-properties fo:margin-left="2.655cm" fo:margin-right="0cm" fo:text-indent="-2.655cm" style:auto-text-indent="false" style:snap-to-layout-grid="false"/>
      <style:text-properties fo:font-size="14pt" style:font-size-asian="14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內文_20__28_Web_29_" style:display-name="內文 (Web)" style:family="paragraph" style:parent-style-name="Standard">
      <style:paragraph-properties fo:margin-top="0.176cm" fo:margin-bottom="0.176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Standard_20__28_user_29_" style:display-name="Standard (user)" style:family="paragraph">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PMingLiU" style:font-family-asian="'新細明體, PMingLiU', 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清單段落" style:family="paragraph" style:parent-style-name="Standard">
      <style:paragraph-properties fo:margin-left="0.847cm" fo:margin-right="0cm" fo:text-indent="0cm" style:auto-text-indent="false"/>
    </style:style>
    <style:style style:name="樣式2" style:family="paragraph" style:list-style-name="WW8Num11">
      <style:paragraph-properties fo:orphans="2" fo:widows="2" style:writing-mode="lr-tb">
        <style:tab-stops>
          <style:tab-stop style:position="1.693cm"/>
        </style:tab-stops>
      </style:paragraph-properties>
      <style:text-properties style:use-window-font-color="true" loext:opacity="0%" style:font-name="標楷體" fo:font-family="標楷體" style:font-family-generic="script" fo:font-size="12pt" fo:language="en" fo:country="US" fo:font-weight="bold"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Arial" fo:font-family="Arial" style:font-family-generic="swiss" style:font-pitch="variable" fo:font-size="14pt" fo:font-weight="bold" style:letter-kerning="false" style:font-name-asian="標楷體" style:font-family-asian="標楷體" style:font-family-generic-asian="script" style:font-size-asian="14pt" style:font-weight-asian="bold" style:font-name-complex="Arial" style:font-family-complex="Arial" style:font-family-generic-complex="swiss" style:font-pitch-complex="variable" style:font-size-complex="14pt"/>
    </style:style>
    <style:style style:name="WW8Num3z0" style:family="text"/>
    <style:style style:name="WW8Num4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9z0"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2pt" fo:font-style="normal" fo:font-weight="bold" style:font-name-asian="標楷體" style:font-family-asian="標楷體" style:font-family-generic-asian="script" style:font-size-asian="12pt" style:font-style-asian="normal" style:font-weight-asian="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loext:opacity="100%"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style style:name="WW8Num22z0" style:family="text"/>
    <style:style style:name="WW8Num23z0" style:family="text"/>
    <style:style style:name="WW8Num24z0"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30z0" style:family="text">
      <style:text-properties fo:color="#000000" loext:opacity="100%" style:font-name="新細明體, PMingLiU" fo:font-family="'新細明體, PMingLiU', 新細明體" style:font-family-generic="roman" style:font-pitch="variable" fo:font-size="14pt" style:font-size-asian="14pt" style:font-name-complex="新細明體, PMingLiU" style:font-family-complex="'新細明體, PMingLiU', 新細明體" style:font-family-generic-complex="roman" style:font-pitch-complex="variable" style:font-size-complex="14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預設段落字型" style:family="text"/>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619cm" fo:text-indent="-0.635cm" fo:margin-left="2.61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prefix="第" style:num-suffix="章"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129cm" fo:text-indent="-0.37cm" fo:margin-left="1.1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619cm" fo:text-indent="-0.635cm" fo:margin-left="2.61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suffix="．" style:num-format="1, 2, 3, ...">
        <style:list-level-properties text:list-level-position-and-space-mode="label-alignment">
          <style:list-level-label-alignment text:label-followed-by="listtab" text:list-tab-stop-position="3.969cm" fo:text-indent="-0.979cm" fo:margin-left="3.969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4.683cm" fo:text-indent="-0.847cm" fo:margin-left="4.68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5.53cm" fo:text-indent="-0.847cm" fo:margin-left="5.53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6.376cm" fo:text-indent="-0.847cm" fo:margin-left="6.376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7.223cm" fo:text-indent="-0.847cm" fo:margin-left="7.22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8.07cm" fo:text-indent="-0.847cm" fo:margin-left="8.07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8.916cm" fo:text-indent="-0.847cm" fo:margin-left="8.916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9.763cm" fo:text-indent="-0.847cm" fo:margin-left="9.76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10.61cm" fo:text-indent="-0.847cm" fo:margin-left="1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2.99cm" fo:text-indent="-1.005cm" fo:margin-left="2.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2.99cm" fo:text-indent="-1.005cm" fo:margin-left="2.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prefix="第" style:num-suffix="節" style:num-format="一, 二, 三, ..." text:start-value="5">
        <style:list-level-properties text:list-level-position-and-space-mode="label-alignment">
          <style:list-level-label-alignment text:label-followed-by="listtab" text:list-tab-stop-position="4.419cm" fo:text-indent="-2.249cm" fo:margin-left="4.41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3.254cm" fo:text-indent="-1.27cm" fo:margin-left="3.254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4.524cm" fo:text-indent="-0.847cm" fo:margin-left="4.52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7.064cm" fo:text-indent="-0.847cm" fo:margin-left="7.064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8.758cm" fo:text-indent="-0.847cm" fo:margin-left="8.758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9.604cm"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prefix="附件" style:num-suffix="." style:num-format="1">
        <style:list-level-properties text:list-level-position-and-space-mode="label-alignment">
          <style:list-level-label-alignment text:label-followed-by="listtab" text:list-tab-stop-position="2.54cm" fo:text-indent="-1.6cm" fo:margin-left="1.6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prefix="第" style:num-suffix="章" style:num-format="一, 二, 三, ..." text:start-value="2">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1.143cm" fo:margin-left="1.99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3.466cm" fo:text-indent="-0.979cm" fo:margin-left="3.46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3.937cm" fo:text-indent="-0.974cm" fo:margin-left="3.937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text:list-tab-stop-position="10.583cm"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2.731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3.577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4.42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5.271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6.117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6.964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7.811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8.657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9.5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1.27cm" fo:margin-left="3.154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3.577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4.42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5.271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6.117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6.964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7.811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8.657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9.5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consecutive-numbering="true">
      <text:list-level-style-number text:level="1" text:style-name="WW8Num19z0" style:num-prefix="第" style:num-suffix="條 "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129cm" fo:text-indent="-0.37cm" fo:margin-left="1.1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consecutive-numbering="true">
      <text:list-level-style-number text:level="1" text:style-name="WW8Num21z0" style:num-suffix="、" style:num-format="一, 二, 三, ..." text:start-value="7">
        <style:list-level-properties text:list-level-position-and-space-mode="label-alignment">
          <style:list-level-label-alignment text:label-followed-by="listtab" text:list-tab-stop-position="3.757cm" fo:text-indent="-1.27cm" fo:margin-left="3.75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129cm" fo:text-indent="-0.37cm" fo:margin-left="1.1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3" text:consecutive-numbering="true">
      <text:list-level-style-number text:level="1" text:style-name="WW8Num23z0" style:num-suffix="、" style:num-format="一, 二, 三, ..." text:start-value="2">
        <style:list-level-properties text:list-level-position-and-space-mode="label-alignment">
          <style:list-level-label-alignment text:label-followed-by="listtab" text:list-tab-stop-position="3.757cm" fo:text-indent="-1.27cm" fo:margin-left="3.75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2.99cm" fo:text-indent="-1.005cm" fo:margin-left="2.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3.471cm" fo:text-indent="-0.974cm" fo:margin-left="3.471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text:list-tab-stop-position="4.191cm" fo:text-indent="-0.847cm" fo:margin-left="4.191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text:list-tab-stop-position="5.038cm" fo:text-indent="-0.847cm" fo:margin-left="5.038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text:list-tab-stop-position="5.884cm" fo:text-indent="-0.847cm" fo:margin-left="5.884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text:list-tab-stop-position="6.731cm" fo:text-indent="-0.847cm" fo:margin-left="6.731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text:list-tab-stop-position="7.578cm" fo:text-indent="-0.847cm" fo:margin-left="7.578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text:list-tab-stop-position="8.424cm" fo:text-indent="-0.847cm" fo:margin-left="8.424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text:list-tab-stop-position="9.271cm" fo:text-indent="-0.847cm" fo:margin-left="9.271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text:list-tab-stop-position="10.118cm"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3.466cm" fo:text-indent="-0.979cm" fo:margin-left="3.46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3.958cm" fo:text-indent="-0.974cm" fo:margin-left="3.958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text:list-tab-stop-position="4.678cm" fo:text-indent="-0.847cm" fo:margin-left="4.678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text:list-tab-stop-position="5.525cm" fo:text-indent="-0.847cm" fo:margin-left="5.525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text:list-tab-stop-position="6.371cm" fo:text-indent="-0.847cm" fo:margin-left="6.371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text:list-tab-stop-position="7.218cm" fo:text-indent="-0.847cm" fo:margin-left="7.218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text:list-tab-stop-position="8.065cm" fo:text-indent="-0.847cm" fo:margin-left="8.065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text:list-tab-stop-position="8.911cm" fo:text-indent="-0.847cm" fo:margin-left="8.911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text:list-tab-stop-position="9.758cm" fo:text-indent="-0.847cm" fo:margin-left="9.758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text:list-tab-stop-position="10.605cm" fo:text-indent="-0.847cm" fo:margin-left="10.6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2.99cm" fo:text-indent="-1.005cm" fo:margin-left="2.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0">
      <text:list-level-style-number text:level="1" text:style-name="WW8Num30z0" style:num-prefix="第" style:num-suffix="條 "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2.99cm" fo:text-indent="-1.005cm" fo:margin-left="2.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27cm" fo:margin-left="3cm" fo:margin-right="1.501cm" style:writing-mode="lr-tb" style:layout-grid-color="#c0c0c0" style:layout-grid-lines="45" style:layout-grid-base-height="0.575cm" style:layout-grid-ruby-height="0cm" style:layout-grid-mode="none" style:layout-grid-ruby-below="false" style:layout-grid-print="false" style:layout-grid-display="false" style:layout-grid-base-width="0.381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31cm" fo:margin-left="0cm" fo:margin-right="0cm" fo:margin-top="1.132cm" style:dynamic-spacing="true"/>
      </style:footer-style>
    </style:page-layout>
  </office:automatic-styles>
  <office:master-styles>
    <style:master-page style:name="Standard" style:page-layout-name="Mpm1">
      <style:footer>
        <text:p text:style-name="MP1"><text:page-number text:select-page="current">2</text:page-number></text:p>
        <text:p text:style-name="MP1"/>
      </style:footer>
    </style:master-page>
    <style:master-page style:name="轉換_20_1" style:display-name="轉換 1" style:page-layout-name="Mpm1">
      <style:footer>
        <text:p text:style-name="MP1"><text:page-number text:select-page="current">10</text:page-number></text:p>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安全衛生工作守則</dc:title>
    <dc:subject/>
    <meta:keyword/>
    <meta:initial-creator>Neng</meta:initial-creator>
    <meta:creation-date>2018-08-14T15:10:00</meta:creation-date>
    <dc:date>2024-06-03T09:13:33.889000000</dc:date>
    <meta:print-date>2018-08-17T08:49:00</meta:print-date>
    <meta:editing-cycles>12</meta:editing-cycles>
    <meta:editing-duration>PT2H41M13S</meta:editing-duration>
    <meta:generator>MODA_ODF_Application_Tools_3.5.4/3.5.4$Windows_X86_64 LibreOffice_project/26197fec677a214f4a49adfe2c31ece3e6a76cc0</meta:generator>
    <meta:document-statistic meta:table-count="2" meta:image-count="0" meta:object-count="0" meta:page-count="10" meta:paragraph-count="196" meta:word-count="5898" meta:character-count="6246" meta:non-whitespace-character-count="6003"/>
  </office:meta>
</office:document-meta>
</file>