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1.0048in"/>
    </style:style>
    <style:style style:name="TableColumn9" style:family="table-column">
      <style:table-column-properties style:column-width="2.9527in"/>
    </style:style>
    <style:style style:name="Table4" style:family="table">
      <style:table-properties style:width="7.5763in" fo:margin-left="0in" table:align="left"/>
    </style:style>
    <style:style style:name="TableRow10" style:family="table-row">
      <style:table-row-properties style:min-row-height="0.182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Row20" style:family="table-row">
      <style:table-row-properties style:min-row-height="0.2888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Row30" style:family="table-row">
      <style:table-row-properties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Cell38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40" style:family="table-row">
      <style:table-row-properties style:min-row-height="0.22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44" style:family="table-row">
      <style:table-row-properties style:min-row-height="0.3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388in"/>
    </style:style>
    <style:style style:name="T47" style:parent-style-name="預設段落字型" style:family="text">
      <style:text-properties style:font-name="標楷體" style:font-name-asian="標楷體" fo:font-size="8pt" style:font-size-asian="8pt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="標楷體" style:font-name-asian="標楷體" fo:font-size="8pt" style:font-size-asian="8pt"/>
    </style:style>
    <style:style style:name="T50" style:parent-style-name="預設段落字型" style:family="text">
      <style:text-properties fo:font-size="8pt" style:font-size-asian="8pt"/>
    </style:style>
    <style:style style:name="TableCell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6201in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944in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FF0000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="標楷體" style:font-name-asian="標楷體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font-size-complex="12pt" fo:background-color="#FFFFFF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size-complex="12pt" fo:background-color="#FFFFFF"/>
    </style:style>
    <style:style style:name="TableRow101" style:family="table-row">
      <style:table-row-properties style:min-row-height="0.4013in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indent="0.333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ableRow139" style:family="table-row">
      <style:table-row-properties style:min-row-height="0.7055in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FF0000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652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dashed #000000" fo:border-left="0.0069in solid #000000" fo:border-bottom="none" fo:border-right="0.0069in dashe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dashed #000000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dashed #000000" fo:border-left="0.0069in dashe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12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none" fo:border-left="0.0069in solid #000000" fo:border-bottom="none" fo:border-right="0.0069in dashe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-top="none" fo:border-left="0.0069in dashe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2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9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none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4" style:family="table-row">
      <style:table-row-properties style:min-row-height="0.12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9" style:family="table-row">
      <style:table-row-properties style:min-row-height="0.062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dashed #000000" fo:border-left="0.0069in solid #000000" fo:border-bottom="none" fo:border-right="0.0069in dashed #000000" style:writing-mode="lr-tb" fo:padding-top="0in" fo:padding-left="0.075in" fo:padding-bottom="0in" fo:padding-right="0.075in"/>
    </style:style>
    <style:style style:name="P21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069in dashed #000000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margin-right="0.5555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dashed #000000" fo:border-left="0.0069in dashe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062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none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20" style:parent-style-name="清單段落" style:list-style-name="LFO1" style:family="paragraph">
      <style:paragraph-properties fo:margin-left="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 fo:margin-right="0.5555in"/>
      <style:text-properties style:font-name="標楷體" style:font-name-asian="標楷體" fo:color="#000000" fo:font-size="10pt" style:font-size-asian="10pt" style:font-size-complex="10pt"/>
    </style:style>
    <style:style style:name="TableCell224" style:family="table-cell">
      <style:table-cell-properties fo:border-top="none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11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FF0000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50%" fo:margin-right="1.1104in"/>
      <style:text-properties style:font-name="標楷體" style:font-name-asian="標楷體" fo:font-size="11pt" style:font-size-asian="11pt" style:font-size-complex="10pt" fo:background-color="#FFFFFF"/>
    </style:style>
    <style:style style:name="TableRow231" style:family="table-row">
      <style:table-row-properties style:min-row-height="0.3569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4416in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FF0000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 fo:background-color="#FFFFFF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color="#FF0000" style:font-size-complex="12pt"/>
    </style:style>
    <style:style style:name="T261" style:parent-style-name="預設段落字型" style:family="text">
      <style:text-properties style:font-name="標楷體" style:font-name-asian="標楷體" fo:color="#FF0000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D9D9D9" fo:border-right="0.0069in solid #000000" fo:background-color="#F2F2F2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D9D9D9" fo:border-right="0.0069in solid #000000" fo:background-color="#F2F2F2" style:writing-mode="lr-tb" fo:padding-top="0in" fo:padding-left="0.075in" fo:padding-bottom="0in" fo:padding-right="0.075in"/>
    </style:style>
    <style:style style:name="P26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202in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="標楷體" style:font-name-asian="標楷體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50%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color="#D9D9D9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D9D9D9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D9D9D9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D9D9D9" style:font-size-complex="10pt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2F2F2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ableColumn290" style:family="table-column">
      <style:table-column-properties style:column-width="1.2347in"/>
    </style:style>
    <style:style style:name="TableColumn291" style:family="table-column">
      <style:table-column-properties style:column-width="6.0819in"/>
    </style:style>
    <style:style style:name="Table289" style:family="table">
      <style:table-properties style:width="7.3166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indent="0.6666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 fo:background-color="#FFFFFF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indent="0.6666in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indent="0.3333in"/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indent="0.3333in"/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indent="0.5in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43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3958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520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indent="0.6666in"/>
      <style:text-properties style:font-name="標楷體" style:font-name-asian="標楷體"/>
    </style:style>
    <style:style style:name="P410" style:parent-style-name="內文" style:family="paragraph">
      <style:paragraph-properties fo:text-indent="0.6666in"/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indent="0.6666in"/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indent="0.3333in"/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indent="0.3333in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indent="0.5in"/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43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style:min-row-height="0.3958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3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 style:min-row-height="0.5208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5208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520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min-row-height="0.520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0.520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TableRow544" style:family="table-row">
      <style:table-row-properties style:min-row-height="0.5208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客家事務委員會 <text:s/>場地使用申請表</text:p>
      <text:p text:style-name="P3"><text:s text:c="3"/>申請日期：<text:s text:c="3"/>年<text:s text:c="3"/>月<text:s text:c="2"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申 請<text:s/>人</text:p>
            <text:p text:style-name="P13">(個人或法人、團體)</text:p>
          </table:table-cell>
          <table:table-cell table:style-name="TableCell14" table:number-columns-spanned="4">
            <text:p text:style-name="P15"><text:span text:style-name="T16">*</text:span><text:span text:style-name="T17">名稱：</text:span><text:span text:style-name="T18"><text:s text:c="40"/></text:span><text:span text:style-name="T19">(須與銀行存摺影本名稱相同)</text:span>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4">
            <text:p text:style-name="P23"><text:span text:style-name="T24">*</text:span><text:span text:style-name="T25">通訊地址：</text:span><text:span text:style-name="T26"><text:s text:c="43"/></text:span><text:span text:style-name="T27"><text:s text:c="2"/></text:span><text:span text:style-name="T28"><text:s text:c="2"/></text:span><text:span text:style-name="T29"><text:s/>請填郵遞區號</text:span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*手<text:s/><text:s/><text:s text:c="2"/>機：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*室內電話：</text:p>
          </table:table-cell>
          <table:covered-table-cell/>
          <table:covered-table-cell/>
          <table:table-cell table:style-name="TableCell38">
            <text:p text:style-name="P39">傳真：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>電子郵件：<text:s text:c="28"/><text:s text:c="2"/><text:s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重要注意事項(摘要)請逐一打勾視為已同意；場地收費基準詳見本會網站</text:span><text:span text:style-name="T48">法規資訊</text:span><text:span text:style-name="T49">。</text:span><text:span text:style-name="T50">https://is.gd/sge1F7</text:span></text:p>
            <text:p text:style-name="內文"><draw:frame draw:z-index="0" draw:id="id0" draw:style-name="a0" draw:name="Picture 52" text:anchor-type="as-char" svg:x="0in" svg:y="0in" svg:width="0.56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51" table:number-columns-spanned="4">
            <text:p text:style-name="內文"><text:span text:style-name="T52">本人</text:span><text:span text:style-name="T53"><text:s/></text:span><text:span text:style-name="T54"><text:s text:c="5"/></text:span><text:span text:style-name="T55"><text:s text:c="2"/></text:span><text:span text:style-name="T56">代</text:span><text:span text:style-name="T57">理</text:span><text:span text:style-name="T58"><text:s/></text:span><text:span text:style-name="T59"><text:s/></text:span><text:span text:style-name="T60"><text:s text:c="30"/></text:span><text:span text:style-name="T61"><text:s/></text:span><text:span text:style-name="T62">(</text:span><text:span text:style-name="T63">名稱全銜)</text:span></text:p>
            <text:p text:style-name="P64">向本會申請使用場地，已詳閱並遵守「臺北市政府客家事務委員會場地收費基準」。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<text:span text:style-name="T69">▓</text:span><text:span text:style-name="T70">除客家文化會館1樓交誼廳場地外，不得於場地內飲食</text:span><text:span text:style-name="T71">，會館含門口嚴禁抽菸</text:span><text:span text:style-name="T72">。</text:span></text:p>
            <text:p text:style-name="P73"><text:span text:style-name="T74">▓</text:span><text:span text:style-name="T75">配合本府環保政策，應提醒與會者自備水杯，全面禁用一次性餐具。</text:span></text:p>
            <text:p text:style-name="P76"><text:span text:style-name="T77">▓</text:span><text:span text:style-name="T78">配合本府節能</text:span><text:span text:style-name="T79">政策，</text:span><text:span text:style-name="T80">室溫未達26度以上無法使用空調設備。</text:span></text:p>
            <text:p text:style-name="內文"><text:span text:style-name="T81">▓</text:span><text:span text:style-name="T82">於借用時段前</text:span><text:span text:style-name="T83">彈性30</text:span><text:span text:style-name="T84">分鐘布置</text:span><text:span text:style-name="T85">場</text:span><text:span text:style-name="T86">地</text:span><text:span text:style-name="T87">，恕無法自行變更使用時段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 請 場 次</text:p>
          </table:table-cell>
          <table:table-cell table:style-name="TableCell91" table:number-columns-spanned="4">
            <text:p text:style-name="內文"><text:span text:style-name="T92">客家文化會館：</text:span><text:span text:style-name="T93">國定假日休館</text:span><text:span text:style-name="T94">；</text:span><text:span text:style-name="T95">藝文活動中心</text:span><text:span text:style-name="T96">：</text:span><text:span text:style-name="T97">週一</text:span><text:span text:style-name="T98">及國定假日</text:span><text:span text:style-name="T99">休館</text:span><text:span text:style-name="T100">(請參考休館表)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1次以下申請</text:p>
          </table:table-cell>
          <table:table-cell table:style-name="TableCell104" table:number-columns-spanned="4">
            <text:p text:style-name="P105"><text:span text:style-name="T106">11</text:span><text:span text:style-name="T107">3</text:span><text:span text:style-name="T108"><text:s/></text:span><text:span text:style-name="T109">年 <text:s text:c="2"/></text:span><text:span text:style-name="T110"><text:s/></text:span><text:span text:style-name="T111"><text:s/></text:span><text:span text:style-name="T112"><text:s/></text:span><text:span text:style-name="T113"><text:s/>月<text:s/></text:span><text:span text:style-name="T114"><text:s text:c="2"/></text:span><text:span text:style-name="T115"><text:s text:c="2"/></text:span><text:span text:style-name="T116"><text:s/>日<text:s/></text:span><text:span text:style-name="T117"><text:s/>~ <text:s/></text:span><text:span text:style-name="T118"><text:s/></text:span><text:span text:style-name="T119">11</text:span><text:span text:style-name="T120">3</text:span><text:span text:style-name="T121"><text:s/></text:span><text:span text:style-name="T122">年<text:s/></text:span><text:span text:style-name="T123"><text:s text:c="2"/></text:span><text:span text:style-name="T124"><text:s text:c="2"/>月<text:s/></text:span><text:span text:style-name="T125"><text:s text:c="2"/></text:span><text:span text:style-name="T126"><text:s text:c="4"/>日</text:span><text:span text:style-name="T127"><text:s/></text:span><text:span text:style-name="T128">共申請 <text:s text:c="4"/>場次</text:span></text:p>
            <text:p text:style-name="內文"><text:span text:style-name="T129">星 <text:s/>期（</text:span><text:span text:style-name="T130"><text:s/></text:span><text:span text:style-name="T131">）</text:span><text:span text:style-name="T132">□上午：9~12</text:span><text:span text:style-name="T133">□</text:span><text:span text:style-name="T134">下午：14~17</text:span><text:span text:style-name="T135">□</text:span><text:span text:style-name="T136">晚上：18~21</text:span><text:span text:style-name="T137">，</text:span><text:span text:style-name="T138">3場次以上申請加填附件一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12次以上申請</text:p>
            <text:p text:style-name="P142"/>
            <text:p text:style-name="內文"><text:span text:style-name="T143">加附活動計畫書</text:span></text:p>
          </table:table-cell>
          <table:table-cell table:style-name="TableCell144" table:number-columns-spanned="4">
            <text:p text:style-name="內文"><text:span text:style-name="T145"><text:s/></text:span><text:span text:style-name="T146"><text:s text:c="5"/></text:span><text:span text:style-name="T147">年 <text:s text:c="2"/></text:span><text:span text:style-name="T148"><text:s/></text:span><text:span text:style-name="T149">月 <text:s text:c="2"/></text:span><text:span text:style-name="T150"><text:s text:c="3"/></text:span><text:span text:style-name="T151"><text:s/>日 ~</text:span><text:span text:style-name="T152"><text:s text:c="2"/></text:span><text:span text:style-name="T153"><text:s text:c="3"/></text:span><text:span text:style-name="T154"><text:s/></text:span><text:span text:style-name="T155">年 <text:s/></text:span><text:span text:style-name="T156"><text:s text:c="3"/></text:span><text:span text:style-name="T157">月 <text:s text:c="2"/></text:span><text:span text:style-name="T158"><text:s text:c="3"/></text:span><text:span text:style-name="T159">日</text:span><text:span text:style-name="T160"><text:s/></text:span><text:span text:style-name="T161">共申請 <text:s text:c="5"/>場次</text:span></text:p>
            <text:p text:style-name="P162">星<text:s text:c="2"/>期（ <text:s/>）<text:s/>□ 上午：9~12 <text:s/>□ 下午：14~17 <text:s/>□ 晚上：18~21</text:p>
            <text:p text:style-name="內文"><text:span text:style-name="T163">一次申請同一時段，次數累計達12次以上，場地使用基本費以7折計收</text:span><text:span text:style-name="T164">(附件一請詳填)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7">
            <text:p text:style-name="P167">申<text:s/>請<text:s/>場 地</text:p>
          </table:table-cell>
          <table:table-cell table:style-name="TableCell168" table:number-columns-spanned="4">
            <text:p text:style-name="內文"><text:span text:style-name="T169">客家文化會館 <text:s text:c="14"/></text:span><text:span text:style-name="T170">（臺北市大安區信義路三段157巷11號）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□</text:span><text:span text:style-name="T176"><text:s/></text:span><text:span text:style-name="T177">1樓會議室</text:span></text:p>
          </table:table-cell>
          <table:table-cell table:style-name="TableCell178" table:number-columns-spanned="2">
            <text:p text:style-name="P179">2,100元(基1800+水300)</text:p>
          </table:table-cell>
          <table:covered-table-cell/>
          <table:table-cell table:style-name="TableCell180">
            <text:p text:style-name="P181">50人，桌椅、白板、麥克風、投影機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□</text:span><text:span text:style-name="T187"><text:s/></text:span><text:span text:style-name="T188">4</text:span><text:span text:style-name="T189">樓</text:span><text:span text:style-name="T190">教室</text:span></text:p>
          </table:table-cell>
          <table:table-cell table:style-name="TableCell191" table:number-columns-spanned="2">
            <text:p text:style-name="P192">900元(基800+水100)</text:p>
          </table:table-cell>
          <table:covered-table-cell/>
          <table:table-cell table:style-name="TableCell193">
            <text:p text:style-name="P194">15人，桌椅、白板、投影機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list text:style-name="LFO1" text:continue-numbering="true">
              <text:list-item>
                <text:p text:style-name="P198">4樓會議室</text:p>
              </text:list-item>
            </text:list>
          </table:table-cell>
          <table:table-cell table:style-name="TableCell199" table:number-columns-spanned="2">
            <text:p text:style-name="P200">2,500元(基2100+水400)</text:p>
          </table:table-cell>
          <table:covered-table-cell/>
          <table:table-cell table:style-name="TableCell201">
            <text:p text:style-name="內文"><text:span text:style-name="T202">100人，</text:span><text:span text:style-name="T203">桌椅、白板、麥克風、投影機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內文"><text:span text:style-name="T207">客家藝文活動中心 <text:s text:c="5"/></text:span><text:span text:style-name="T208">（臺北市大安區新生南路一段157巷19號3樓）</text:span>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list text:style-name="LFO1" text:continue-numbering="true">
              <text:list-item>
                <text:p text:style-name="P212">會議室</text:p>
              </text:list-item>
            </text:list>
          </table:table-cell>
          <table:table-cell table:style-name="TableCell213" table:number-columns-spanned="2">
            <text:p text:style-name="P214">1,800元(基1500+水300)</text:p>
          </table:table-cell>
          <table:covered-table-cell/>
          <table:table-cell table:style-name="TableCell215">
            <text:p text:style-name="P216">70人，桌椅、麥克風、投影機、音響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list text:style-name="LFO1" text:continue-numbering="true">
              <text:list-item>
                <text:p text:style-name="P220"><text:span text:style-name="T221">教室</text:span></text:p>
              </text:list-item>
            </text:list>
          </table:table-cell>
          <table:table-cell table:style-name="TableCell222" table:number-columns-spanned="2">
            <text:p text:style-name="P223">1,300元(基1100+水200)</text:p>
          </table:table-cell>
          <table:covered-table-cell/>
          <table:table-cell table:style-name="TableCell224">
            <text:p text:style-name="P225">30人，桌椅、白板、投影機</text:p>
          </table:table-cell>
        </table:table-row>
        <table:table-row table:style-name="TableRow226">
          <table:table-cell table:style-name="TableCell227" table:number-rows-spanned="2">
            <text:p text:style-name="P228">申 請 用 途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內文"><text:span text:style-name="T234">活動對象</text:span><text:span text:style-name="T235">：</text:span><text:span text:style-name="T236"><text:s/></text:span></text:p>
          </table:table-cell>
          <table:covered-table-cell/>
          <table:table-cell table:style-name="TableCell237" table:number-columns-spanned="2">
            <text:p text:style-name="內文"><text:span text:style-name="T238">參加人數</text:span><text:span text:style-name="T239">： <text:s text:c="8"/>人</text:span></text:p>
          </table:table-cell>
          <table:covered-table-cell/>
        </table:table-row>
        <table:table-row table:style-name="TableRow240">
          <table:table-cell table:style-name="TableCell241" table:number-rows-spanned="2">
            <text:p text:style-name="P242">費 <text:s text:c="6"/>用</text:p>
          </table:table-cell>
          <table:table-cell table:style-name="TableCell243" table:number-columns-spanned="4">
            <text:p text:style-name="P244">場地使用費</text:p>
            <text:p text:style-name="內文"><text:span text:style-name="T245">（含基本費及水電費）</text:span><text:span text:style-name="T246">□</text:span><text:span text:style-name="T247"><text:s/></text:span><text:span text:style-name="T248"><text:s text:c="12"/></text:span><text:span text:style-name="T249"><text:s text:c="2"/></text:span><text:span text:style-name="T250"><text:s text:c="3"/></text:span><text:span text:style-name="T251"><text:s/></text:span><text:span text:style-name="T252">元</text:span>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>以上費用須於使用日10個工作天前向本會繳清，使用當天憑繳費單據使用場地</text:p>
            <text:p text:style-name="P257">匯款戶名：臺北市政府客家事務委員會保管款</text:p>
            <text:p text:style-name="內文"><text:span text:style-name="T258">匯款帳號：臺北富邦銀行公庫</text:span><text:span text:style-name="T259">處</text:span><text:span text:style-name="T260">16</text:span><text:span text:style-name="T261">020113900003</text:span><text:span text:style-name="T262">號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申 請 結 果</text:p>
          </table:table-cell>
          <table:table-cell table:style-name="TableCell266" table:number-columns-spanned="4">
            <text:list text:style-name="LFO1" text:continue-numbering="true">
              <text:list-item>
                <text:p text:style-name="P267">同意 <text:s/>□ 不同意，理由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機 關 核 示</text:p>
          </table:table-cell>
          <table:table-cell table:style-name="TableCell271" table:number-columns-spanned="2">
            <text:p text:style-name="P272">承辦人：</text:p>
          </table:table-cell>
          <table:covered-table-cell/>
          <table:table-cell table:style-name="TableCell273" table:number-columns-spanned="2">
            <text:p text:style-name="P274">首長：</text:p>
          </table:table-cell>
          <table:covered-table-cell/>
        </table:table-row>
      </table:table>
      <text:p text:style-name="P275">附註：本申請表格可利用傳真辦理，傳真：2702-6154。如有任何問題，歡迎來電詢問，電話：2702-6141<text:s/></text:p>
      <text:p text:style-name="內文"><text:span text:style-name="T276"><text:s text:c="6"/>歡迎以電子檔案填寫，電子郵件請寄：</text:span><text:span text:style-name="T277">seohyun</text:span><text:span text:style-name="T278">@</text:span><text:span text:style-name="T279">gov.taipei</text:span></text:p>
      <text:soft-page-break/>
      <text:p text:style-name="P280">附件一</text:p>
      <text:p text:style-name="P281">申請人名稱：(全銜)</text:p>
      <text:p text:style-name="內文"><text:span text:style-name="T282">申請人如為個人，請填姓名</text:span></text:p>
      <text:p text:style-name="內文"><text:span text:style-name="T283">申請</text:span><text:span text:style-name="T284">場次明細</text:span><text:span text:style-name="T285">(表格不足時請自行複製增加場次)</text:span><text:span text:style-name="T286"><text:s/></text:span><text:span text:style-name="T287">地點範例：會館4樓會議</text:span><text:span text:style-name="T288">室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第 1場</text:p>
          </table:table-cell>
          <table:table-cell table:style-name="TableCell295">
            <text:p text:style-name="P296"><text:span text:style-name="T297"><text:s/>年 <text:s text:c="6"/>月 <text:s text:c="6"/>日 <text:s/></text:span><text:span text:style-name="T298">地點：</text:span><text:span text:style-name="T299">會館4樓會議</text:span><text:span text:style-name="T300">室</text:span></text:p>
            <text:p text:style-name="P301">星 <text:s/>期（ <text:s/>）□ 上午：9~12 <text:s/>□ 下午：14~17 <text:s/>□ 晚上：18~21</text:p>
          </table:table-cell>
        </table:table-row>
        <table:table-row table:style-name="TableRow302">
          <table:table-cell table:style-name="TableCell303">
            <text:p text:style-name="P304">第 2場</text:p>
          </table:table-cell>
          <table:table-cell table:style-name="TableCell305">
            <text:p text:style-name="P306">年 <text:s text:c="6"/>月 <text:s text:c="6"/>日 <text:s/>地點：</text:p>
            <text:p text:style-name="P307">星 <text:s/>期（ <text:s/>）□ 上午：9~12 <text:s/>□ 下午：14~17 <text:s/>□ 晚上：18~21</text:p>
          </table:table-cell>
        </table:table-row>
        <table:table-row table:style-name="TableRow308">
          <table:table-cell table:style-name="TableCell309">
            <text:p text:style-name="P310">第 3場</text:p>
          </table:table-cell>
          <table:table-cell table:style-name="TableCell311">
            <text:p text:style-name="P312"><text:s/><text:s text:c="3"/>年 <text:s text:c="6"/>月 <text:s text:c="6"/>日 <text:s/>地點：</text:p>
            <text:p text:style-name="P313">星 <text:s/>期（ <text:s/>）□ 上午：9~12 <text:s/>□ 下午：14~17 <text:s/>□ 晚上：18~21</text:p>
          </table:table-cell>
        </table:table-row>
        <table:table-row table:style-name="TableRow314">
          <table:table-cell table:style-name="TableCell315">
            <text:p text:style-name="P316">第 4場</text:p>
          </table:table-cell>
          <table:table-cell table:style-name="TableCell317">
            <text:p text:style-name="P318"><text:s/><text:s text:c="3"/>年 <text:s text:c="6"/>月 <text:s text:c="6"/>日 <text:s/>地點：</text:p>
            <text:p text:style-name="P319">星 <text:s/>期（ <text:s/>）□ 上午：9~12 <text:s/>□ 下午：14~17 <text:s/>□ 晚上：18~21</text:p>
          </table:table-cell>
        </table:table-row>
        <table:table-row table:style-name="TableRow320">
          <table:table-cell table:style-name="TableCell321">
            <text:p text:style-name="P322">第 5場</text:p>
          </table:table-cell>
          <table:table-cell table:style-name="TableCell323">
            <text:p text:style-name="P324"><text:s/>年 <text:s text:c="6"/>月 <text:s text:c="6"/>日 <text:s/>地點：</text:p>
            <text:p text:style-name="P325">星 <text:s/>期（ <text:s/>）□ 上午：9~12 <text:s/>□ 下午：14~17 <text:s/>□ 晚上：18~21</text:p>
          </table:table-cell>
        </table:table-row>
        <table:table-row table:style-name="TableRow326">
          <table:table-cell table:style-name="TableCell327">
            <text:p text:style-name="P328">第 6場</text:p>
          </table:table-cell>
          <table:table-cell table:style-name="TableCell329">
            <text:p text:style-name="P330"><text:s/>年 <text:s text:c="6"/>月 <text:s text:c="6"/>日 <text:s/>地點：</text:p>
            <text:p text:style-name="P331">星 <text:s/>期（ <text:s/>）□ 上午：9~12 <text:s/>□ 下午：14~17 <text:s/>□ 晚上：18~21</text:p>
          </table:table-cell>
        </table:table-row>
        <table:table-row table:style-name="TableRow332">
          <table:table-cell table:style-name="TableCell333">
            <text:p text:style-name="P334">第 7場</text:p>
          </table:table-cell>
          <table:table-cell table:style-name="TableCell335">
            <text:p text:style-name="P336"><text:s/><text:s text:c="4"/>年 <text:s text:c="6"/>月 <text:s text:c="6"/>日 <text:s/>地點：</text:p>
            <text:p text:style-name="P337">星 <text:s/>期（ <text:s/>）□ 上午：9~12 <text:s/>□ 下午：14~17 <text:s/>□ 晚上：18~21</text:p>
          </table:table-cell>
        </table:table-row>
        <table:table-row table:style-name="TableRow338">
          <table:table-cell table:style-name="TableCell339">
            <text:p text:style-name="P340">第 8場</text:p>
          </table:table-cell>
          <table:table-cell table:style-name="TableCell341">
            <text:p text:style-name="P342"><text:s/><text:s text:c="4"/>年 <text:s text:c="6"/>月 <text:s text:c="6"/>日 <text:s/>地點：</text:p>
            <text:p text:style-name="P343">星 <text:s/>期（ <text:s/>）□ 上午：9~12 <text:s/>□ 下午：14~17 <text:s/>□ 晚上：18~21</text:p>
          </table:table-cell>
        </table:table-row>
        <table:table-row table:style-name="TableRow344">
          <table:table-cell table:style-name="TableCell345">
            <text:p text:style-name="P346">第 9場</text:p>
          </table:table-cell>
          <table:table-cell table:style-name="TableCell347">
            <text:p text:style-name="P348"><text:s/><text:s text:c="4"/>年 <text:s text:c="6"/>月 <text:s text:c="6"/>日 <text:s/>地點：</text:p>
            <text:p text:style-name="P349">星 <text:s/>期（ <text:s/>）□ 上午：9~12 <text:s/>□ 下午：14~17 <text:s/>□ 晚上：18~21</text:p>
          </table:table-cell>
        </table:table-row>
        <table:table-row table:style-name="TableRow350">
          <table:table-cell table:style-name="TableCell351">
            <text:p text:style-name="P352">第10場</text:p>
          </table:table-cell>
          <table:table-cell table:style-name="TableCell353">
            <text:p text:style-name="P354"><text:s/>年 <text:s text:c="6"/>月 <text:s text:c="6"/>日 <text:s/>地點：</text:p>
            <text:p text:style-name="P355">星 <text:s/>期（ <text:s/>）□ 上午：9~12 <text:s/>□ 下午：14~17 <text:s/>□ 晚上：18~21</text:p>
          </table:table-cell>
        </table:table-row>
        <table:table-row table:style-name="TableRow356">
          <table:table-cell table:style-name="TableCell357">
            <text:p text:style-name="P358">第11場</text:p>
          </table:table-cell>
          <table:table-cell table:style-name="TableCell359">
            <text:p text:style-name="P360"><text:s/><text:s text:c="4"/>年 <text:s text:c="6"/>月 <text:s text:c="6"/>日 <text:s/>地點：</text:p>
            <text:p text:style-name="P361">星 <text:s/>期（ <text:s/>）□ 上午：9~12 <text:s/>□ 下午：14~17 <text:s/>□ 晚上：18~21</text:p>
          </table:table-cell>
        </table:table-row>
        <table:table-row table:style-name="TableRow362">
          <table:table-cell table:style-name="TableCell363">
            <text:p text:style-name="P364">第12場</text:p>
          </table:table-cell>
          <table:table-cell table:style-name="TableCell365">
            <text:p text:style-name="P366"><text:s/><text:s text:c="3"/>年 <text:s text:c="6"/>月 <text:s text:c="6"/>日 <text:s/>地點：</text:p>
            <text:p text:style-name="P367">星 <text:s/>期（ <text:s/>）□ 上午：9~12 <text:s/>□ 下午：14~17 <text:s/>□ 晚上：18~21</text:p>
          </table:table-cell>
        </table:table-row>
        <table:table-row table:style-name="TableRow368">
          <table:table-cell table:style-name="TableCell369">
            <text:p text:style-name="P370">第13場</text:p>
          </table:table-cell>
          <table:table-cell table:style-name="TableCell371">
            <text:p text:style-name="P372"><text:s/><text:s text:c="3"/>年 <text:s text:c="6"/>月 <text:s text:c="6"/>日 <text:s/>地點：</text:p>
            <text:p text:style-name="P373">星 <text:s/>期（ <text:s/>）□ 上午：9~12 <text:s/>□ 下午：14~17 <text:s/>□ 晚上：18~21</text:p>
          </table:table-cell>
        </table:table-row>
        <table:table-row table:style-name="TableRow374">
          <table:table-cell table:style-name="TableCell375">
            <text:p text:style-name="P376">第14場</text:p>
          </table:table-cell>
          <table:table-cell table:style-name="TableCell377">
            <text:p text:style-name="P378"><text:s/><text:s text:c="3"/>年 <text:s text:c="6"/>月 <text:s text:c="6"/>日 <text:s/>地點：</text:p>
            <text:p text:style-name="P379">星 <text:s/>期（ <text:s/>）□ 上午：9~12 <text:s/>□ 下午：14~17 <text:s/>□ 晚上：18~21</text:p>
          </table:table-cell>
        </table:table-row>
        <table:table-row table:style-name="TableRow380">
          <table:table-cell table:style-name="TableCell381">
            <text:p text:style-name="P382">第15場</text:p>
          </table:table-cell>
          <table:table-cell table:style-name="TableCell383">
            <text:p text:style-name="P384"><text:s/><text:s text:c="3"/>年 <text:s text:c="6"/>月 <text:s text:c="6"/>日 <text:s/>地點：</text:p>
            <text:p text:style-name="P385">星 <text:s/>期（ <text:s/>）□ 上午：9~12 <text:s/>□ 下午：14~17 <text:s/>□ 晚上：18~21</text:p>
          </table:table-cell>
        </table:table-row>
        <table:table-row table:style-name="TableRow386">
          <table:table-cell table:style-name="TableCell387">
            <text:p text:style-name="P388">第16場</text:p>
          </table:table-cell>
          <table:table-cell table:style-name="TableCell389">
            <text:p text:style-name="P390"><text:s/><text:s text:c="3"/>年 <text:s text:c="6"/>月 <text:s text:c="6"/>日 <text:s/>地點：</text:p>
            <text:p text:style-name="P391">星 <text:s/>期（ <text:s/>）□ 上午：9~12 <text:s/>□ 下午：14~17 <text:s/>□ 晚上：18~21</text:p>
          </table:table-cell>
        </table:table-row>
        <table:table-row table:style-name="TableRow392">
          <table:table-cell table:style-name="TableCell393">
            <text:p text:style-name="P394">第17場</text:p>
          </table:table-cell>
          <table:table-cell table:style-name="TableCell395">
            <text:p text:style-name="P396"><text:s/><text:s text:c="3"/>年 <text:s text:c="6"/>月 <text:s text:c="6"/>日 <text:s/>地點：</text:p>
            <text:p text:style-name="P397">星 <text:s/>期（ <text:s/>）□ 上午：9~12 <text:s/>□ 下午：14~17 <text:s/>□ 晚上：18~21</text:p>
          </table:table-cell>
        </table:table-row>
        <table:table-row table:style-name="TableRow398">
          <table:table-cell table:style-name="TableCell399">
            <text:p text:style-name="P400">第18場</text:p>
          </table:table-cell>
          <table:table-cell table:style-name="TableCell401">
            <text:p text:style-name="P402"><text:s/><text:s text:c="3"/>年 <text:s text:c="6"/>月 <text:s text:c="6"/>日 <text:s/>地點：</text:p>
            <text:p text:style-name="P403">星 <text:s/>期（ <text:s/>）□ 上午：9~12 <text:s/>□ 下午：14~17 <text:s/>□ 晚上：18~21</text:p>
          </table:table-cell>
        </table:table-row>
        <table:table-row table:style-name="TableRow404">
          <table:table-cell table:style-name="TableCell405">
            <text:p text:style-name="P406"/>
            <text:soft-page-break/>
            <text:p text:style-name="P407">第 19場</text:p>
          </table:table-cell>
          <table:table-cell table:style-name="TableCell408">
            <text:p text:style-name="P409"/>
            <text:soft-page-break/>
            <text:p text:style-name="P410"><text:s/>年 <text:s text:c="6"/>月 <text:s text:c="6"/>日 <text:s/>地點：</text:p>
            <text:p text:style-name="P411">星 <text:s/>期（ <text:s/>）□ 上午：9~12 <text:s/>□ 下午：14~17 <text:s/>□ 晚上：18~21</text:p>
          </table:table-cell>
        </table:table-row>
        <text:soft-page-break/>
        <table:table-row table:style-name="TableRow412">
          <table:table-cell table:style-name="TableCell413">
            <text:p text:style-name="P414">第 20場</text:p>
          </table:table-cell>
          <table:table-cell table:style-name="TableCell415">
            <text:p text:style-name="P416">年 <text:s text:c="6"/>月 <text:s text:c="6"/>日 <text:s/>地點：</text:p>
            <text:p text:style-name="P417">星 <text:s/>期（ <text:s/>）□ 上午：9~12 <text:s/>□ 下午：14~17 <text:s/>□ 晚上：18~21</text:p>
          </table:table-cell>
        </table:table-row>
        <table:table-row table:style-name="TableRow418">
          <table:table-cell table:style-name="TableCell419">
            <text:p text:style-name="P420">第<text:s/>21場</text:p>
          </table:table-cell>
          <table:table-cell table:style-name="TableCell421">
            <text:p text:style-name="P422"><text:s/><text:s text:c="3"/>年 <text:s text:c="6"/>月 <text:s text:c="6"/>日 <text:s/>地點：</text:p>
            <text:p text:style-name="P423">星 <text:s/>期（ <text:s/>）□ 上午：9~12 <text:s/>□ 下午：14~17 <text:s/>□ 晚上：18~21</text:p>
          </table:table-cell>
        </table:table-row>
        <table:table-row table:style-name="TableRow424">
          <table:table-cell table:style-name="TableCell425">
            <text:p text:style-name="P426">第<text:s/>22場</text:p>
          </table:table-cell>
          <table:table-cell table:style-name="TableCell427">
            <text:p text:style-name="P428"><text:s/><text:s text:c="3"/>年 <text:s text:c="6"/>月 <text:s text:c="6"/>日 <text:s/>地點：</text:p>
            <text:p text:style-name="P429">星 <text:s/>期（ <text:s/>）□ 上午：9~12 <text:s/>□ 下午：14~17 <text:s/>□ 晚上：18~21</text:p>
          </table:table-cell>
        </table:table-row>
        <table:table-row table:style-name="TableRow430">
          <table:table-cell table:style-name="TableCell431">
            <text:p text:style-name="P432">第<text:s/>23場</text:p>
          </table:table-cell>
          <table:table-cell table:style-name="TableCell433">
            <text:p text:style-name="P434"><text:s/>年 <text:s text:c="6"/>月 <text:s text:c="6"/>日 <text:s/>地點：</text:p>
            <text:p text:style-name="P435">星 <text:s/>期（ <text:s/>）□ 上午：9~12 <text:s/>□ 下午：14~17 <text:s/>□ 晚上：18~21</text:p>
          </table:table-cell>
        </table:table-row>
        <table:table-row table:style-name="TableRow436">
          <table:table-cell table:style-name="TableCell437">
            <text:p text:style-name="P438">第<text:s/>24場</text:p>
          </table:table-cell>
          <table:table-cell table:style-name="TableCell439">
            <text:p text:style-name="P440"><text:s/>年 <text:s text:c="6"/>月 <text:s text:c="6"/>日 <text:s/>地點：</text:p>
            <text:p text:style-name="P441">星 <text:s/>期（ <text:s/>）□ 上午：9~12 <text:s/>□ 下午：14~17 <text:s/>□ 晚上：18~21</text:p>
          </table:table-cell>
        </table:table-row>
        <table:table-row table:style-name="TableRow442">
          <table:table-cell table:style-name="TableCell443">
            <text:p text:style-name="P444">第<text:s/>25場</text:p>
          </table:table-cell>
          <table:table-cell table:style-name="TableCell445">
            <text:p text:style-name="P446"><text:s/><text:s text:c="4"/>年 <text:s text:c="6"/>月 <text:s text:c="6"/>日 <text:s/>地點：</text:p>
            <text:p text:style-name="P447">星 <text:s/>期（ <text:s/>）□ 上午：9~12 <text:s/>□ 下午：14~17 <text:s/>□ 晚上：18~21</text:p>
          </table:table-cell>
        </table:table-row>
        <table:table-row table:style-name="TableRow448">
          <table:table-cell table:style-name="TableCell449">
            <text:p text:style-name="P450">第<text:s/>26場</text:p>
          </table:table-cell>
          <table:table-cell table:style-name="TableCell451">
            <text:p text:style-name="P452"><text:s/><text:s text:c="4"/>年 <text:s text:c="6"/>月 <text:s text:c="6"/>日 <text:s/>地點：</text:p>
            <text:p text:style-name="P453">星 <text:s/>期（ <text:s/>）□ 上午：9~12 <text:s/>□ 下午：14~17 <text:s/>□ 晚上：18~21</text:p>
          </table:table-cell>
        </table:table-row>
        <table:table-row table:style-name="TableRow454">
          <table:table-cell table:style-name="TableCell455">
            <text:p text:style-name="P456">第<text:s/>27場</text:p>
          </table:table-cell>
          <table:table-cell table:style-name="TableCell457">
            <text:p text:style-name="P458"><text:s/><text:s text:c="4"/>年 <text:s text:c="6"/>月 <text:s text:c="6"/>日 <text:s/>地點：</text:p>
            <text:p text:style-name="P459">星 <text:s/>期（ <text:s/>）□ 上午：9~12 <text:s/>□ 下午：14~17 <text:s/>□ 晚上：18~21</text:p>
          </table:table-cell>
        </table:table-row>
        <table:table-row table:style-name="TableRow460">
          <table:table-cell table:style-name="TableCell461">
            <text:p text:style-name="P462">第28場</text:p>
          </table:table-cell>
          <table:table-cell table:style-name="TableCell463">
            <text:p text:style-name="P464"><text:s/>年 <text:s text:c="6"/>月 <text:s text:c="6"/>日 <text:s/>地點：</text:p>
            <text:p text:style-name="P465">星 <text:s/>期（ <text:s/>）□ 上午：9~12 <text:s/>□ 下午：14~17 <text:s/>□ 晚上：18~21</text:p>
          </table:table-cell>
        </table:table-row>
        <table:table-row table:style-name="TableRow466">
          <table:table-cell table:style-name="TableCell467">
            <text:p text:style-name="P468">第29場</text:p>
          </table:table-cell>
          <table:table-cell table:style-name="TableCell469">
            <text:p text:style-name="P470"><text:s/><text:s text:c="4"/>年 <text:s text:c="6"/>月 <text:s text:c="6"/>日 <text:s/>地點：</text:p>
            <text:p text:style-name="P471">星 <text:s/>期（ <text:s/>）□ 上午：9~12 <text:s/>□ 下午：14~17 <text:s/>□ 晚上：18~21</text:p>
          </table:table-cell>
        </table:table-row>
        <table:table-row table:style-name="TableRow472">
          <table:table-cell table:style-name="TableCell473">
            <text:p text:style-name="P474">第30場</text:p>
          </table:table-cell>
          <table:table-cell table:style-name="TableCell475">
            <text:p text:style-name="P476"><text:s/><text:s text:c="4"/>年 <text:s text:c="6"/>月 <text:s text:c="6"/>日 <text:s/>地點：</text:p>
            <text:p text:style-name="P477">星 <text:s/>期（ <text:s/>）□ 上午：9~12 <text:s/>□ 下午：14~17 <text:s/>□ 晚上：18~21</text:p>
          </table:table-cell>
        </table:table-row>
        <table:table-row table:style-name="TableRow478">
          <table:table-cell table:style-name="TableCell479">
            <text:p text:style-name="P480">第31場</text:p>
          </table:table-cell>
          <table:table-cell table:style-name="TableCell481">
            <text:p text:style-name="P482"><text:s/><text:s text:c="3"/>年 <text:s text:c="6"/>月 <text:s text:c="6"/>日 <text:s/>地點：</text:p>
            <text:p text:style-name="P483">星 <text:s/>期（ <text:s/>）□ 上午：9~12 <text:s/>□ 下午：14~17 <text:s/>□ 晚上：18~21</text:p>
          </table:table-cell>
        </table:table-row>
        <table:table-row table:style-name="TableRow484">
          <table:table-cell table:style-name="TableCell485">
            <text:p text:style-name="P486">第32場</text:p>
          </table:table-cell>
          <table:table-cell table:style-name="TableCell487">
            <text:p text:style-name="P488"><text:s/><text:s text:c="3"/>年 <text:s text:c="6"/>月 <text:s text:c="6"/>日 <text:s/>地點：</text:p>
            <text:p text:style-name="P489">星 <text:s/>期（ <text:s/>）□ 上午：9~12 <text:s/>□ 下午：14~17 <text:s/>□ 晚上：18~21</text:p>
          </table:table-cell>
        </table:table-row>
        <table:table-row table:style-name="TableRow490">
          <table:table-cell table:style-name="TableCell491">
            <text:p text:style-name="P492">第33場</text:p>
          </table:table-cell>
          <table:table-cell table:style-name="TableCell493">
            <text:p text:style-name="P494"><text:s/><text:s text:c="3"/>年 <text:s text:c="6"/>月 <text:s text:c="6"/>日 <text:s/>地點：</text:p>
            <text:p text:style-name="P495">星 <text:s/>期（ <text:s/>）□ 上午：9~12 <text:s/>□ 下午：14~17 <text:s/>□ 晚上：18~21</text:p>
          </table:table-cell>
        </table:table-row>
        <table:table-row table:style-name="TableRow496">
          <table:table-cell table:style-name="TableCell497">
            <text:p text:style-name="P498">第34場</text:p>
          </table:table-cell>
          <table:table-cell table:style-name="TableCell499">
            <text:p text:style-name="P500"><text:s/><text:s text:c="3"/>年 <text:s text:c="6"/>月 <text:s text:c="6"/>日 <text:s/>地點：</text:p>
            <text:p text:style-name="P501">星 <text:s/>期（ <text:s/>）□ 上午：9~12 <text:s/>□ 下午：14~17 <text:s/>□ 晚上：18~21</text:p>
          </table:table-cell>
        </table:table-row>
        <table:table-row table:style-name="TableRow502">
          <table:table-cell table:style-name="TableCell503">
            <text:p text:style-name="P504">第35場</text:p>
          </table:table-cell>
          <table:table-cell table:style-name="TableCell505">
            <text:p text:style-name="P506"><text:s/><text:s text:c="3"/>年 <text:s text:c="6"/>月 <text:s text:c="6"/>日 <text:s/>地點：</text:p>
            <text:p text:style-name="P507">星 <text:s/>期（ <text:s/>）□ 上午：9~12 <text:s/>□ 下午：14~17 <text:s/>□ 晚上：18~21</text:p>
          </table:table-cell>
        </table:table-row>
        <table:table-row table:style-name="TableRow508">
          <table:table-cell table:style-name="TableCell509">
            <text:p text:style-name="P510">第36場</text:p>
          </table:table-cell>
          <table:table-cell table:style-name="TableCell511">
            <text:p text:style-name="P512"><text:s/><text:s text:c="3"/>年 <text:s text:c="6"/>月 <text:s text:c="6"/>日 <text:s/>地點：</text:p>
            <text:p text:style-name="P513">星 <text:s/>期（ <text:s/>）□ 上午：9~12 <text:s/>□ 下午：14~17 <text:s/>□ 晚上：18~21</text:p>
          </table:table-cell>
        </table:table-row>
        <table:table-row table:style-name="TableRow514">
          <table:table-cell table:style-name="TableCell515">
            <text:p text:style-name="P516">第37場</text:p>
          </table:table-cell>
          <table:table-cell table:style-name="TableCell517">
            <text:p text:style-name="P518"><text:s/><text:s text:c="3"/>年 <text:s text:c="6"/>月 <text:s text:c="6"/>日 <text:s/>地點：</text:p>
            <text:p text:style-name="P519">星 <text:s/>期（ <text:s/>）□ 上午：9~12 <text:s/>□ 下午：14~17 <text:s/>□ 晚上：18~21</text:p>
          </table:table-cell>
        </table:table-row>
        <table:table-row table:style-name="TableRow520">
          <table:table-cell table:style-name="TableCell521">
            <text:p text:style-name="P522">第38場</text:p>
          </table:table-cell>
          <table:table-cell table:style-name="TableCell523">
            <text:p text:style-name="P524"><text:s/><text:s text:c="3"/>年 <text:s text:c="6"/>月 <text:s text:c="6"/>日 <text:s/>地點：</text:p>
            <text:p text:style-name="P525">星 <text:s/>期（ <text:s/>）□ 上午：9~12 <text:s/>□ 下午：14~17 <text:s/>□ 晚上：18~21</text:p>
          </table:table-cell>
        </table:table-row>
        <text:soft-page-break/>
        <table:table-row table:style-name="TableRow526">
          <table:table-cell table:style-name="TableCell527">
            <text:p text:style-name="P528">第39場</text:p>
          </table:table-cell>
          <table:table-cell table:style-name="TableCell529">
            <text:p text:style-name="P530"><text:s/><text:s text:c="3"/>年 <text:s text:c="6"/>月 <text:s text:c="6"/>日 <text:s/>地點：</text:p>
            <text:p text:style-name="P531">星 <text:s/>期（ <text:s/>）□ 上午：9~12 <text:s/>□ 下午：14~17 <text:s/>□ 晚上：18~21</text:p>
          </table:table-cell>
        </table:table-row>
        <table:table-row table:style-name="TableRow532">
          <table:table-cell table:style-name="TableCell533">
            <text:p text:style-name="P534">第40場</text:p>
          </table:table-cell>
          <table:table-cell table:style-name="TableCell535">
            <text:p text:style-name="P536"><text:s/><text:s text:c="3"/>年 <text:s text:c="6"/>月 <text:s text:c="6"/>日 <text:s/>地點：</text:p>
            <text:p text:style-name="P537">星 <text:s/>期（ <text:s/>）□ 上午：9~12 <text:s/>□ 下午：14~17 <text:s/>□ 晚上：18~21</text:p>
          </table:table-cell>
        </table:table-row>
        <table:table-row table:style-name="TableRow538">
          <table:table-cell table:style-name="TableCell539">
            <text:p text:style-name="P540">第41場</text:p>
          </table:table-cell>
          <table:table-cell table:style-name="TableCell541">
            <text:p text:style-name="P542"><text:s/><text:s text:c="3"/>年 <text:s text:c="6"/>月 <text:s text:c="6"/>日 <text:s/>地點：</text:p>
            <text:p text:style-name="P543">星 <text:s/>期（ <text:s/>）□ 上午：9~12 <text:s/>□ 下午：14~17 <text:s/>□ 晚上：18~21</text:p>
          </table:table-cell>
        </table:table-row>
        <table:table-row table:style-name="TableRow544">
          <table:table-cell table:style-name="TableCell545">
            <text:p text:style-name="P546">第42場</text:p>
          </table:table-cell>
          <table:table-cell table:style-name="TableCell547">
            <text:p text:style-name="P548"><text:s/><text:s text:c="3"/>年 <text:s text:c="6"/>月 <text:s text:c="6"/>日 <text:s/>地點：</text:p>
            <text:p text:style-name="P549">星 <text:s/>期（ <text:s/>）□ 上午：9~12 <text:s/>□ 下午：14~17 <text:s/>□ 晚上：18~21</text:p>
          </table:table-cell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4722in" fo:margin-bottom="0.433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年11月1日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茹慧</meta:initial-creator>
    <dc:creator>張嘉恆</dc:creator>
    <meta:creation-date>2023-11-15T01:29:00Z</meta:creation-date>
    <dc:date>2023-11-15T01:30:00Z</dc:date>
    <meta:print-date>2021-11-26T06:14:00Z</meta:print-date>
    <meta:template xlink:href="Normal" xlink:type="simple"/>
    <meta:editing-cycles>3</meta:editing-cycles>
    <meta:editing-duration>PT60S</meta:editing-duration>
    <meta:document-statistic meta:page-count="4" meta:paragraph-count="9" meta:word-count="700" meta:character-count="4682" meta:row-count="33" meta:non-whitespace-character-count="3991"/>
  </office:meta>
</office:document-meta>
</file>