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2.9527in"/>
    </style:style>
    <style:style style:name="Table4" style:family="table">
      <style:table-properties style:width="7.5763in" fo:margin-left="0in" table:align="left"/>
    </style:style>
    <style:style style:name="TableRow10" style:family="table-row">
      <style:table-row-properties style:min-row-height="0.18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Row22" style:family="table-row">
      <style:table-row-properties style:min-row-height="0.2888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3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41" style:family="table-row">
      <style:table-row-properties style:min-row-height="0.22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45" style:family="table-row">
      <style:table-row-properties style:min-row-height="0.3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388in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fo:font-size="8pt" style:font-size-asian="8pt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201in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style:font-size-complex="12pt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size-complex="12pt" fo:background-color="#FFFFFF"/>
    </style:style>
    <style:style style:name="TableRow95" style:family="table-row">
      <style:table-row-properties style:min-row-height="0.4013in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ableRow131" style:family="table-row">
      <style:table-row-properties style:min-row-height="0.7055in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FF0000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652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dashed #000000" fo:border-left="0.0069in solid #000000" fo:border-bottom="none" fo:border-right="0.0069in dashe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dashed #000000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12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none" fo:border-right="0.0069in dashe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none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12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none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7" style:family="table-row">
      <style:table-row-properties style:min-row-height="0.12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062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dashed #000000" fo:border-left="0.0069in solid #000000" fo:border-bottom="none" fo:border-right="0.0069in dashed #000000" style:writing-mode="lr-tb" fo:padding-top="0in" fo:padding-left="0.075in" fo:padding-bottom="0in" fo:padding-right="0.075in"/>
    </style:style>
    <style:style style:name="P222" style:parent-style-name="清單段落" style:list-style-name="LFO1" style:family="paragraph">
      <style:text-properties style:font-name="標楷體" style:font-name-asian="標楷體"/>
    </style:style>
    <style:style style:name="TableCell223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margin-right="0.5555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-top="0.0069in dashed #000000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62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0" style:parent-style-name="清單段落" style:list-style-name="LFO1" style:family="paragraph"/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555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-top="none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11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FF0000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 fo:margin-right="1.1104in"/>
      <style:text-properties style:font-name="標楷體" style:font-name-asian="標楷體" fo:font-size="11pt" style:font-size-asian="11pt" style:font-size-complex="10pt" fo:background-color="#FFFFFF"/>
    </style:style>
    <style:style style:name="TableRow241" style:family="table-row">
      <style:table-row-properties style:min-row-height="0.3569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4416in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FF0000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069in solid #D9D9D9" fo:border-right="0.0069in solid #000000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D9D9D9" fo:border-right="0.0069in solid #000000" fo:background-color="#F2F2F2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text-properties style:font-name="標楷體" style:font-name-asian="標楷體"/>
    </style:style>
    <style:style style:name="TableRow273" style:family="table-row">
      <style:table-row-properties style:min-row-height="0.202in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fo:color="#D9D9D9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D9D9D9" style:font-size-complex="10pt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2F2F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ableColumn295" style:family="table-column">
      <style:table-column-properties style:column-width="1.2347in"/>
    </style:style>
    <style:style style:name="TableColumn296" style:family="table-column">
      <style:table-column-properties style:column-width="6.0819in"/>
    </style:style>
    <style:style style:name="Table294" style:family="table">
      <style:table-properties style:width="7.3166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indent="0.6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background-color="#FFFFFF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indent="0.6666in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indent="0.3333in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indent="0.3333in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indent="0.5in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95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520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indent="0.6666in"/>
      <style:text-properties style:font-name="標楷體" style:font-name-asian="標楷體"/>
    </style:style>
    <style:style style:name="P422" style:parent-style-name="內文" style:family="paragraph">
      <style:paragraph-properties fo:text-indent="0.6666in"/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indent="0.6666in"/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indent="0.3333in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indent="0.3333in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5in"/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43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395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3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520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520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520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min-row-height="0.520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520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 style:min-row-height="0.520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客家事務委員會<text:s text:c="2"/>場地使用申請表</text:p>
      <text:p text:style-name="P3"><text:s text:c="3"/>申請日期：<text:s text:c="3"/>年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<text:s/>請<text:s/>人</text:p>
            <text:p text:style-name="P13">(個人或法人、團體)</text:p>
          </table:table-cell>
          <table:table-cell table:style-name="TableCell14" table:number-columns-spanned="4">
            <text:p text:style-name="P15"><text:span text:style-name="T16">*</text:span><text:span text:style-name="T17">名稱：</text:span><text:span text:style-name="T18"><text:s text:c="40"/></text:span><text:span text:style-name="T19">(</text:span><text:span text:style-name="T20">須與銀行存摺影本名稱相同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<text:span text:style-name="T26">*</text:span><text:span text:style-name="T27">通訊地址：</text:span><text:span text:style-name="T28"><text:s text:c="47"/></text:span><text:span text:style-name="T29"><text:s/></text:span><text:span text:style-name="T30">請填郵遞區號</text:span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*手<text:s text:c="4"/>機：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*室內電話：</text:p>
          </table:table-cell>
          <table:covered-table-cell/>
          <table:covered-table-cell/>
          <table:table-cell table:style-name="TableCell39">
            <text:p text:style-name="P40">傳真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電子郵件：<text:s text:c="31"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重要注意事項</text:span><text:span text:style-name="T49">(</text:span><text:span text:style-name="T50">摘要</text:span><text:span text:style-name="T51">)</text:span><text:span text:style-name="T52">請逐一打勾視為已同意；場地收費基準詳見本會網站法規資訊。</text:span><text:span text:style-name="T53">https://is.gd/sge1F7</text:span></text:p>
            <text:p text:style-name="內文"><draw:frame draw:z-index="251658240" draw:id="id0" draw:style-name="a0" draw:name="Picture 52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4" table:number-columns-spanned="4">
            <text:p text:style-name="內文"><text:span text:style-name="T55">本人</text:span><text:span text:style-name="T56"><text:s text:c="8"/></text:span><text:span text:style-name="T57">代理</text:span><text:span text:style-name="T58"><text:s/></text:span><text:span text:style-name="T59"><text:s text:c="32"/></text:span><text:span text:style-name="T60">(</text:span><text:span text:style-name="T61">名稱全銜</text:span><text:span text:style-name="T62">)</text:span></text:p>
            <text:p text:style-name="P63">向本會申請使用場地，已詳閱並遵守「臺北市政府客家事務委員會場地收費基準」。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▓</text:span><text:span text:style-name="T69">除客家文化會館</text:span><text:span text:style-name="T70">1</text:span><text:span text:style-name="T71">樓交誼廳場地外，不得於場地內飲食，會館含門口嚴禁抽菸。</text:span></text:p>
            <text:p text:style-name="P72"><text:span text:style-name="T73">▓</text:span><text:span text:style-name="T74">配合本府環保政策，應提醒與會者自備水杯，全面禁用一次性餐具。</text:span></text:p>
            <text:p text:style-name="P75"><text:span text:style-name="T76">▓</text:span><text:span text:style-name="T77">配合本府節能政策，室溫未達</text:span><text:span text:style-name="T78">26</text:span><text:span text:style-name="T79">度以上無法使用空調設備。</text:span></text:p>
            <text:p text:style-name="內文"><text:span text:style-name="T80">▓</text:span><text:span text:style-name="T81">於借用時段前彈性</text:span><text:span text:style-name="T82">30</text:span><text:span text:style-name="T83">分鐘布置場地，恕無法自行變更使用時段。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<text:s/>請<text:s/>場<text:s/>次</text:p>
          </table:table-cell>
          <table:table-cell table:style-name="TableCell87" table:number-columns-spanned="4">
            <text:p text:style-name="內文"><text:span text:style-name="T88">客家文化會館：</text:span><text:span text:style-name="T89">國定假日休館；藝文活動中心</text:span><text:span text:style-name="T90">：</text:span><text:span text:style-name="T91">國定假日休館</text:span><text:span text:style-name="T92">(</text:span><text:span text:style-name="T93">請參考休館表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1次以下申請</text:p>
          </table:table-cell>
          <table:table-cell table:style-name="TableCell98" table:number-columns-spanned="4">
            <text:p text:style-name="P99"><text:span text:style-name="T100">113<text:s/></text:span><text:span text:style-name="T101">年</text:span><text:span text:style-name="T102"><text:s text:c="7"/></text:span><text:span text:style-name="T103">月</text:span><text:span text:style-name="T104"><text:s text:c="6"/></text:span><text:span text:style-name="T105">日</text:span><text:span text:style-name="T106"><text:s text:c="2"/>~ <text:s text:c="2"/>113<text:s/></text:span><text:span text:style-name="T107">年</text:span><text:span text:style-name="T108"><text:s text:c="5"/></text:span><text:span text:style-name="T109">月</text:span><text:span text:style-name="T110"><text:s text:c="7"/></text:span><text:span text:style-name="T111">日</text:span><text:span text:style-name="T112"><text:s/></text:span><text:span text:style-name="T113">共申請</text:span><text:span text:style-name="T114"><text:s text:c="5"/></text:span><text:span text:style-name="T115">場次</text:span></text:p>
            <text:p text:style-name="內文"><text:span text:style-name="T116">星</text:span><text:span text:style-name="T117"><text:s text:c="2"/></text:span><text:span text:style-name="T118">期（</text:span><text:span text:style-name="T119"><text:s/></text:span><text:span text:style-name="T120">）</text:span><text:span text:style-name="T121">□</text:span><text:span text:style-name="T122">上午：</text:span><text:span text:style-name="T123">9~12□</text:span><text:span text:style-name="T124">下午：</text:span><text:span text:style-name="T125">14~17□</text:span><text:span text:style-name="T126">晚上：</text:span><text:span text:style-name="T127">18~21</text:span><text:span text:style-name="T128">，</text:span><text:span text:style-name="T129">3</text:span><text:span text:style-name="T130">場次以上申請加填附件一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2次以上申請</text:p>
            <text:p text:style-name="P134"/>
            <text:p text:style-name="內文"><text:span text:style-name="T135">加附活動計畫書</text:span></text:p>
          </table:table-cell>
          <table:table-cell table:style-name="TableCell136" table:number-columns-spanned="4">
            <text:p text:style-name="內文"><text:span text:style-name="T137"><text:s text:c="6"/></text:span><text:span text:style-name="T138">年</text:span><text:span text:style-name="T139"><text:s text:c="4"/></text:span><text:span text:style-name="T140">月</text:span><text:span text:style-name="T141"><text:s text:c="7"/></text:span><text:span text:style-name="T142">日</text:span><text:span text:style-name="T143"><text:s/>~ <text:s text:c="5"/></text:span><text:span text:style-name="T144">年</text:span><text:span text:style-name="T145"><text:s text:c="5"/></text:span><text:span text:style-name="T146">月</text:span><text:span text:style-name="T147"><text:s text:c="6"/></text:span><text:span text:style-name="T148">日</text:span><text:span text:style-name="T149"><text:s/></text:span><text:span text:style-name="T150">共申請</text:span><text:span text:style-name="T151"><text:s text:c="6"/></text:span><text:span text:style-name="T152">場次</text:span></text:p>
            <text:p text:style-name="P153">星<text:s text:c="2"/>期（<text:s text:c="2"/>）<text:s/>□<text:s/>上午：9~12 <text:s/>□<text:s/>下午：14~17 <text:s/>□<text:s/>晚上：18~21</text:p>
            <text:p text:style-name="內文"><text:span text:style-name="T154">一次申請同一時段，次數累計達</text:span><text:span text:style-name="T155">12</text:span><text:span text:style-name="T156">次以上，場地使用基本費以</text:span><text:span text:style-name="T157">7</text:span><text:span text:style-name="T158">折計收</text:span><text:span text:style-name="T159">(</text:span><text:span text:style-name="T160">附件一請詳填</text:span><text:span text:style-name="T161">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7">
            <text:p text:style-name="P164">申<text:s/>請<text:s/>場<text:s/>地</text:p>
          </table:table-cell>
          <table:table-cell table:style-name="TableCell165" table:number-columns-spanned="4">
            <text:p text:style-name="內文"><text:span text:style-name="T166">客家文化會館</text:span><text:span text:style-name="T167"><text:s text:c="15"/></text:span><text:span text:style-name="T168">（臺北市大安區信義路三段</text:span><text:span text:style-name="T169">157</text:span><text:span text:style-name="T170">巷</text:span><text:span text:style-name="T171">11</text:span><text:span text:style-name="T172">號）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□</text:span><text:span text:style-name="T178"><text:s/></text:span><text:span text:style-name="T179">1</text:span><text:span text:style-name="T180">樓會議室</text:span></text:p>
          </table:table-cell>
          <table:table-cell table:style-name="TableCell181" table:number-columns-spanned="2">
            <text:p text:style-name="P182">2,100元(基1800+水300)</text:p>
          </table:table-cell>
          <table:covered-table-cell/>
          <table:table-cell table:style-name="TableCell183">
            <text:p text:style-name="P184">50人，桌椅、白板、麥克風、投影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□</text:span><text:span text:style-name="T190"><text:s/></text:span><text:span text:style-name="T191">4</text:span><text:span text:style-name="T192">樓教室</text:span></text:p>
          </table:table-cell>
          <table:table-cell table:style-name="TableCell193" table:number-columns-spanned="2">
            <text:p text:style-name="P194">900元(基800+水100)</text:p>
          </table:table-cell>
          <table:covered-table-cell/>
          <table:table-cell table:style-name="TableCell195">
            <text:p text:style-name="P196">15人，桌椅、白板、投影機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1" text:continue-numbering="true">
              <text:list-item>
                <text:p text:style-name="P200">4樓會議室</text:p>
              </text:list-item>
            </text:list>
          </table:table-cell>
          <table:table-cell table:style-name="TableCell201" table:number-columns-spanned="2">
            <text:p text:style-name="P202">2,500元(基2100+水400)</text:p>
          </table:table-cell>
          <table:covered-table-cell/>
          <table:table-cell table:style-name="TableCell203">
            <text:p text:style-name="內文"><text:span text:style-name="T204">100</text:span><text:span text:style-name="T205">人，</text:span><text:span text:style-name="T206">桌椅、白板、麥克風、投影機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內文"><text:span text:style-name="T210">客家藝文活動中心</text:span><text:span text:style-name="T211"><text:s text:c="6"/></text:span><text:span text:style-name="T212">（臺北市大安區新生南路一段</text:span><text:span text:style-name="T213">157</text:span><text:span text:style-name="T214">巷</text:span><text:span text:style-name="T215">19</text:span><text:span text:style-name="T216">號</text:span><text:span text:style-name="T217">3</text:span><text:span text:style-name="T218">樓）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1" text:continue-numbering="true">
              <text:list-item>
                <text:p text:style-name="P222">會議室</text:p>
              </text:list-item>
            </text:list>
          </table:table-cell>
          <table:table-cell table:style-name="TableCell223" table:number-columns-spanned="2">
            <text:p text:style-name="P224">1,800元(基1500+水300)</text:p>
          </table:table-cell>
          <table:covered-table-cell/>
          <table:table-cell table:style-name="TableCell225">
            <text:p text:style-name="P226">70人，桌椅、麥克風、投影機、音響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" text:continue-numbering="true">
              <text:list-item>
                <text:p text:style-name="P230"><text:span text:style-name="T231">教室</text:span></text:p>
              </text:list-item>
            </text:list>
          </table:table-cell>
          <table:table-cell table:style-name="TableCell232" table:number-columns-spanned="2">
            <text:p text:style-name="P233">1,300元(基1100+水200)</text:p>
          </table:table-cell>
          <table:covered-table-cell/>
          <table:table-cell table:style-name="TableCell234">
            <text:p text:style-name="P235">30人，桌椅、白板、投影機</text:p>
          </table:table-cell>
        </table:table-row>
        <table:table-row table:style-name="TableRow236">
          <table:table-cell table:style-name="TableCell237" table:number-rows-spanned="2">
            <text:p text:style-name="P238">申<text:s/>請<text:s/>用<text:s/>途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內文"><text:span text:style-name="T244">活動對象</text:span><text:span text:style-name="T245">：</text:span><text:span text:style-name="T246"><text:s/></text:span></text:p>
          </table:table-cell>
          <table:covered-table-cell/>
          <table:table-cell table:style-name="TableCell247" table:number-columns-spanned="2">
            <text:p text:style-name="內文"><text:span text:style-name="T248">參加人數</text:span><text:span text:style-name="T249">：</text:span><text:span text:style-name="T250"><text:s text:c="9"/></text:span><text:span text:style-name="T251">人</text:span></text:p>
          </table:table-cell>
          <table:covered-table-cell/>
        </table:table-row>
        <table:table-row table:style-name="TableRow252">
          <table:table-cell table:style-name="TableCell253" table:number-rows-spanned="2">
            <text:p text:style-name="P254">費<text:s text:c="7"/>用</text:p>
          </table:table-cell>
          <table:table-cell table:style-name="TableCell255" table:number-columns-spanned="4">
            <text:p text:style-name="P256">場地使用費</text:p>
            <text:p text:style-name="內文"><text:span text:style-name="T257">（含基本費及水電費）</text:span><text:span text:style-name="T258">□ <text:s text:c="18"/></text:span><text:span text:style-name="T259">元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以上費用須於使用日10個工作天前向本會繳清，使用當天憑繳費單據使用場地</text:p>
            <text:p text:style-name="P264">匯款戶名：臺北市政府客家事務委員會保管款</text:p>
            <text:p text:style-name="內文"><text:span text:style-name="T265">匯款帳號：臺北富邦銀行公庫處</text:span><text:span text:style-name="T266">16020113900003</text:span><text:span text:style-name="T267">號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申<text:s/>請<text:s/>結<text:s/>果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同意<text:s text:c="2"/>□<text:s/>不同意，理由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機<text:s/>關<text:s/>核<text:s/>示</text:p>
          </table:table-cell>
          <table:table-cell table:style-name="TableCell276" table:number-columns-spanned="2">
            <text:p text:style-name="P277">承辦人：</text:p>
          </table:table-cell>
          <table:covered-table-cell/>
          <table:table-cell table:style-name="TableCell278" table:number-columns-spanned="2">
            <text:p text:style-name="P279">首長：</text:p>
          </table:table-cell>
          <table:covered-table-cell/>
        </table:table-row>
      </table:table>
      <text:p text:style-name="P280">附註：本申請表格可利用傳真辦理，傳真：2702-6154。如有任何問題，歡迎來電詢問，電話：2702-6141<text:s/></text:p>
      <text:p text:style-name="內文"><text:span text:style-name="T281"><text:s text:c="6"/></text:span><text:span text:style-name="T282">歡迎以電子檔案填寫，電子郵件請寄：</text:span><text:span text:style-name="T283">seohyun@gov.taipei</text:span></text:p>
      <text:p text:style-name="P284">附件一</text:p>
      <text:p text:style-name="P285">申請人名稱：(全銜)</text:p>
      <text:p text:style-name="內文"><text:span text:style-name="T286">申請人如為個人，請填姓名</text:span></text:p>
      <text:p text:style-name="內文"><text:span text:style-name="T287">申請場次明細</text:span><text:span text:style-name="T288">(</text:span><text:span text:style-name="T289">表格不足時請自行複製增加場次</text:span><text:span text:style-name="T290">)<text:s/></text:span><text:span text:style-name="T291">地點範例：會館</text:span><text:span text:style-name="T292">4</text:span><text:span text:style-name="T293">樓會議室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第<text:s/>1場</text:p>
          </table:table-cell>
          <table:table-cell table:style-name="TableCell300">
            <text:p text:style-name="P301"><text:span text:style-name="T302"><text:s/></text:span><text:span text:style-name="T303">年</text:span><text:span text:style-name="T304"><text:s text:c="7"/></text:span><text:span text:style-name="T305">月</text:span><text:span text:style-name="T306"><text:s text:c="7"/></text:span><text:span text:style-name="T307">日</text:span><text:span text:style-name="T308"><text:s text:c="2"/></text:span><text:span text:style-name="T309">地點：</text:span><text:span text:style-name="T310">會館</text:span><text:span text:style-name="T311">4</text:span><text:span text:style-name="T312">樓會議室</text:span></text:p>
            <text:p text:style-name="P313">星<text:s text:c="2"/>期（<text:s text:c="2"/>）□<text:s/>上午：9~12 <text:s/>□<text:s/>下午：14~17 <text:s/>□<text:s/>晚上：18~21</text:p>
          </table:table-cell>
        </table:table-row>
        <table:table-row table:style-name="TableRow314">
          <table:table-cell table:style-name="TableCell315">
            <text:p text:style-name="P316">第<text:s/>2場</text:p>
          </table:table-cell>
          <table:table-cell table:style-name="TableCell317">
            <text:p text:style-name="P318">年<text:s text:c="7"/>月<text:s text:c="7"/>日<text:s text:c="2"/>地點：</text:p>
            <text:p text:style-name="P319">星<text:s text:c="2"/>期（<text:s text:c="2"/>）□<text:s/>上午：9~12 <text:s/>□<text:s/>下午：14~17 <text:s/>□<text:s/>晚上：18~21</text:p>
          </table:table-cell>
        </table:table-row>
        <table:table-row table:style-name="TableRow320">
          <table:table-cell table:style-name="TableCell321">
            <text:p text:style-name="P322">第<text:s/>3場</text:p>
          </table:table-cell>
          <table:table-cell table:style-name="TableCell323">
            <text:p text:style-name="P324"><text:s text:c="4"/>年<text:s text:c="7"/>月<text:s text:c="7"/>日<text:s text:c="2"/>地點：</text:p>
            <text:p text:style-name="P325">星<text:s text:c="2"/>期（<text:s text:c="2"/>）□<text:s/>上午：9~12 <text:s/>□<text:s/>下午：14~17 <text:s/>□<text:s/>晚上：18~21</text:p>
          </table:table-cell>
        </table:table-row>
        <table:table-row table:style-name="TableRow326">
          <table:table-cell table:style-name="TableCell327">
            <text:p text:style-name="P328">第<text:s/>4場</text:p>
          </table:table-cell>
          <table:table-cell table:style-name="TableCell329">
            <text:p text:style-name="P330"><text:s text:c="4"/>年<text:s text:c="7"/>月<text:s text:c="7"/>日<text:s text:c="2"/>地點：</text:p>
            <text:p text:style-name="P331">星<text:s text:c="2"/>期（<text:s text:c="2"/>）□<text:s/>上午：9~12 <text:s/>□<text:s/>下午：14~17 <text:s/>□<text:s/>晚上：18~21</text:p>
          </table:table-cell>
        </table:table-row>
        <table:table-row table:style-name="TableRow332">
          <table:table-cell table:style-name="TableCell333">
            <text:p text:style-name="P334">第<text:s/>5場</text:p>
          </table:table-cell>
          <table:table-cell table:style-name="TableCell335">
            <text:p text:style-name="P336"><text:s/>年<text:s text:c="7"/>月<text:s text:c="7"/>日<text:s text:c="2"/>地點：</text:p>
            <text:p text:style-name="P337">星<text:s text:c="2"/>期（<text:s text:c="2"/>）□<text:s/>上午：9~12 <text:s/>□<text:s/>下午：14~17 <text:s/>□<text:s/>晚上：18~21</text:p>
          </table:table-cell>
        </table:table-row>
        <table:table-row table:style-name="TableRow338">
          <table:table-cell table:style-name="TableCell339">
            <text:p text:style-name="P340">第<text:s/>6場</text:p>
          </table:table-cell>
          <table:table-cell table:style-name="TableCell341">
            <text:p text:style-name="P342"><text:s/>年<text:s text:c="7"/>月<text:s text:c="7"/>日<text:s text:c="2"/>地點：</text:p>
            <text:p text:style-name="P343">星<text:s text:c="2"/>期（<text:s text:c="2"/>）□<text:s/>上午：9~12 <text:s/>□<text:s/>下午：14~17 <text:s/>□<text:s/>晚上：18~21</text:p>
          </table:table-cell>
        </table:table-row>
        <table:table-row table:style-name="TableRow344">
          <table:table-cell table:style-name="TableCell345">
            <text:p text:style-name="P346">第<text:s/>7場</text:p>
          </table:table-cell>
          <table:table-cell table:style-name="TableCell347">
            <text:p text:style-name="P348"><text:s text:c="5"/>年<text:s text:c="7"/>月<text:s text:c="7"/>日<text:s text:c="2"/>地點：</text:p>
            <text:p text:style-name="P349">星<text:s text:c="2"/>期（<text:s text:c="2"/>）□<text:s/>上午：9~12 <text:s/>□<text:s/>下午：14~17 <text:s/>□<text:s/>晚上：18~21</text:p>
          </table:table-cell>
        </table:table-row>
        <table:table-row table:style-name="TableRow350">
          <table:table-cell table:style-name="TableCell351">
            <text:p text:style-name="P352">第<text:s/>8場</text:p>
          </table:table-cell>
          <table:table-cell table:style-name="TableCell353">
            <text:p text:style-name="P354"><text:s text:c="5"/>年<text:s text:c="7"/>月<text:s text:c="7"/>日<text:s text:c="2"/>地點：</text:p>
            <text:p text:style-name="P355">星<text:s text:c="2"/>期（<text:s text:c="2"/>）□<text:s/>上午：9~12 <text:s/>□<text:s/>下午：14~17 <text:s/>□<text:s/>晚上：18~21</text:p>
          </table:table-cell>
        </table:table-row>
        <table:table-row table:style-name="TableRow356">
          <table:table-cell table:style-name="TableCell357">
            <text:p text:style-name="P358">第<text:s/>9場</text:p>
          </table:table-cell>
          <table:table-cell table:style-name="TableCell359">
            <text:p text:style-name="P360"><text:s/><text:s text:c="4"/>年<text:s text:c="7"/>月<text:s text:c="7"/>日<text:s text:c="2"/>地點：</text:p>
            <text:p text:style-name="P361">星<text:s text:c="2"/>期（<text:s text:c="2"/>）□<text:s/>上午：9~12 <text:s/>□<text:s/>下午：14~17 <text:s/>□<text:s/>晚上：18~21</text:p>
          </table:table-cell>
        </table:table-row>
        <table:table-row table:style-name="TableRow362">
          <table:table-cell table:style-name="TableCell363">
            <text:p text:style-name="P364">第10場</text:p>
          </table:table-cell>
          <table:table-cell table:style-name="TableCell365">
            <text:p text:style-name="P366"><text:s/>年<text:s text:c="7"/>月<text:s text:c="7"/>日<text:s text:c="2"/>地點：</text:p>
            <text:p text:style-name="P367">星<text:s text:c="2"/>期（<text:s text:c="2"/>）□<text:s/>上午：9~12 <text:s/>□<text:s/>下午：14~17 <text:s/>□<text:s/>晚上：18~21</text:p>
          </table:table-cell>
        </table:table-row>
        <table:table-row table:style-name="TableRow368">
          <table:table-cell table:style-name="TableCell369">
            <text:p text:style-name="P370">第11場</text:p>
          </table:table-cell>
          <table:table-cell table:style-name="TableCell371">
            <text:p text:style-name="P372"><text:s text:c="5"/>年<text:s text:c="7"/>月<text:s text:c="7"/>日<text:s text:c="2"/>地點：</text:p>
            <text:p text:style-name="P373">星<text:s text:c="2"/>期（<text:s text:c="2"/>）□<text:s/>上午：9~12 <text:s/>□<text:s/>下午：14~17 <text:s/>□<text:s/>晚上：18~21</text:p>
          </table:table-cell>
        </table:table-row>
        <table:table-row table:style-name="TableRow374">
          <table:table-cell table:style-name="TableCell375">
            <text:p text:style-name="P376">第12場</text:p>
          </table:table-cell>
          <table:table-cell table:style-name="TableCell377">
            <text:p text:style-name="P378"><text:s text:c="4"/>年<text:s text:c="7"/>月<text:s text:c="7"/>日<text:s text:c="2"/>地點：</text:p>
            <text:p text:style-name="P379">星<text:s text:c="2"/>期（<text:s/><text:s/>）□<text:s/>上午：9~12 <text:s/>□<text:s/>下午：14~17 <text:s/>□<text:s/>晚上：18~21</text:p>
          </table:table-cell>
        </table:table-row>
        <table:table-row table:style-name="TableRow380">
          <table:table-cell table:style-name="TableCell381">
            <text:p text:style-name="P382">第13場</text:p>
          </table:table-cell>
          <table:table-cell table:style-name="TableCell383">
            <text:p text:style-name="P384"><text:s text:c="4"/>年<text:s text:c="7"/>月<text:s text:c="7"/>日<text:s text:c="2"/>地點：</text:p>
            <text:p text:style-name="P385">星<text:s text:c="2"/>期（<text:s text:c="2"/>）□<text:s/>上午：9~12 <text:s/>□<text:s/>下午：14~17 <text:s/>□<text:s/>晚上：18~21</text:p>
          </table:table-cell>
        </table:table-row>
        <table:table-row table:style-name="TableRow386">
          <table:table-cell table:style-name="TableCell387">
            <text:p text:style-name="P388">第14場</text:p>
          </table:table-cell>
          <table:table-cell table:style-name="TableCell389">
            <text:p text:style-name="P390"><text:s text:c="4"/>年<text:s text:c="7"/>月<text:s text:c="7"/>日<text:s text:c="2"/>地點：</text:p>
            <text:p text:style-name="P391">星<text:s text:c="2"/>期（<text:s text:c="2"/>）□<text:s/>上午：9~12 <text:s/>□<text:s/>下午：14~17 <text:s/>□<text:s/>晚上：18~21</text:p>
          </table:table-cell>
        </table:table-row>
        <table:table-row table:style-name="TableRow392">
          <table:table-cell table:style-name="TableCell393">
            <text:p text:style-name="P394">第15場</text:p>
          </table:table-cell>
          <table:table-cell table:style-name="TableCell395">
            <text:p text:style-name="P396"><text:s text:c="4"/>年<text:s text:c="7"/>月<text:s text:c="7"/>日<text:s text:c="2"/>地點：</text:p>
            <text:p text:style-name="P397">星<text:s text:c="2"/>期（<text:s text:c="2"/>）□<text:s/>上午：9~12 <text:s/>□<text:s/>下午：14~17 <text:s/>□<text:s/>晚上：18~21</text:p>
          </table:table-cell>
        </table:table-row>
        <table:table-row table:style-name="TableRow398">
          <table:table-cell table:style-name="TableCell399">
            <text:p text:style-name="P400">第16場</text:p>
          </table:table-cell>
          <table:table-cell table:style-name="TableCell401">
            <text:p text:style-name="P402"><text:s text:c="4"/>年<text:s text:c="7"/>月<text:s text:c="7"/>日<text:s text:c="2"/>地點：</text:p>
            <text:p text:style-name="P403">星<text:s text:c="2"/>期（<text:s text:c="2"/>）□<text:s/>上午：9~12 <text:s/>□<text:s/>下午：14~17 <text:s/>□<text:s/>晚上：18~21</text:p>
          </table:table-cell>
        </table:table-row>
        <table:table-row table:style-name="TableRow404">
          <table:table-cell table:style-name="TableCell405">
            <text:p text:style-name="P406">第17場</text:p>
          </table:table-cell>
          <table:table-cell table:style-name="TableCell407">
            <text:p text:style-name="P408"><text:s text:c="4"/>年<text:s text:c="7"/>月<text:s text:c="7"/>日<text:s text:c="2"/>地點：</text:p>
            <text:p text:style-name="P409">星<text:s text:c="2"/>期（<text:s text:c="2"/>）□<text:s/>上午：9~12 <text:s/>□<text:s/>下午：14~17 <text:s/>□<text:s/>晚上：18~21</text:p>
          </table:table-cell>
        </table:table-row>
        <table:table-row table:style-name="TableRow410">
          <table:table-cell table:style-name="TableCell411">
            <text:p text:style-name="P412">第18場</text:p>
          </table:table-cell>
          <table:table-cell table:style-name="TableCell413">
            <text:p text:style-name="P414"><text:s text:c="4"/>年<text:s text:c="7"/>月<text:s text:c="7"/>日<text:s text:c="2"/>地點：</text:p>
            <text:p text:style-name="P415">星<text:s text:c="2"/>期（<text:s text:c="2"/>）□<text:s/>上午：9~12 <text:s/>□<text:s/>下午：14~17 <text:s/>□<text:s/>晚上：18~21</text:p>
          </table:table-cell>
        </table:table-row>
        <table:table-row table:style-name="TableRow416">
          <table:table-cell table:style-name="TableCell417">
            <text:p text:style-name="P418"/>
            <text:p text:style-name="P419">第<text:s/>19場</text:p>
          </table:table-cell>
          <table:table-cell table:style-name="TableCell420">
            <text:p text:style-name="P421"/>
            <text:p text:style-name="P422"><text:s/>年<text:s text:c="7"/>月<text:s/><text:s text:c="6"/>日<text:s text:c="2"/>地點：</text:p>
            <text:p text:style-name="P423">星<text:s text:c="2"/>期（<text:s text:c="2"/>）□<text:s/>上午：9~12 <text:s/>□<text:s/>下午：14~17 <text:s/>□<text:s/>晚上：18~21</text:p>
          </table:table-cell>
        </table:table-row>
        <table:table-row table:style-name="TableRow424">
          <table:table-cell table:style-name="TableCell425">
            <text:p text:style-name="P426">第<text:s/>20場</text:p>
          </table:table-cell>
          <table:table-cell table:style-name="TableCell427">
            <text:p text:style-name="P428">年<text:s text:c="7"/>月<text:s text:c="7"/>日<text:s text:c="2"/>地點：</text:p>
            <text:p text:style-name="P429">星<text:s text:c="2"/>期（<text:s text:c="2"/>）□<text:s/>上午：9~12 <text:s/>□<text:s/>下午：14~17 <text:s/>□<text:s/>晚上：18~21</text:p>
          </table:table-cell>
        </table:table-row>
        <table:table-row table:style-name="TableRow430">
          <table:table-cell table:style-name="TableCell431">
            <text:p text:style-name="P432">第<text:s/>21場</text:p>
          </table:table-cell>
          <table:table-cell table:style-name="TableCell433">
            <text:p text:style-name="P434"><text:s text:c="4"/>年<text:s text:c="7"/>月<text:s text:c="7"/>日<text:s text:c="2"/>地點：</text:p>
            <text:p text:style-name="P435">星<text:s text:c="2"/>期（<text:s text:c="2"/>）□<text:s/>上午：9~12 <text:s/>□<text:s/>下午：14~17 <text:s/>□<text:s/>晚上：18~21</text:p>
          </table:table-cell>
        </table:table-row>
        <table:table-row table:style-name="TableRow436">
          <table:table-cell table:style-name="TableCell437">
            <text:p text:style-name="P438">第<text:s/>22場</text:p>
          </table:table-cell>
          <table:table-cell table:style-name="TableCell439">
            <text:p text:style-name="P440"><text:s text:c="4"/>年<text:s text:c="7"/>月<text:s text:c="7"/>日<text:s text:c="2"/>地點：</text:p>
            <text:p text:style-name="P441">星<text:s text:c="2"/>期（<text:s text:c="2"/>）□<text:s/>上午：9~12 <text:s/>□<text:s/>下午：14~17 <text:s/>□<text:s/>晚上：18~21</text:p>
          </table:table-cell>
        </table:table-row>
        <table:table-row table:style-name="TableRow442">
          <table:table-cell table:style-name="TableCell443">
            <text:p text:style-name="P444">第<text:s/>23場</text:p>
          </table:table-cell>
          <table:table-cell table:style-name="TableCell445">
            <text:p text:style-name="P446"><text:s/>年<text:s text:c="7"/>月<text:s text:c="7"/>日<text:s text:c="2"/>地點：</text:p>
            <text:p text:style-name="P447">星<text:s text:c="2"/>期（<text:s text:c="2"/>）□<text:s/>上午：9~12 <text:s/>□<text:s/>下午：14~17 <text:s/>□<text:s/>晚上：18~21</text:p>
          </table:table-cell>
        </table:table-row>
        <text:soft-page-break/>
        <table:table-row table:style-name="TableRow448">
          <table:table-cell table:style-name="TableCell449">
            <text:p text:style-name="P450">第<text:s/>24場</text:p>
          </table:table-cell>
          <table:table-cell table:style-name="TableCell451">
            <text:p text:style-name="P452"><text:s/>年<text:s text:c="7"/>月<text:s text:c="7"/>日<text:s text:c="2"/>地點：</text:p>
            <text:p text:style-name="P453">星<text:s text:c="2"/>期（<text:s text:c="2"/>）□<text:s/>上午：9~12 <text:s/>□<text:s/>下午：14~17 <text:s/>□<text:s/>晚上：18~21</text:p>
          </table:table-cell>
        </table:table-row>
        <table:table-row table:style-name="TableRow454">
          <table:table-cell table:style-name="TableCell455">
            <text:p text:style-name="P456">第<text:s/>25場</text:p>
          </table:table-cell>
          <table:table-cell table:style-name="TableCell457">
            <text:p text:style-name="P458"><text:s text:c="5"/>年<text:s text:c="7"/>月<text:s text:c="7"/>日<text:s text:c="2"/>地點：</text:p>
            <text:p text:style-name="P459">星<text:s text:c="2"/>期（<text:s text:c="2"/>）□<text:s/>上午：9~12 <text:s/>□<text:s/>下午：14~17 <text:s/>□<text:s/>晚上：18~21</text:p>
          </table:table-cell>
        </table:table-row>
        <table:table-row table:style-name="TableRow460">
          <table:table-cell table:style-name="TableCell461">
            <text:p text:style-name="P462">第<text:s/>26場</text:p>
          </table:table-cell>
          <table:table-cell table:style-name="TableCell463">
            <text:p text:style-name="P464"><text:s/><text:s text:c="4"/>年<text:s text:c="7"/>月<text:s text:c="7"/>日<text:s text:c="2"/>地點：</text:p>
            <text:p text:style-name="P465">星<text:s text:c="2"/>期（<text:s text:c="2"/>）□<text:s/>上午：9~12 <text:s/>□<text:s/>下午：14~17 <text:s/>□<text:s/>晚上：18~21</text:p>
          </table:table-cell>
        </table:table-row>
        <table:table-row table:style-name="TableRow466">
          <table:table-cell table:style-name="TableCell467">
            <text:p text:style-name="P468">第<text:s/>27場</text:p>
          </table:table-cell>
          <table:table-cell table:style-name="TableCell469">
            <text:p text:style-name="P470"><text:s text:c="5"/>年<text:s text:c="7"/>月<text:s text:c="7"/>日<text:s text:c="2"/>地點：</text:p>
            <text:p text:style-name="P471">星<text:s text:c="2"/>期（<text:s text:c="2"/>）□<text:s/>上午：9~12 <text:s/>□<text:s/>下午：14~17 <text:s/>□<text:s/>晚上：18~21</text:p>
          </table:table-cell>
        </table:table-row>
        <table:table-row table:style-name="TableRow472">
          <table:table-cell table:style-name="TableCell473">
            <text:p text:style-name="P474">第28場</text:p>
          </table:table-cell>
          <table:table-cell table:style-name="TableCell475">
            <text:p text:style-name="P476"><text:s/>年<text:s text:c="7"/>月<text:s text:c="7"/>日<text:s text:c="2"/>地點：</text:p>
            <text:p text:style-name="P477">星<text:s text:c="2"/>期（<text:s text:c="2"/>）□<text:s/>上午：9~12 <text:s/>□<text:s/>下午：14~17 <text:s/>□<text:s/>晚上：18~21</text:p>
          </table:table-cell>
        </table:table-row>
        <table:table-row table:style-name="TableRow478">
          <table:table-cell table:style-name="TableCell479">
            <text:p text:style-name="P480">第29場</text:p>
          </table:table-cell>
          <table:table-cell table:style-name="TableCell481">
            <text:p text:style-name="P482"><text:s text:c="5"/>年<text:s text:c="7"/>月<text:s text:c="7"/>日<text:s text:c="2"/>地點：</text:p>
            <text:p text:style-name="P483">星<text:s text:c="2"/>期（<text:s text:c="2"/>）□<text:s/>上午：9~12 <text:s/>□<text:s/>下午：14~17 <text:s/>□<text:s/>晚上：18~21</text:p>
          </table:table-cell>
        </table:table-row>
        <table:table-row table:style-name="TableRow484">
          <table:table-cell table:style-name="TableCell485">
            <text:p text:style-name="P486">第30場</text:p>
          </table:table-cell>
          <table:table-cell table:style-name="TableCell487">
            <text:p text:style-name="P488"><text:s text:c="5"/>年<text:s text:c="7"/>月<text:s text:c="7"/>日<text:s text:c="2"/>地點：</text:p>
            <text:p text:style-name="P489">星<text:s text:c="2"/>期（<text:s text:c="2"/>）□<text:s/>上午：9~12 <text:s/>□<text:s/>下午：14~17 <text:s/>□<text:s/>晚上：18~21</text:p>
          </table:table-cell>
        </table:table-row>
        <table:table-row table:style-name="TableRow490">
          <table:table-cell table:style-name="TableCell491">
            <text:p text:style-name="P492">第31場</text:p>
          </table:table-cell>
          <table:table-cell table:style-name="TableCell493">
            <text:p text:style-name="P494"><text:s text:c="4"/>年<text:s text:c="7"/>月<text:s text:c="7"/>日<text:s text:c="2"/>地點：</text:p>
            <text:p text:style-name="P495">星<text:s text:c="2"/>期（<text:s text:c="2"/>）□<text:s/>上午：9~12 <text:s/>□<text:s/>下午：14~17 <text:s/>□<text:s/>晚上：18~21</text:p>
          </table:table-cell>
        </table:table-row>
        <table:table-row table:style-name="TableRow496">
          <table:table-cell table:style-name="TableCell497">
            <text:p text:style-name="P498">第32場</text:p>
          </table:table-cell>
          <table:table-cell table:style-name="TableCell499">
            <text:p text:style-name="P500"><text:s text:c="4"/>年<text:s text:c="7"/>月<text:s text:c="7"/>日<text:s text:c="2"/>地點：</text:p>
            <text:p text:style-name="P501">星<text:s text:c="2"/>期（<text:s text:c="2"/>）□<text:s/>上午：9~12 <text:s/>□<text:s/>下午：14~17 <text:s/>□<text:s/>晚上：18~21</text:p>
          </table:table-cell>
        </table:table-row>
        <table:table-row table:style-name="TableRow502">
          <table:table-cell table:style-name="TableCell503">
            <text:p text:style-name="P504">第33場</text:p>
          </table:table-cell>
          <table:table-cell table:style-name="TableCell505">
            <text:p text:style-name="P506"><text:s text:c="4"/>年<text:s text:c="7"/>月<text:s text:c="7"/>日<text:s text:c="2"/>地點：</text:p>
            <text:p text:style-name="P507">星<text:s text:c="2"/>期（<text:s text:c="2"/>）□<text:s/>上午：9~12 <text:s/>□<text:s/>下午：14~17 <text:s/>□<text:s/>晚上：18~21</text:p>
          </table:table-cell>
        </table:table-row>
        <table:table-row table:style-name="TableRow508">
          <table:table-cell table:style-name="TableCell509">
            <text:p text:style-name="P510">第34場</text:p>
          </table:table-cell>
          <table:table-cell table:style-name="TableCell511">
            <text:p text:style-name="P512"><text:s text:c="4"/>年<text:s text:c="7"/>月<text:s text:c="7"/>日<text:s text:c="2"/>地點：</text:p>
            <text:p text:style-name="P513">星<text:s text:c="2"/>期（<text:s text:c="2"/>）□<text:s/>上午：9~12 <text:s/>□<text:s/>下午：14~17 <text:s/>□<text:s/>晚上：18~21</text:p>
          </table:table-cell>
        </table:table-row>
        <table:table-row table:style-name="TableRow514">
          <table:table-cell table:style-name="TableCell515">
            <text:p text:style-name="P516">第35場</text:p>
          </table:table-cell>
          <table:table-cell table:style-name="TableCell517">
            <text:p text:style-name="P518"><text:s text:c="4"/>年<text:s text:c="7"/>月<text:s text:c="7"/>日<text:s text:c="2"/>地點：</text:p>
            <text:p text:style-name="P519">星<text:s text:c="2"/>期（<text:s text:c="2"/>）□<text:s/>上午：9~12 <text:s/>□<text:s/>下午：14~17 <text:s/>□<text:s/>晚上：18~21</text:p>
          </table:table-cell>
        </table:table-row>
        <table:table-row table:style-name="TableRow520">
          <table:table-cell table:style-name="TableCell521">
            <text:p text:style-name="P522">第36場</text:p>
          </table:table-cell>
          <table:table-cell table:style-name="TableCell523">
            <text:p text:style-name="P524"><text:s text:c="4"/>年<text:s text:c="7"/>月<text:s/><text:s text:c="6"/>日<text:s text:c="2"/>地點：</text:p>
            <text:p text:style-name="P525">星<text:s text:c="2"/>期（<text:s text:c="2"/>）□<text:s/>上午：9~12 <text:s/>□<text:s/>下午：14~17 <text:s/>□<text:s/>晚上：18~21</text:p>
          </table:table-cell>
        </table:table-row>
        <table:table-row table:style-name="TableRow526">
          <table:table-cell table:style-name="TableCell527">
            <text:p text:style-name="P528">第37場</text:p>
          </table:table-cell>
          <table:table-cell table:style-name="TableCell529">
            <text:p text:style-name="P530"><text:s text:c="4"/>年<text:s text:c="7"/>月<text:s text:c="7"/>日<text:s text:c="2"/>地點：</text:p>
            <text:p text:style-name="P531">星<text:s text:c="2"/>期（<text:s text:c="2"/>）□<text:s/>上午：9~12 <text:s/>□<text:s/>下午：14~17 <text:s/>□<text:s/>晚上：18~21</text:p>
          </table:table-cell>
        </table:table-row>
        <table:table-row table:style-name="TableRow532">
          <table:table-cell table:style-name="TableCell533">
            <text:p text:style-name="P534">第38場</text:p>
          </table:table-cell>
          <table:table-cell table:style-name="TableCell535">
            <text:p text:style-name="P536"><text:s text:c="4"/>年<text:s text:c="7"/>月<text:s text:c="7"/>日<text:s text:c="2"/>地點：</text:p>
            <text:p text:style-name="P537">星<text:s text:c="2"/>期（<text:s text:c="2"/>）□<text:s/>上午：9~12 <text:s/>□<text:s/>下午：14~17 <text:s/>□<text:s/>晚上：18~21</text:p>
          </table:table-cell>
        </table:table-row>
        <table:table-row table:style-name="TableRow538">
          <table:table-cell table:style-name="TableCell539">
            <text:p text:style-name="P540">第39場</text:p>
          </table:table-cell>
          <table:table-cell table:style-name="TableCell541">
            <text:p text:style-name="P542"><text:s text:c="4"/>年<text:s text:c="7"/>月<text:s text:c="7"/>日<text:s text:c="2"/>地點：</text:p>
            <text:p text:style-name="P543">星<text:s text:c="2"/>期（<text:s text:c="2"/>）□<text:s/>上午：9~12<text:s/><text:s/>□<text:s/>下午：14~17 <text:s/>□<text:s/>晚上：18~21</text:p>
          </table:table-cell>
        </table:table-row>
        <table:table-row table:style-name="TableRow544">
          <table:table-cell table:style-name="TableCell545">
            <text:p text:style-name="P546">第40場</text:p>
          </table:table-cell>
          <table:table-cell table:style-name="TableCell547">
            <text:p text:style-name="P548"><text:s text:c="4"/>年<text:s text:c="7"/>月<text:s text:c="7"/>日<text:s text:c="2"/>地點：</text:p>
            <text:p text:style-name="P549">星<text:s text:c="2"/>期（<text:s text:c="2"/>）□<text:s/>上午：9~12 <text:s/>□<text:s/>下午：14~17 <text:s/>□<text:s/>晚上：18~21</text:p>
          </table:table-cell>
        </table:table-row>
        <table:table-row table:style-name="TableRow550">
          <table:table-cell table:style-name="TableCell551">
            <text:p text:style-name="P552">第41場</text:p>
          </table:table-cell>
          <table:table-cell table:style-name="TableCell553">
            <text:p text:style-name="P554"><text:s text:c="4"/>年<text:s text:c="7"/>月<text:s text:c="7"/>日<text:s text:c="2"/>地點：</text:p>
            <text:p text:style-name="P555">星<text:s text:c="2"/>期（<text:s text:c="2"/>）□<text:s/>上午：9~12 <text:s/>□<text:s/>下午：14~17 <text:s/>□<text:s/>晚上：18~21</text:p>
          </table:table-cell>
        </table:table-row>
        <table:table-row table:style-name="TableRow556">
          <table:table-cell table:style-name="TableCell557">
            <text:p text:style-name="P558">第42場</text:p>
          </table:table-cell>
          <table:table-cell table:style-name="TableCell559">
            <text:p text:style-name="P560"><text:s text:c="4"/>年<text:s text:c="7"/>月<text:s text:c="7"/>日<text:s text:c="2"/>地點：</text:p>
            <text:p text:style-name="P561">星<text:s text:c="2"/>期（<text:s text:c="2"/>）□<text:s/>上午：9~12 <text:s/>□<text:s/>下午：14~17 <text:s/>□<text:s/>晚上：18~21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年11月1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茹慧</meta:initial-creator>
    <dc:creator>張嘉恆</dc:creator>
    <meta:creation-date>2023-11-15T01:29:00Z</meta:creation-date>
    <dc:date>2023-12-20T01:54:00Z</dc:date>
    <meta:print-date>2021-11-26T06:14:00Z</meta:print-date>
    <meta:template xlink:href="Normal" xlink:type="simple"/>
    <meta:editing-cycles>4</meta:editing-cycles>
    <meta:editing-duration>PT60S</meta:editing-duration>
    <meta:document-statistic meta:page-count="3" meta:paragraph-count="9" meta:word-count="699" meta:character-count="4678" meta:row-count="33" meta:non-whitespace-character-count="3988"/>
  </office:meta>
</office:document-meta>
</file>