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0833in" fo:margin-bottom="0.1666in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9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" style:parent-style-name="內文" style:list-style-name="LFO1" style:family="paragraph">
      <style:paragraph-properties fo:widows="2" fo:orphans="2" style:vertical-align="auto" fo:margin-top="0.0694in" fo:margin-bottom="0.0694in" style:line-height-at-least="0in" fo:background-color="#FFFFFF"/>
      <style:text-properties style:font-name="標楷體" style:font-name-asian="標楷體" fo:font-size="16pt" style:font-size-asian="16pt"/>
    </style:style>
    <style:style style:name="P11" style:parent-style-name="內文" style:list-style-name="LFO1" style:family="paragraph">
      <style:paragraph-properties fo:widows="2" fo:orphans="2" style:vertical-align="auto" fo:margin-top="0.0694in" fo:margin-bottom="0.0694in" style:line-height-at-least="0in" fo:background-color="#FFFFFF"/>
      <style:text-properties style:font-name="標楷體" style:font-name-asian="標楷體" fo:font-size="16pt" style:font-size-asian="16pt"/>
    </style:style>
    <style:style style:name="P12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margin-top="0.1666in" style:line-height-at-least="0in" fo:text-indent="0.3937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margin-top="0.1666in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1666in" fo:margin-left="2.7548in" fo:text-indent="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政府客家事務委員會</text:p>
      <text:p text:style-name="P2">所轄場館場地使用規範</text:p>
      <text:list text:style-name="LFO1" text:continue-numbering="true">
        <text:list-item>
          <text:p text:style-name="P3">使用場地應保持整潔，散場後應恢復原狀(桌椅、白板、投影機等)。</text:p>
        </text:list-item>
        <text:list-item>
          <text:p text:style-name="P4">學員對開班情況，有自行了解之義務；未向本會申請場地租借或借用次數已達年度上限規定者，無權使用。</text:p>
        </text:list-item>
        <text:list-item>
          <text:p text:style-name="P5">申請單位申請之活動內容及申請單位名稱需一致，嚴禁營利行為，不得有出售、傳銷、推銷或其他未經同意之營業行為。</text:p>
        </text:list-item>
        <text:list-item>
          <text:p text:style-name="P6">禁止播放未獲授權音樂、影片，如有侵害他人權益者，由使用人自行負責。</text:p>
        </text:list-item>
        <text:list-item>
          <text:p text:style-name="P7">未經同意禁止於場館內私自張貼海報或派發傳單；禁止放置私人物品，否則物品將以廢棄物處理。</text:p>
        </text:list-item>
        <text:list-item>
          <text:p text:style-name="P8">重型或有銳角之器材於使用時須於底部加墊；未經同意不得私自使用配電箱或電源延長線等行為，如致使超載跳電或有損害設備或器材負賠償責任。</text:p>
        </text:list-item>
        <text:list-item>
          <text:p text:style-name="P9">為免影響社區安寧，請注意音量。</text:p>
        </text:list-item>
        <text:list-item>
          <text:p text:style-name="P10">活動內容應與原申請使用內容相符，未經同意不得私自將場地轉讓他人使用。</text:p>
        </text:list-item>
        <text:list-item>
          <text:p text:style-name="P11">活動內容不得違反公序良俗或相關法令規定；場地使用期間不可有任何形式衝突或損害。</text:p>
        </text:list-item>
        <text:list-item>
          <text:p text:style-name="P12">遵守「臺北市政府客家事務委員會場地收費基準」相關規範。</text:p>
        </text:list-item>
      </text:list>
      <text:p text:style-name="P13"><text:span text:style-name="T14">場地使用單位應詳讀並願遵</text:span><text:span text:style-name="T15">守『本會所轄場地使用規範』各條款，若有違反願負賠償責任，本會將不定期巡檢，違反場地使用規範且經勸導無效者，</text:span><text:span text:style-name="T16">本會得暫停租借使用</text:span><text:span text:style-name="T17">。</text:span></text:p>
      <text:p text:style-name="P18"><text:span text:style-name="T19"><text:s text:c="25"/></text:span><text:span text:style-name="T20">使用單位：</text:span><text:span text:style-name="T21"><text:s text:c="16"/></text:span></text:p>
      <text:p text:style-name="P22"><text:span text:style-name="T23">切結人：</text:span><text:span text:style-name="T24"><text:s text:c="18"/></text:span></text:p>
      <text:p text:style-name="P25"><text:span text:style-name="T26">中</text:span><text:span text:style-name="T27"><text:s text:c="4"/></text:span><text:span text:style-name="T28">華</text:span><text:span text:style-name="T29"><text:s text:c="4"/></text:span><text:span text:style-name="T30">民</text:span><text:span text:style-name="T31"><text:s text:c="4"/></text:span><text:span text:style-name="T32">國</text:span><text:span text:style-name="T33"><text:s text:c="9"/></text:span><text:span text:style-name="T34">年</text:span><text:span text:style-name="T35"><text:s text:c="6"/></text:span><text:span text:style-name="T36">月</text:span><text:span text:style-name="T37"><text:s text:c="6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中心場地使用注意事項</dc:title>
    <dc:subject/>
    <meta:initial-creator>hchsieh</meta:initial-creator>
    <dc:creator>張嘉恆</dc:creator>
    <meta:creation-date>2022-11-23T02:03:00Z</meta:creation-date>
    <dc:date>2023-02-21T08:14:00Z</dc:date>
    <meta:print-date>2023-02-21T07:11:00Z</meta:print-date>
    <meta:template xlink:href="Normal" xlink:type="simple"/>
    <meta:editing-cycles>3</meta:editing-cycles>
    <meta:editing-duration>PT4020S</meta:editing-duration>
    <meta:document-statistic meta:page-count="1" meta:paragraph-count="1" meta:word-count="90" meta:character-count="607" meta:row-count="4" meta:non-whitespace-character-count="518"/>
  </office:meta>
</office:document-meta>
</file>