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TML_20_預設格式">
      <style:paragraph-properties fo:margin-left="0.847cm" fo:margin-right="0cm" fo:line-height="0.811cm" fo:text-align="justify" style:justify-single-word="false" fo:text-indent="-0.847cm" style:auto-text-indent="false" style:punctuation-wrap="simple">
        <style:tab-stops/>
      </style:paragraph-properties>
      <style:text-properties style:font-name="標楷體" fo:font-size="14pt" style:font-name-asian="標楷體" style:font-size-asian="14pt"/>
    </style:style>
    <style:style style:name="P3" style:family="paragraph" style:parent-style-name="HTML_20_預設格式">
      <style:paragraph-properties fo:margin-left="1.801cm" fo:margin-right="0cm" fo:line-height="0.811cm" fo:text-align="justify" style:justify-single-word="false" fo:text-indent="-0.501cm" style:auto-text-indent="false" style:punctuation-wrap="simple">
        <style:tab-stops/>
      </style:paragraph-properties>
      <style:text-properties style:font-name="標楷體" fo:font-size="14pt" officeooo:paragraph-rsid="0007e116" style:font-name-asian="標楷體" style:font-size-asian="14pt"/>
    </style:style>
    <style:style style:name="P4" style:family="paragraph" style:parent-style-name="HTML_20_預設格式">
      <style:paragraph-properties fo:margin-left="1.801cm" fo:margin-right="0cm" fo:line-height="0.811cm" fo:text-align="justify" style:justify-single-word="false" fo:text-indent="-0.501cm" style:auto-text-indent="false" style:punctuation-wrap="simple">
        <style:tab-stops>
          <style:tab-stop style:position="0.275cm"/>
          <style:tab-stop style:position="1.891cm"/>
          <style:tab-stop style:position="3.507cm"/>
          <style:tab-stop style:position="5.122cm"/>
          <style:tab-stop style:position="6.738cm"/>
          <style:tab-stop style:position="8.354cm"/>
          <style:tab-stop style:position="9.97cm"/>
          <style:tab-stop style:position="11.585cm"/>
          <style:tab-stop style:position="13.201cm"/>
          <style:tab-stop style:position="14.817cm"/>
          <style:tab-stop style:position="16.432cm"/>
          <style:tab-stop style:position="18.048cm"/>
          <style:tab-stop style:position="19.664cm"/>
          <style:tab-stop style:position="21.28cm"/>
          <style:tab-stop style:position="22.895cm"/>
          <style:tab-stop style:position="24.511cm"/>
        </style:tab-stops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HTML_20_預設格式">
      <style:paragraph-properties fo:margin-left="1.801cm" fo:margin-right="0cm" fo:line-height="0.811cm" fo:text-align="justify" style:justify-single-word="false" fo:text-indent="-0.501cm" style:auto-text-indent="false" style:punctuation-wrap="simple">
        <style:tab-stops/>
      </style:paragraph-properties>
    </style:style>
    <style:style style:name="P6" style:family="paragraph" style:parent-style-name="Standard">
      <style:paragraph-properties fo:margin-left="1.801cm" fo:margin-right="0cm" fo:line-height="0.811cm" fo:text-align="justify" style:justify-single-word="false" fo:text-indent="-0.501cm" style:auto-text-indent="false" style:punctuation-wrap="simple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7" style:family="paragraph" style:parent-style-name="Standard">
      <style:paragraph-properties fo:margin-left="1.801cm" fo:margin-right="0cm" fo:line-height="0.811cm" fo:text-align="justify" style:justify-single-word="false" fo:text-indent="-0.501cm" style:auto-text-indent="false" style:punctuation-wrap="simple">
        <style:tab-stops/>
      </style:paragraph-properties>
      <style:text-properties style:font-name="標楷體" fo:font-size="14pt" officeooo:paragraph-rsid="0007080d" style:font-name-asian="標楷體" style:font-size-asian="14pt" style:font-size-complex="12pt"/>
    </style:style>
    <style:style style:name="P8" style:family="paragraph" style:parent-style-name="Standard">
      <style:paragraph-properties fo:margin-left="1.801cm" fo:margin-right="0cm" fo:line-height="0.811cm" fo:text-align="justify" style:justify-single-word="false" fo:text-indent="-0.501cm" style:auto-text-indent="false" style:punctuation-wrap="simple">
        <style:tab-stops/>
      </style:paragraph-properties>
    </style:style>
    <style:style style:name="P9" style:family="paragraph" style:parent-style-name="Standard">
      <style:paragraph-properties fo:margin-left="1.801cm" fo:margin-right="0cm" fo:line-height="0.811cm" fo:text-align="justify" style:justify-single-word="false" fo:text-indent="-0.501cm" style:auto-text-indent="false" style:punctuation-wrap="simple"/>
    </style:style>
    <style:style style:name="P10" style:family="paragraph" style:parent-style-name="Standard" style:master-page-name="">
      <loext:graphic-properties draw:fill="none"/>
      <style:paragraph-properties fo:margin-left="1.801cm" fo:margin-right="0cm" fo:line-height="0.811cm" fo:text-align="justify" style:justify-single-word="false" fo:hyphenation-ladder-count="no-limit" fo:text-indent="-0.501cm" style:auto-text-indent="false" style:page-number="auto" fo:background-color="transparent" style:punctuation-wrap="simple">
        <style:tab-stops/>
      </style:paragraph-properties>
      <style:text-properties style:font-name="標楷體" fo:font-size="14pt" officeooo:paragraph-rsid="0007080d" style:font-name-asian="標楷體" style:font-size-asian="14pt" style:font-size-complex="12pt" fo:hyphenate="false" loext:hyphenation-no-caps="false"/>
    </style:style>
    <style:style style:name="P11" style:family="paragraph" style:parent-style-name="Standard" style:master-page-name="">
      <loext:graphic-properties draw:fill="none"/>
      <style:paragraph-properties fo:margin-left="1.801cm" fo:margin-right="0cm" fo:line-height="0.811cm" fo:text-align="justify" style:justify-single-word="false" fo:hyphenation-ladder-count="no-limit" fo:text-indent="-0.501cm" style:auto-text-indent="false" style:page-number="auto" fo:background-color="transparent" style:text-autospace="none" style:punctuation-wrap="simple">
        <style:tab-stops>
          <style:tab-stop style:position="-0.199cm"/>
        </style:tab-stops>
      </style:paragraph-properties>
      <style:text-properties style:font-name="標楷體" fo:font-size="14pt" style:font-name-asian="標楷體" style:font-size-asian="14pt" style:font-size-complex="12pt" fo:hyphenate="false" loext:hyphenation-no-caps="false"/>
    </style:style>
    <style:style style:name="P12" style:family="paragraph" style:parent-style-name="HTML_20_預設格式" style:master-page-name="">
      <loext:graphic-properties draw:fill="none"/>
      <style:paragraph-properties fo:margin-left="1.799cm" fo:margin-right="0cm" fo:line-height="0.811cm" fo:text-align="justify" style:justify-single-word="false" fo:orphans="2" fo:widows="2" fo:hyphenation-ladder-count="no-limit" fo:text-indent="-0.499cm" style:auto-text-indent="false" style:page-number="auto" fo:background-color="transparent" style:punctuation-wrap="simple">
        <style:tab-stops>
          <style:tab-stop style:position="0.513cm"/>
          <style:tab-stop style:position="3.584cm"/>
          <style:tab-stop style:position="5.2cm"/>
          <style:tab-stop style:position="6.816cm"/>
          <style:tab-stop style:position="8.431cm"/>
          <style:tab-stop style:position="10.047cm"/>
          <style:tab-stop style:position="11.663cm"/>
          <style:tab-stop style:position="13.279cm"/>
          <style:tab-stop style:position="14.894cm"/>
          <style:tab-stop style:position="16.51cm"/>
          <style:tab-stop style:position="18.126cm"/>
          <style:tab-stop style:position="19.741cm"/>
          <style:tab-stop style:position="21.357cm"/>
          <style:tab-stop style:position="22.973cm"/>
          <style:tab-stop style:position="24.589cm"/>
          <style:tab-stop style:position="26.204cm"/>
        </style:tab-stops>
      </style:paragraph-properties>
      <style:text-properties style:font-name="標楷體" fo:font-size="14pt" officeooo:paragraph-rsid="0007e116" style:font-name-asian="標楷體" style:font-size-asian="14pt" fo:hyphenate="false" loext:hyphenation-no-caps="false"/>
    </style:style>
    <style:style style:name="P13" style:family="paragraph" style:parent-style-name="HTML_20_預設格式" style:master-page-name="">
      <loext:graphic-properties draw:fill="none"/>
      <style:paragraph-properties fo:margin-left="0.9cm" fo:margin-right="0cm" fo:line-height="0.811cm" fo:text-align="justify" style:justify-single-word="false" fo:orphans="2" fo:widows="2" fo:hyphenation-ladder-count="no-limit" fo:text-indent="0cm" style:auto-text-indent="false" style:page-number="auto" fo:background-color="transparent" style:punctuation-wrap="simple">
        <style:tab-stops>
          <style:tab-stop style:position="0.485cm"/>
        </style:tab-stops>
      </style:paragraph-properties>
      <style:text-properties style:font-name="標楷體" fo:font-size="14pt" style:font-name-asian="標楷體" style:font-size-asian="14pt" fo:hyphenate="false" loext:hyphenation-no-caps="false"/>
    </style:style>
    <style:style style:name="P14" style:family="paragraph" style:parent-style-name="HTML_20_預設格式">
      <style:paragraph-properties fo:margin-left="0.9cm" fo:margin-right="0cm" fo:line-height="0.811cm" fo:text-align="justify" style:justify-single-word="false" fo:text-indent="0cm" style:auto-text-indent="false" style:punctuation-wrap="simple">
        <style:tab-stops>
          <style:tab-stop style:position="1.192cm"/>
          <style:tab-stop style:position="2.808cm"/>
          <style:tab-stop style:position="4.424cm"/>
          <style:tab-stop style:position="6.04cm"/>
          <style:tab-stop style:position="7.655cm"/>
          <style:tab-stop style:position="9.271cm"/>
          <style:tab-stop style:position="10.887cm"/>
          <style:tab-stop style:position="12.502cm"/>
          <style:tab-stop style:position="14.118cm"/>
          <style:tab-stop style:position="15.734cm"/>
          <style:tab-stop style:position="17.35cm"/>
          <style:tab-stop style:position="18.965cm"/>
          <style:tab-stop style:position="20.581cm"/>
          <style:tab-stop style:position="22.197cm"/>
          <style:tab-stop style:position="23.813cm"/>
          <style:tab-stop style:position="25.428cm"/>
        </style:tab-stops>
      </style:paragraph-properties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left="0.9cm" fo:margin-right="0cm" fo:line-height="0.811cm" fo:text-align="justify" style:justify-single-word="false" fo:text-indent="0cm" style:auto-text-indent="false" style:punctuation-wrap="simple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16" style:family="paragraph" style:parent-style-name="Standard">
      <style:paragraph-properties fo:margin-left="1.801cm" fo:margin-right="0cm" fo:line-height="0.811cm" fo:text-align="justify" style:justify-single-word="false" fo:text-indent="-1cm" style:auto-text-indent="false" style:punctuation-wrap="simple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17" style:family="paragraph" style:parent-style-name="Standard" style:master-page-name="">
      <loext:graphic-properties draw:fill="none"/>
      <style:paragraph-properties fo:margin-left="1.799cm" fo:margin-right="0cm" fo:line-height="0.811cm" fo:text-align="justify" style:justify-single-word="false" fo:hyphenation-ladder-count="no-limit" fo:text-indent="-1cm" style:auto-text-indent="false" style:page-number="auto" fo:background-color="transparent" style:punctuation-wrap="simple">
        <style:tab-stops>
          <style:tab-stop style:position="0.199cm"/>
          <style:tab-stop style:position="0.309cm"/>
        </style:tab-stops>
      </style:paragraph-properties>
      <style:text-properties style:font-name="標楷體" fo:font-size="14pt" style:font-name-asian="標楷體" style:font-size-asian="14pt" style:font-size-complex="12pt" fo:hyphenate="false" loext:hyphenation-no-caps="false"/>
    </style:style>
    <style:style style:name="P18" style:family="paragraph" style:parent-style-name="Standard" style:master-page-name="">
      <loext:graphic-properties draw:fill="none"/>
      <style:paragraph-properties fo:margin-left="1.799cm" fo:margin-right="0cm" fo:line-height="0.811cm" fo:text-align="justify" style:justify-single-word="false" fo:hyphenation-ladder-count="no-limit" fo:text-indent="-1.799cm" style:auto-text-indent="false" style:page-number="auto" fo:background-color="transparent" style:punctuation-wrap="simple">
        <style:tab-stops/>
      </style:paragraph-properties>
      <style:text-properties fo:hyphenate="false" loext:hyphenation-no-caps="false"/>
    </style:style>
    <style:style style:name="P19" style:family="paragraph" style:parent-style-name="Standard" style:master-page-name="MP0">
      <style:paragraph-properties fo:line-height="0.811cm" style:page-number="auto" fo:break-before="page"/>
      <style:text-properties style:font-name="標楷體" fo:font-size="20pt" style:font-name-asian="標楷體" style:font-size-asian="20pt" style:font-size-complex="16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2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fo:color="#ff0000" loext:opacity="100%" style:font-name="標楷體" fo:font-size="14pt" style:font-name-asian="標楷體" style:font-size-asian="14pt"/>
    </style:style>
    <style:style style:name="T6" style:family="text">
      <style:text-properties fo:color="#ff0000" loext:opacity="100%" style:font-name="標楷體" fo:font-size="14pt" style:font-name-asian="標楷體" style:font-size-asian="14pt" style:font-size-complex="12pt"/>
    </style:style>
    <style:style style:name="T7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8" style:family="text">
      <style:text-properties fo:color="#000000" loext:opacity="100%"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外國專業人才從事藝術工作應備文件第二點、第五點修正規定</text:p>
      <text:p text:style-name="P2">二、申請工作許可應備下列文件：</text:p>
      <text:p text:style-name="P13">(一)從事表演及視覺藝術類工作，應檢附下列資格條件文件之一：</text:p>
      <text:p text:style-name="P12">1.具備所申請之藝術領域工作經驗十年以上證明影本，取得與申 <text:s/>請藝術領域相關之專業證書、專業受訓證明、著作、論文、專 <text:s text:c="3"/>利發明或國際競賽得獎等具有創見及特殊表現之證明影本。</text:p>
      <text:p text:style-name="P3">2.取得國內外碩士學位及具備所申請之藝術領域工作經驗五年以 <text:s text:c="3"/>上，或取得國內外博士學位及具備所申請之藝術領域工作經驗 <text:s text:c="3"/>三年以上之證明影本。</text:p>
      <text:p text:style-name="P5"><text:span text:style-name="T2">3.取得與申請藝術領域相關之專業證書、專業受訓證明、著作、 <text:s text:c="3"/>論文、專利發明或國際競賽得獎等具有創見及特殊表現之證明</text:span><text:span text:style-name="預設段落字型"><text:span text:style-name="T2"> <text:s text:c="3"/>影本，領有聯合國、所屬國官方</text:span></text:span><text:span text:style-name="預設段落字型"><text:span text:style-name="T5">或國際重要</text:span></text:span><text:span text:style-name="預設段落字型"><text:span text:style-name="T2">機構、駐華外國機</text:span></text:span><text:span text:style-name="T2"> <text:s text:c="3"/>構等官方機構出具之推薦或證明。</text:span></text:p>
      <text:p text:style-name="P4">4.其他從事表演及視覺藝術類工作之證明文件影本。(以本目提出 <text:s text:c="3"/>申請者，由本部會商文化部專案審查認定。)</text:p>
      <text:p text:style-name="P14">(二)從事出版事業類工作，應檢附下列資格條件文件之一：</text:p>
      <text:p text:style-name="P11">1.曾擔任以國家、重要城市為名，至少以二個版面以上刊登國際 <text:s/>新聞，且發行對象以全國或全球讀者為目標之平面媒體或通訊 <text:s text:c="3"/>社(例如：《美國新聞與世界報導》(U.S.News &amp; World Report)、《紐約時報》(The New York Times)、《華盛頓郵報》(The Washington Post)、《英國金融時報》(The Financial Times)、《日本產經新聞》(産経ニュース)美國聯合通訊社(Associated Press)、英國路透社(The Reuters)、法國新聞社(L’Agence France-Presse)、美國時代雜誌(Time)、生活雜誌(Life)、國家地理雜誌(National Geographic)、香港亞洲周刊等，或其他經文化部審查認定之平面媒體或通訊社)等國際重要新聞紙或雜誌媒體、或經文化部審查認定之出版社(例如：企鵝藍燈書屋(Penguin Random House)、哈潑柯林斯出版集團(HarperCollins Publishers LLC)等或其他經文化部審查認定之出版社)主編、經理、協理、副總經理、總經理、副董事<text:soft-page-break/>長、董事長、副執行長、執行長、副社長、社長、副理事長、理事長、副會長、會長、負責人、主編、副總編輯、總編輯、副總監、總監等其他相類位階之高階主管證明影本。</text:p>
      <text:p text:style-name="P6">2.曾於諾貝爾獎(Nobel Prize)、普利茲獎(Pulitzer Prize)、布 <text:s text:c="2"/>克獎(Booker Prize)、龔古爾獎(Prix Goncourt)、美國國家雜 <text:s text:c="3"/>誌獎(National Magazine Awards)、美國國家圖書獎(National <text:s text:c="4"/>Book Awards)、西班牙塞萬提斯文學獎(Premio Miguel de <text:s text:c="3"/>Cervantes)、行星小說獎(Premio Planeta de Novela)、直木 <text:s text:c="3"/>三十五賞、芥川龍之介賞等外國人所屬國或國際獲得文學或漫 <text:s text:c="3"/>畫相關領域之重要獎項證明影本。</text:p>
      <text:p text:style-name="P8"><text:span text:style-name="T3">3.在出版領域取得與申請藝術領域相關之專業證書、專業受訓證 <text:s text:c="3"/>明、著作、論文、專利發明或國際競賽得獎等具創見及特殊表</text:span><text:span text:style-name="預設段落字型"><text:span text:style-name="T3"> <text:s text:c="3"/>現之證明影本，並領有聯合國、所屬國官方</text:span></text:span><text:span text:style-name="預設段落字型"><text:span text:style-name="T6">或國際重要</text:span></text:span><text:span text:style-name="預設段落字型"><text:span text:style-name="T3">機構、</text:span></text:span><text:span text:style-name="T3"> <text:s text:c="3"/>駐華外國機構等官方機構出具之推薦或證明。</text:span></text:p>
      <text:p text:style-name="P6">4.其他從事出版事業類工作之證明文件影本。(以本目提出申請 <text:s text:c="3"/>者，由本部會商文化部專案審查認定。) </text:p>
      <text:p text:style-name="P17">(三)從事電影、廣播電視及流行音樂類工作，應檢附下列資格條件文件之一：</text:p>
      <text:p text:style-name="P6">1.曾入圍我國、申請人所屬國或國際性之電影、廣播電視、流行 <text:s text:c="3"/>音樂領域重要獎項之證明影本。</text:p>
      <text:p text:style-name="P10">2.曾任國際中型(在二個以上國家建立子公司〈組織〉或分公司 <text:s/>〈組織〉，由母公司或本公司進行有效之控制及統籌決策，以從事跨越國界生產經營行為，其公司〈組織〉經營項目或業務範圍包括電影或廣播電視或流行音樂，且具有下列各款條件之一者：(1)經常僱用員工數達五十人者。(2)區域年營業收入淨額達新臺幣三億五千萬元以上)電影、廣播電視、流行音樂法人或機構(於該國登記有案之公、民營組織)之中階主管(擔任五人以上團隊或組織主管，負責所任職法人或機構負責人、經營管理層之主管所交付任務之執行工作；職務名銜為經理、科長、組長或其他相類位階之主管)證明影本。</text:p>
      <text:p text:style-name="P7">3.在電影、廣播電視及流行音樂領域取得與申請藝術領域相關之 <text:s text:c="3"/><text:soft-page-break/>專業證書、專業受訓證明、著作、論文、專利發明或國際競賽 <text:s text:c="3"/>得獎等具創見及特殊表現之證明影本，或領有聯合國、所屬國 <text:s text:c="3"/>官方機構、駐華外國機構等官方機構出具之推薦或證明。</text:p>
      <text:p text:style-name="P6">4.其他從事電影、廣播電視及流行音樂類工作之證明文件影本。(以本目提出申請者，由本部會商文化部專案審查認定。)</text:p>
      <text:p text:style-name="P15">(四)從事工藝類工作，應檢附下列資格條件文件之一：</text:p>
      <text:p text:style-name="P8"><text:span text:style-name="預設段落字型"><text:span text:style-name="T3">1.曾入</text:span></text:span><text:span text:style-name="預設段落字型"><text:span text:style-name="T6">選</text:span></text:span><text:span text:style-name="預設段落字型"><text:span text:style-name="T3">臺灣國際陶藝雙年展、德國慕尼黑Talente、日本伊丹國</text:span></text:span><text:span text:style-name="T3">際工藝展(ITAMI International Craft Exhibition)、日本美國際陶藝競賽(The International Ceramics Competition Mino,Japan)、義大利法恩札當代國際陶藝展(Faenza <text:s/>Prize, <text:s text:c="4"/>International Competition of Contemporary Ceramic Art)、韓國清洲國際工藝雙年展(Cheongju International Craft Biennale)等國內、國際認可或其他經文化部認定之工藝類相關競賽證明影本。</text:span></text:p>
      <text:p text:style-name="P9"><text:span text:style-name="預設段落字型"><text:span text:style-name="T3">2.曾任教於國外大專</text:span></text:span><text:span text:style-name="預設段落字型"><text:span text:style-name="T6">校院</text:span></text:span><text:span text:style-name="預設段落字型"><text:span text:style-name="T3">工藝類系(所)，且為</text:span></text:span><text:span text:style-name="預設段落字型"><text:span text:style-name="T6">助理</text:span></text:span><text:span text:style-name="預設段落字型"><text:span text:style-name="T3">教授以上</text:span></text:span><text:span text:style-name="預設段落字型"><text:span text:style-name="T6">或同等</text:span></text:span><text:span text:style-name="預設段落字型"><text:span text:style-name="T3">資歷之證明影本。</text:span></text:span></text:p>
      <text:p text:style-name="P8"><text:span text:style-name="T3">3.取得與申請藝術領域相關之專業證書、專業受訓證明、著作、 <text:s text:c="3"/>論文、專利發明或國際競賽得獎等具創見及特殊表現之證明影</text:span><text:span text:style-name="預設段落字型"><text:span text:style-name="T3"> <text:s text:c="3"/>本，領有聯合國、所屬國官方</text:span></text:span><text:span text:style-name="預設段落字型"><text:span text:style-name="T6">或國際重要</text:span></text:span><text:span text:style-name="預設段落字型"><text:span text:style-name="T3">機構、駐華外國機構</text:span></text:span><text:span text:style-name="T3"> <text:s text:c="3"/>等官方機構出具之推薦或證明。</text:span></text:p>
      <text:p text:style-name="P6">4.其他從事工藝類工作之證明文件影本。(以本目提出申請者，由 <text:s text:c="3"/>本部會商文化部專案審查認定。)</text:p>
      <text:p text:style-name="P16">(五)其他藝術領域得從事藝術工作之相關證明文件影本(非屬前四款 藝術領域者，得檢附相關證明文件，由本部會商文化部專案審 <text:s text:c="4"/>查認定。)</text:p>
      <text:p text:style-name="P18"><text:span text:style-name="預設段落字型"><text:span text:style-name="T4">五、</text:span></text:span><text:span text:style-name="預設段落字型"><text:span text:style-name="T8">所附相關文件係</text:span></text:span><text:span text:style-name="預設段落字型"><text:span text:style-name="T7">英文以外其他</text:span></text:span><text:span text:style-name="預設段落字型"><text:span text:style-name="T8">外文者，應檢附中文譯本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 loext:hyphenation-no-caps="false"/>
    </style:style>
    <style:style style:name="預設段落字型" style:family="text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meta:initial-creator>逗逗-綺真 胡</meta:initial-creator>
    <meta:creation-date>2024-01-10T07:24:00Z</meta:creation-date>
    <dc:date>2024-01-12T14:19:55.716000000</dc:date>
    <meta:print-date>2023-09-15T02:45:00Z</meta:print-date>
    <meta:editing-cycles>5</meta:editing-cycles>
    <meta:editing-duration>PT10M11S</meta:editing-duration>
    <meta:document-statistic meta:table-count="0" meta:image-count="0" meta:object-count="0" meta:page-count="3" meta:paragraph-count="25" meta:word-count="1945" meta:character-count="2602" meta:non-whitespace-character-count="2433"/>
    <meta:user-defined meta:name="AppVersion">16.0000</meta:user-defined>
    <meta:user-defined meta:name="FormatCheck" meta:value-type="boolean">true</meta:user-defined>
    <meta:template xlink:type="simple" xlink:actuate="onRequest" xlink:title="" xlink:href="../../Users/ah3961/Downloads/99776450_1120514835B_ATTCH1.odt/Normal"/>
  </office:meta>
</office:document-meta>
</file>