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0.293in" fo:text-indent="-0.29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內文"><text:span text:style-name="T2">本人<text:s/></text:span><text:span text:style-name="T3"><text:s text:c="6"/></text:span><text:span text:style-name="T4"><text:s text:c="8"/></text:span><text:span text:style-name="T5"><text:s/></text:span><text:span text:style-name="T6">委任</text:span><text:span text:style-name="T7"><text:s text:c="21"/></text:span><text:span text:style-name="T8">(協會、學校)代為申請臺北市政府體育局112年度</text:span><text:span text:style-name="T9">非亞奧運績優運動選手參賽及訓練經費補助</text:span><text:span text:style-name="T10">。特立此委任書，以為憑據。</text:span></text:p>
      <text:p text:style-name="P11">此致 <text:s/>臺北市政府體育局</text:p>
      <text:p text:style-name="P12"/>
      <text:p text:style-name="P13"><text:span text:style-name="T14">立書人：</text:span><text:span text:style-name="T15"><text:s text:c="25"/></text:span><text:span text:style-name="T16">(簽名)</text:span></text:p>
      <text:p text:style-name="P17"><text:span text:style-name="T18">身分證字號：</text:span><text:span text:style-name="T19"><text:s text:c="27"/></text:span></text:p>
      <text:p text:style-name="P20"><text:span text:style-name="T21">戶籍住址：臺北市</text:span><text:span text:style-name="T22"><text:s/></text:span><text:span text:style-name="T23"><text:s text:c="41"/></text:span><text:span text:style-name="T24"><text:s/></text:span></text:p>
      <text:p text:style-name="P25"><text:span text:style-name="T26">委任單位連絡人/職稱：</text:span><text:span text:style-name="T27"><text:s text:c="18"/></text:span><text:span text:style-name="T28"><text:s/>/ <text:s text:c="10"/></text:span><text:span text:style-name="T29"><text:s text:c="7"/></text:span></text:p>
      <text:p text:style-name="P30"><text:span text:style-name="T31">聯絡人電話/手機：</text:span><text:span text:style-name="T32"><text:s text:c="20"/></text:span><text:span text:style-name="T33">/ <text:s text:c="19"/></text:span><text:span text:style-name="T34"><text:s text:c="2"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中 <text:s text:c="4"/>華 <text:s text:c="4"/>民 <text:s text:c="4"/>國 <text:s text:c="3"/>111 <text:s text:c="3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守方</meta:initial-creator>
    <dc:creator>方晉翊</dc:creator>
    <meta:creation-date>2023-05-08T03:25:00Z</meta:creation-date>
    <dc:date>2023-05-08T03:2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