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0.1388in"/>
      <style:text-properties fo:font-size="11pt" style:font-size-asian="11pt" style:font-size-complex="8pt"/>
    </style:style>
    <style:style style:name="P3" style:parent-style-name="內文" style:family="paragraph">
      <style:paragraph-properties style:snap-to-layout-grid="false" fo:text-align="justify" fo:line-height="0.2083in" fo:margin-left="0.8125in" fo:text-indent="-0.8125in">
        <style:tab-stops/>
      </style:paragraph-properties>
      <style:text-properties style:font-name="標楷體" fo:color="#000000" fo:font-size="13pt" style:font-size-asian="13pt" style:font-size-complex="13pt"/>
    </style:style>
    <style:style style:name="P4" style:parent-style-name="內文" style:family="paragraph">
      <style:paragraph-properties style:snap-to-layout-grid="false" fo:text-align="justify" fo:margin-top="0.0659in" fo:line-height="0.2083in"/>
    </style:style>
    <style:style style:name="T5" style:parent-style-name="預設段落字型" style:family="text">
      <style:text-properties style:font-name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fo:color="#000000" fo:font-size="13pt" style:font-size-asian="13pt" style:font-size-complex="13pt"/>
    </style:style>
    <style:style style:name="P7" style:parent-style-name="內文" style:family="paragraph">
      <style:paragraph-properties fo:text-align="justify" fo:margin-top="0.0659in" fo:line-height="0.2083in"/>
    </style:style>
    <style:style style:name="T8" style:parent-style-name="預設段落字型" style:family="text">
      <style:text-properties style:font-name="標楷體" fo:color="#000000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margin-top="0.0659in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color="#000000" fo:letter-spacing="-0.0277in" fo:font-size="13pt" style:font-size-asian="13pt" style:font-size-complex="13pt"/>
    </style:style>
    <style:style style:name="T14" style:parent-style-name="預設段落字型" style:family="text">
      <style:text-properties style:font-name="標楷體" fo:color="#000000" fo:letter-spacing="-0.0277in" fo:font-size="13pt" style:font-size-asian="13pt" style:font-size-complex="13pt"/>
    </style:style>
    <style:style style:name="T15" style:parent-style-name="預設段落字型" style:family="text">
      <style:text-properties style:font-name="標楷體" fo:color="#000000" fo:letter-spacing="-0.0277in" fo:font-size="13pt" style:font-size-asian="13pt" style:font-size-complex="13pt"/>
    </style:style>
    <style:style style:name="T16" style:parent-style-name="預設段落字型" style:family="text">
      <style:text-properties style:font-name="標楷體" fo:color="#000000" fo:letter-spacing="-0.0277in" fo:font-size="13pt" style:font-size-asian="13pt" style:font-size-complex="13pt"/>
    </style:style>
    <style:style style:name="T17" style:parent-style-name="預設段落字型" style:family="text">
      <style:text-properties style:font-name="標楷體" fo:color="#000000" fo:letter-spacing="-0.0277in" fo:font-size="13pt" style:font-size-asian="13pt" style:font-size-complex="13pt"/>
    </style:style>
    <style:style style:name="T1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fo:letter-spacing="-0.0277in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complex="標楷體" fo:letter-spacing="-0.0277in" fo:font-size="13pt" style:font-size-asian="13pt" style:font-size-complex="13pt"/>
    </style:style>
    <style:style style:name="T22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letter-spacing="-0.0277in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0.2083in"/>
    </style:style>
    <style:style style:name="T25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083in"/>
      <style:text-properties style:font-name="標楷體" fo:color="#00000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margin-top="0.0395in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top="0.0395in" fo:line-height="0.2083in" fo:margin-left="0.7291in">
        <style:tab-stops/>
      </style:paragraph-properties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.0395in" fo:line-height="0.2083in" fo:margin-left="0.5541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top="0.0395in" fo:line-height="0.2083in">
        <style:tab-stops>
          <style:tab-stop style:type="left" style:position="0.2527in"/>
        </style:tab-stops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family="paragraph">
      <style:paragraph-properties fo:text-align="justify" fo:margin-top="0.1319in" fo:line-height="0.2083in"/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fo:margin-top="0.0659in" fo:line-height="0.2777in" fo:margin-left="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P86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87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88" style:parent-style-name="內文" style:family="paragraph">
      <style:paragraph-properties fo:margin-top="0.0659in" fo:line-height="0.2777in" fo:margin-left="0.3888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P94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95" style:parent-style-name="內文" style:family="paragraph">
      <style:paragraph-properties fo:line-height="0.2777in" fo:margin-left="0.3888in">
        <style:tab-stops/>
      </style:paragraph-properties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margin-top="0.1319in" fo:line-height="0.2222in" fo:margin-left="0.3888in">
        <style:tab-stops/>
      </style:paragraph-properties>
    </style:style>
    <style:style style:name="T97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本文縮排" style:family="paragraph">
      <style:paragraph-properties style:snap-to-layout-grid="false" fo:line-height="0.1666in" fo:margin-left="0.3888in" fo:text-inden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2" style:parent-style-name="本文縮排" style:family="paragraph">
      <style:paragraph-properties style:snap-to-layout-grid="false" fo:line-height="0.1666in" fo:margin-left="0.8458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委　託　書</text:p>
      <text:p text:style-name="P2"/>
      <text:p text:style-name="P3">本人因□工作　　　□行動不便　　　□路途遙遠　　　□有事</text:p>
      <text:p text:style-name="P4"><text:span text:style-name="T5">　　　□</text:span><text:span text:style-name="T6">其他：________________________________________________（請敘明）</text:span></text:p>
      <text:p text:style-name="P7"><text:span text:style-name="T8">無法前往辦理下列勾選事項，特委託____________代為辦理，如有不實願負法律責任：</text:span></text:p>
      <text:p text:style-name="P9">□一、遷徙登記</text:p>
      <text:p text:style-name="P10"><text:span text:style-name="T11"><text:s text:c="6"/></text:span><text:span text:style-name="T12">□</text:span><text:span text:style-name="T13">遷入</text:span><text:span text:style-name="T14">(</text:span><text:span text:style-name="T15">初設、住址變更</text:span><text:span text:style-name="T16">)</text:span><text:span text:style-name="T17">地址：</text:span><text:span text:style-name="T18"><text:s text:c="7"/></text:span><text:span text:style-name="T19">縣（市）</text:span><text:span text:style-name="T20"><text:s text:c="7"/></text:span><text:span text:style-name="T21">鄉（鎮、市、區）</text:span><text:span text:style-name="T22"><text:s text:c="6"/></text:span><text:span text:style-name="T23">里（村）</text:span></text:p>
      <text:p text:style-name="P24"><text:span text:style-name="T25">　　　　</text:span><text:span text:style-name="T26"><text:s text:c="4"/></text:span><text:span text:style-name="T27"><text:s/></text:span><text:span text:style-name="T28">鄰</text:span><text:span text:style-name="T29"><text:s text:c="4"/></text:span><text:span text:style-name="T30"><text:s text:c="3"/></text:span><text:span text:style-name="T31"><text:s text:c="3"/></text:span><text:span text:style-name="T32"><text:s text:c="2"/></text:span><text:span text:style-name="T33">路（街）＿</text:span><text:span text:style-name="T34"><text:s text:c="2"/></text:span><text:span text:style-name="T35">段＿</text:span><text:span text:style-name="T36"><text:s/></text:span><text:span text:style-name="T37">＿巷＿</text:span><text:span text:style-name="T38"><text:s text:c="3"/></text:span><text:span text:style-name="T39">弄</text:span><text:span text:style-name="T40"><text:s text:c="4"/></text:span><text:span text:style-name="T41">＿號</text:span><text:span text:style-name="T42"><text:s text:c="5"/></text:span><text:span text:style-name="T43">樓之</text:span><text:span text:style-name="T44"><text:s text:c="4"/></text:span><text:span text:style-name="T45">。</text:span></text:p>
      <text:p text:style-name="P46">□出境遷出登記</text:p>
      <text:p text:style-name="P47">□分戶登記</text:p>
      <text:p text:style-name="P48">□合戶登記</text:p>
      <text:p text:style-name="P49">□二、身分登記</text:p>
      <text:p text:style-name="P50">□出生登記　　　　　□認領登記　　　□收養登記</text:p>
      <text:p text:style-name="P51">□終止收養登記　　　□結婚登記　　　□離婚登記</text:p>
      <text:p text:style-name="P52">□監護登記　　　　　□輔助登記　　　□死亡登記</text:p>
      <text:p text:style-name="P53">□未成年子女權利義務行使負擔登記　　□死亡宣告登記</text:p>
      <text:p text:style-name="P54">□三、國民身分證</text:p>
      <text:p text:style-name="P55">□14歲以上者國民身分證換領及領取</text:p>
      <text:p text:style-name="P56">□未滿14歲未成年人國民身分證初、補、換領及領取</text:p>
      <text:p text:style-name="P57">□四、初、補、換領戶口名簿</text:p>
      <text:p text:style-name="P58">□現住人口詳細記事　　□現住人口含非現住人口有詳細記事</text:p>
      <text:p text:style-name="P59">□現住人口省略記事　　□現住人口含非現住人口省略記事</text:p>
      <text:p text:style-name="P60">□五、戶籍謄本</text:p>
      <text:p text:style-name="P61">申請________________之(全戶、部分)戶籍謄本________份</text:p>
      <text:p text:style-name="P62">□記事省略</text:p>
      <text:p text:style-name="P63">□記事不省略：立具結書人確實因需用機關要求提供之戶籍謄本個人記事勿省略。</text:p>
      <text:p text:style-name="P64">以上具結如有虛假不實，願負一切法律責任。立具結書人：______________</text:p>
      <text:p text:style-name="P65">□六、門牌</text:p>
      <text:p text:style-name="P66">□編釘（□初編 □增編 □改編 □合併）</text:p>
      <text:p text:style-name="P67">□整編證明____份　　□門牌證明____份</text:p>
      <text:p text:style-name="P68">□補發</text:p>
      <text:p text:style-name="P69">□七、原住民身分</text:p>
      <text:p text:style-name="P70">□取得 □變更 □回復 □喪失登記</text:p>
      <text:p text:style-name="P71">□註記民族別為____________</text:p>
      <text:p text:style-name="P72">□八、跨機關通報服務</text:p>
      <text:p text:style-name="P73">□九、其他：_______________________________________________________________</text:p>
      <text:p text:style-name="P74">此致_________________戶政事務所</text:p>
      <text:p text:style-name="P75"><text:span text:style-name="T76">委</text:span><text:span text:style-name="T77"><text:s/></text:span><text:span text:style-name="T78">託</text:span><text:span text:style-name="T79"><text:s/></text:span><text:span text:style-name="T80">人：</text:span><text:span text:style-name="T81">　　　　　　　　　　　　　　</text:span><text:span text:style-name="T82"><text:s/></text:span><text:span text:style-name="T83">(</text:span><text:span text:style-name="T84">簽章</text:span><text:span text:style-name="T85">)</text:span></text:p>
      <text:p text:style-name="P86">國民身分證統一編號：</text:p>
      <text:p text:style-name="P87">電<text:s text:c="4"/>話：</text:p>
      <text:p text:style-name="P88"><text:span text:style-name="T89">受委託人：</text:span><text:span text:style-name="T90">　　　　　　　　　　　　　　</text:span><text:span text:style-name="T91">(</text:span><text:span text:style-name="T92">簽章</text:span><text:span text:style-name="T93">)</text:span></text:p>
      <text:p text:style-name="P94">國民身分證統一編號：</text:p>
      <text:p text:style-name="P95">電<text:s text:c="4"/>話：</text:p>
      <text:p text:style-name="P96"><text:span text:style-name="T97">中 <text:s/></text:span><text:span text:style-name="T98"><text:s/></text:span><text:span text:style-name="T99"><text:s/>華</text:span><text:span text:style-name="T100"><text:s/></text:span><text:span text:style-name="T101"><text:s text:c="3"/>民<text:s/></text:span><text:span text:style-name="T102"><text:s/></text:span><text:span text:style-name="T103"><text:s text:c="2"/>國</text:span><text:span text:style-name="T104">　 <text:s text:c="4"/></text:span><text:span text:style-name="T105">　</text:span><text:span text:style-name="T106"><text:s text:c="3"/>　年　</text:span><text:span text:style-name="T107">　</text:span><text:span text:style-name="T108"><text:s text:c="7"/>　月　</text:span><text:span text:style-name="T109">　</text:span><text:span text:style-name="T110"><text:s text:c="7"/>　日</text:span></text:p>
      <text:p text:style-name="P111">說明：1.委託原因及委託事項請於□中打「v」，若勾「其他」者，請於空白欄中敘明。</text:p>
      <text:p text:style-name="P112"><text:span text:style-name="T113">2.</text:span><text:span text:style-name="T114">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Standard" style:display-name="Standard" style:family="paragraph">
      <style:paragraph-properties style:vertical-align="auto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win98</meta:initial-creator>
    <dc:creator>謝東樺</dc:creator>
    <meta:creation-date>2024-03-05T01:50:00Z</meta:creation-date>
    <dc:date>2024-03-05T01:50:00Z</dc:date>
    <meta:print-date>2016-06-07T03:43:00Z</meta:print-date>
    <meta:template xlink:href="Normal" xlink:type="simple"/>
    <meta:editing-cycles>2</meta:editing-cycles>
    <meta:editing-duration>PT0S</meta:editing-duration>
    <meta:document-statistic meta:page-count="1" meta:paragraph-count="56" meta:word-count="470" meta:character-count="1011" meta:row-count="42" meta:non-whitespace-character-count="597"/>
  </office:meta>
</office:document-meta>
</file>