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Web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list-style-name="LFO1" style:family="paragraph"/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Web" style:family="paragraph">
      <style:paragraph-properties fo:line-height="200%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indent="0.5465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indent="0.5465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indent="0.109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indent="0.109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indent="0.109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indent="0.109in"/>
      <style:text-properties style:font-name="標楷體" style:font-name-asian="標楷體" fo:font-size="16pt" style:font-size-asian="16pt" style:font-size-complex="16pt"/>
    </style:style>
    <style:style style:name="P31" style:parent-style-name="內文Web" style:family="paragraph">
      <style:paragraph-properties fo:line-height="200%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Web" style:family="paragraph">
      <style:paragraph-properties fo:line-height="200%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委<text:s text:c="6"/>託<text:s text:c="6"/>書</text:p>
      <text:p text:style-name="P3"><text:span text:style-name="T4">本人</text:span><text:span text:style-name="T5"><text:s text:c="12"/></text:span><text:span text:style-name="T6">因</text:span><text:span text:style-name="T7"><text:s text:c="30"/></text:span><text:span text:style-name="T8">之故，不克前往</text:span></text:p>
      <text:list text:style-name="LFO1" text:continue-numbering="true">
        <text:list-item>
          <text:p text:style-name="P9">申請鑑定，</text:p>
        </text:list-item>
        <text:list-item>
          <text:p text:style-name="P10"><text:span text:style-name="T11">參加第</text:span><text:span text:style-name="T12"><text:s text:c="5"/></text:span><text:span text:style-name="T13">次第</text:span><text:span text:style-name="T14"><text:s text:c="4"/></text:span><text:span text:style-name="T15">案鑑定會議，</text:span></text:p>
        </text:list-item>
      </text:list>
      <text:p text:style-name="P16"><text:span text:style-name="T17">特委託</text:span><text:span text:style-name="T18"><text:s text:c="12"/></text:span><text:span text:style-name="T19">先生</text:span><text:span text:style-name="T20">/</text:span><text:span text:style-name="T21">小姐</text:span><text:span text:style-name="T22">/</text:span><text:span text:style-name="T23">律師代為辦理，請查照。</text:span><text:span text:style-name="T24"><text:s/></text:span></text:p>
      <text:p text:style-name="P25">此<text:s text:c="2"/>致</text:p>
      <text:p text:style-name="P26"/>
      <text:p text:style-name="P27">臺北市交通事件裁決所</text:p>
      <text:p text:style-name="P28"/>
      <text:p text:style-name="P29"/>
      <text:p text:style-name="P30"/>
      <text:p text:style-name="P31"><text:span text:style-name="T32">　　</text:span><text:span text:style-name="T33"><text:s/></text:span><text:span text:style-name="T34"><text:s/></text:span><text:span text:style-name="T35">委託人：</text:span><text:span text:style-name="T36"><text:s text:c="20"/></text:span><text:span text:style-name="T37">（簽章）</text:span><text:span text:style-name="T38"><text:s/></text:span><text:span text:style-name="T39"><text:line-break/></text:span><text:span text:style-name="T40">　　身分證字號：</text:span><text:span text:style-name="T41"><text:line-break/></text:span><text:span text:style-name="T42">　　聯絡電話：</text:span><text:span text:style-name="T43"><text:line-break/></text:span><text:span text:style-name="T44">　　聯絡地址：</text:span><text:span text:style-name="T45"><text:s/></text:span></text:p>
      <text:p text:style-name="P46"><text:span text:style-name="T47">　　</text:span><text:span text:style-name="T48">受委託人：</text:span><text:span text:style-name="T49"><text:s/></text:span><text:span text:style-name="T50"><text:s text:c="8"/></text:span><text:span text:style-name="T51"><text:s text:c="9"/></text:span><text:span text:style-name="T52">（簽章）</text:span><text:span text:style-name="T53"><text:s/></text:span><text:span text:style-name="T54"><text:line-break/></text:span><text:span text:style-name="T55">　　身分證字號：</text:span><text:span text:style-name="T56"><text:line-break/></text:span><text:span text:style-name="T57">　　聯絡電話：</text:span><text:span text:style-name="T58"><text:line-break/></text:span><text:span text:style-name="T59">　　聯絡地址：</text:span><text:span text:style-name="T60"><text:s/></text:span></text:p>
      <text:p text:style-name="P61"><text:span text:style-name="T62">中華民國　</text:span><text:span text:style-name="T63"><text:s text:c="4"/></text:span><text:span text:style-name="T64">　年　</text:span><text:span text:style-name="T65"><text:s text:c="6"/></text:span><text:span text:style-name="T66">月　</text:span><text:span text:style-name="T67"><text:s text:c="4"/></text:span><text:span text:style-name="T68">　日</text:span><text:span text:style-name="T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委      託      書</dc:title>
    <dc:description/>
    <dc:subject/>
    <meta:initial-creator>xx</meta:initial-creator>
    <dc:creator>謝儀霈</dc:creator>
    <meta:creation-date>2023-08-08T03:04:00Z</meta:creation-date>
    <dc:date>2023-08-08T03:04:00Z</dc:date>
    <meta:print-date>2020-09-08T06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