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150%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 fo:margin-left="0.4597in" fo:text-indent="-0.4597in">
        <style:tab-stops>
          <style:tab-stop style:type="left" style:position="0.4152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 fo:margin-left="0.543in" fo:text-indent="-0.543in">
        <style:tab-stops>
          <style:tab-stop style:type="left" style:position="0.3319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超連結" style:family="text">
      <style:text-properties style:font-name="標楷體" style:font-name-asian="標楷體" fo:font-style="italic" style:font-style-asian="italic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olumn32" style:family="table-column">
      <style:table-column-properties style:column-width="2.2in"/>
    </style:style>
    <style:style style:name="TableColumn33" style:family="table-column">
      <style:table-column-properties style:column-width="1.3208in"/>
    </style:style>
    <style:style style:name="TableColumn34" style:family="table-column">
      <style:table-column-properties style:column-width="1.0541in"/>
    </style:style>
    <style:style style:name="TableColumn35" style:family="table-column">
      <style:table-column-properties style:column-width="2.25in"/>
    </style:style>
    <style:style style:name="Table31" style:family="table">
      <style:table-properties style:width="6.8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150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line-height="15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line-height="150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line-height="15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細明體"/>
    </style:style>
    <style:style style:name="T167" style:parent-style-name="預設段落字型" style:family="text">
      <style:text-properties style:font-name="標楷體" style:font-name-asian="標楷體" style:font-name-complex="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細明體"/>
    </style:style>
    <style:style style:name="T17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margin-right="0.9722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超連結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政府社會局發展遲緩兒童早期療育通報及轉介中心<text:s/></text:p>
      <text:p text:style-name="P2">志工召募簡章</text:p>
      <text:p text:style-name="P3">一、宗旨：</text:p>
      <text:p text:style-name="P4">為服務發展遲緩兒童及其家庭，提供家長支持與喘息服務，並鼓勵社會大眾參與社會服務，運用志工人力協助辦理相關活動。</text:p>
      <text:p text:style-name="P5"/>
      <text:p text:style-name="P6">二、招募對象：</text:p>
      <text:p text:style-name="P7">凡年滿18歲，具服務熱忱、責任感、主動積極，並對於6歲以下發展遲緩及身心障礙兒童服務有興趣者。</text:p>
      <text:p text:style-name="P8"/>
      <text:p text:style-name="P9">三、服務對象：臺北市0~6歲或入小學前之疑似與發展遲緩兒童及其家庭。</text:p>
      <text:p text:style-name="P10"/>
      <text:p text:style-name="P11">四、服務時間：以每週固定服務至少3小時，並能提供長期服務者為優先。</text:p>
      <text:p text:style-name="P12"><text:s text:c="4"/>(一)行政志工：週一至週五上午9:00-12:00 <text:s/>下午14:00-17:00</text:p>
      <text:p text:style-name="P13"><text:s text:c="4"/>(二)友伴志工：週二上午09:00-12:00、週四下午13:30-16:30。<text:s/></text:p>
      <text:p text:style-name="P14"/>
      <text:p text:style-name="P15">五、服務內容：</text:p>
      <text:p text:style-name="P16"><text:s text:c="2"/>(一)行政志工：協助行政事務、電腦文書處理、早療親子園地櫃台值班、圖書整理。</text:p>
      <text:p text:style-name="P17"><text:s text:c="2"/>(二)臨托服務志工及活動志工：搭配本中心所有相關活動、布置並於每週二、四值班。</text:p>
      <text:p text:style-name="P18"/>
      <text:p text:style-name="內文"><text:span text:style-name="T19">※</text:span><text:span text:style-name="T20">凡參與志工服務，請先至</text:span><text:span text:style-name="T21">臺北市社區暨志願服務推廣中心</text:span><text:a xlink:href="http://www.cv101.org.tw/" office:target-frame-name="_top" xlink:show="replace"><text:span text:style-name="T22">http://www.cv101.org.tw/</text:span></text:a><text:span text:style-name="T23">完成志工基礎教育訓練，可發給志工服務證；另有服務時數認證及其他相關政府獎勵辦法！</text:span></text:p>
      <text:p text:style-name="P24">欲報名者，請填寫報名表，郵寄或傳真至：</text:p>
      <text:p text:style-name="P25">臺北市政府社會局發展遲緩兒童早期療育通報及轉介中心</text:p>
      <text:p text:style-name="P26">傳真電話：2756-8432　或<text:s text:c="3"/>電洽<text:s text:c="2"/>2756-8852轉107<text:s text:c="2"/>黃社工</text:p>
      <text:p text:style-name="P27"/>
      <text:p text:style-name="P28"/>
      <text:soft-page-break/>
      <text:p text:style-name="P29">臺北市政府社會局發展遲緩兒童早期療育通報及轉介中心</text:p>
      <text:p text:style-name="P30">志工報名表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：</text:p>
          </table:table-cell>
          <table:table-cell table:style-name="TableCell39" table:number-columns-spanned="2">
            <text:p text:style-name="P40">出生日期：<text:s text:c="3"/>年<text:s text:c="3"/>月<text:s text:c="3"/>日</text:p>
          </table:table-cell>
          <table:covered-table-cell/>
          <table:table-cell table:style-name="TableCell41">
            <text:p text:style-name="P42">性別：□男<text:s text:c="2"/>□女</text:p>
          </table:table-cell>
        </table:table-row>
        <table:table-row table:style-name="TableRow43">
          <table:table-cell table:style-name="TableCell44" table:number-columns-spanned="2">
            <text:p text:style-name="P45">身分證字號：</text:p>
          </table:table-cell>
          <table:covered-table-cell/>
          <table:table-cell table:style-name="TableCell46" table:number-columns-spanned="2">
            <text:p text:style-name="P47">電話：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戶籍住址: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E-Mail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教育程度：□研究所<text:s/>□大學<text:s/>□專科<text:s/>□高中<text:s/>□國中<text:s/>□小學及以下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職業：</text:span><text:span text:style-name="T62">□</text:span><text:span text:style-name="T63">軍</text:span><text:span text:style-name="T64"><text:s/>□</text:span><text:span text:style-name="T65">公</text:span><text:span text:style-name="T66"><text:s/>□</text:span><text:span text:style-name="T67">教</text:span><text:span text:style-name="T68"><text:s/>□</text:span><text:span text:style-name="T69">商</text:span><text:span text:style-name="T70"><text:s/>□</text:span><text:span text:style-name="T71">工</text:span><text:span text:style-name="T72"><text:s/>□</text:span><text:span text:style-name="T73">服務業</text:span><text:span text:style-name="T74"><text:s/>□</text:span><text:span text:style-name="T75">學生</text:span><text:span text:style-name="T76"><text:s/>□</text:span><text:span text:style-name="T77">家管</text:span><text:span text:style-name="T78"><text:s/>□</text:span><text:span text:style-name="T79">退休</text:span><text:span text:style-name="T80"><text:s/>□</text:span><text:span text:style-name="T81">其他</text:span><text:span text:style-name="T82"><text:s text:c="14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是否已領有</text:span><text:span text:style-name="T87">內政部</text:span><text:span text:style-name="T88">或</text:span><text:span text:style-name="T89">臺北市</text:span><text:span text:style-name="T90">志願服務記錄手冊？</text:span><text:span text:style-name="T91">□</text:span><text:span text:style-name="T92">是　</text:span><text:span text:style-name="T93">□</text:span><text:span text:style-name="T94">否</text:span></text:p>
            <text:p text:style-name="P95"><text:span text:style-name="T96">紀錄冊號</text:span><text:span text:style-name="T97">:</text:span><text:span text:style-name="T98"><text:s text:c="6"/></text:span><text:span text:style-name="T99">字第</text:span><text:span text:style-name="T100"><text:s text:c="12"/></text:span><text:span text:style-name="T101">號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匯款銀行</text:span><text:span text:style-name="T106">(</text:span><text:span text:style-name="T107">含分行</text:span><text:span text:style-name="T108">):</text:span><text:span text:style-name="T109"><text:s text:c="14"/></text:span></text:p>
            <text:p text:style-name="P110"><text:span text:style-name="T111">匯款帳號</text:span><text:span text:style-name="T112">:</text:span><text:span text:style-name="T113"><text:s text:c="22"/></text:span></text:p>
            <text:p text:style-name="P114">(為提供您單次三小時交通及餐點費用120元，並與您索取相關資訊，僅供志工督導核銷使用)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 text:c="19"/>可提供服務時間（請勾選，可複選）</text:p>
            <text:p text:style-name="P118">星期/時間<text:s text:c="12"/>一<text:s text:c="5"/>二<text:s text:c="5"/>三<text:s text:c="5"/>四<text:s text:c="5"/>五<text:s text:c="5"/></text:p>
            <text:p text:style-name="P119">上午（09:00-12:00）<text:s text:c="2"/>□ <text:s text:c="4"/>□ <text:s text:c="4"/>□ <text:s text:c="4"/>□ <text:s text:c="4"/>□ <text:s text:c="4"/></text:p>
            <text:p text:style-name="P120">下午（14:00-17:00）<text:s text:c="2"/>□ <text:s text:c="4"/>□ <text:s text:c="4"/>□ <text:s text:c="4"/>□ <text:s text:c="4"/>□ <text:s text:c="4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曾參與志工服務情形（包括目前志工服務狀況）：</text:p>
            <text:p text:style-name="P124"><text:span text:style-name="T125">服務單位：</text:span><text:span text:style-name="T126"><text:s text:c="24"/></text:span><text:span text:style-name="T127"><text:s text:c="2"/></text:span><text:span text:style-name="T128">服務內容：</text:span><text:span text:style-name="T129"><text:s text:c="29"/></text:span></text:p>
            <text:p text:style-name="P130"><text:span text:style-name="T131">服務單位：</text:span><text:span text:style-name="T132"><text:s text:c="24"/></text:span><text:span text:style-name="T133"><text:s text:c="2"/></text:span><text:span text:style-name="T134">服務內容：</text:span><text:span text:style-name="T135"><text:s text:c="29"/></text:span></text:p>
            <text:p text:style-name="P136"><text:span text:style-name="T137">服務單位：</text:span><text:span text:style-name="T138"><text:s text:c="24"/></text:span><text:span text:style-name="T139"><text:s text:c="2"/></text:span><text:span text:style-name="T140">服務內容：</text:span><text:span text:style-name="T141"><text:s text:c="29"/></text:span></text:p>
            <text:p text:style-name="P142"><text:span text:style-name="T143">服務單位：</text:span><text:span text:style-name="T144"><text:s text:c="24"/></text:span><text:span text:style-name="T145"><text:s text:c="2"/></text:span><text:span text:style-name="T146">服務內容：</text:span><text:span text:style-name="T147"><text:s text:c="27"/></text:span><text:span text:style-name="T148"><text:s text:c="2"/></text:span></text:p>
            <text:p text:style-name="P149"><text:span text:style-name="T150">服務單位：</text:span><text:span text:style-name="T151"><text:s text:c="24"/></text:span><text:span text:style-name="T152"><text:s text:c="2"/></text:span><text:span text:style-name="T153">服務內容：</text:span><text:span text:style-name="T154"><text:s text:c="29"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興趣專長：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希望服務內容：</text:span><text:span text:style-name="T163">□</text:span><text:span text:style-name="T164">行政志工</text:span><text:span text:style-name="T165"><text:s text:c="2"/></text:span><text:span text:style-name="T166">□</text:span><text:span text:style-name="T167">友伴</text:span><text:span text:style-name="T168">志工</text:span><text:span text:style-name="T169">　</text:span><text:span text:style-name="T170"><text:s/></text:span></text:p>
          </table:table-cell>
          <table:covered-table-cell/>
          <table:covered-table-cell/>
          <table:covered-table-cell/>
        </table:table-row>
      </table:table>
      <text:p text:style-name="P171">※請將本表傳真或寄至本中心，並等候通知。</text:p>
      <text:p text:style-name="P172"><text:s text:c="2"/>傳真電話：2756-8432 <text:s text:c="2"/></text:p>
      <text:p text:style-name="P173"><text:span text:style-name="T174"><text:s text:c="2"/>E-mail</text:span><text:span text:style-name="T175">：</text:span><text:span text:style-name="T176"><text:tab/>ha_</text:span><text:a xlink:href="mailto:tpscfddc@gov.taipei" office:target-frame-name="_top" xlink:show="replace"><text:span text:style-name="T177">tpscfddc@gov.taipe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社會局發展遲緩兒童早期療育通報轉介中心</dc:title>
    <dc:description/>
    <dc:subject/>
    <meta:initial-creator>wind</meta:initial-creator>
    <dc:creator>黃詩涵</dc:creator>
    <meta:creation-date>2022-04-21T03:16:00Z</meta:creation-date>
    <dc:date>2023-12-06T01:31:00Z</dc:date>
    <meta:print-date>2011-10-04T02:16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46" meta:character-count="1647" meta:row-count="11" meta:non-whitespace-character-count="1404"/>
  </office:meta>
</office:document-meta>
</file>