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1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6pt"/>
    </style:style>
    <style:style style:name="P3" style:parent-style-name="內文" style:family="paragraph">
      <style:paragraph-properties fo:text-align="justify" fo:line-height="0.2916in" fo:text-inden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2555in"/>
    </style:style>
    <style:style style:name="TableColumn12" style:family="table-column">
      <style:table-column-properties style:column-width="0.1763in"/>
    </style:style>
    <style:style style:name="TableColumn13" style:family="table-column">
      <style:table-column-properties style:column-width="2.375in"/>
    </style:style>
    <style:style style:name="Table10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569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916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5.875in"/>
    </style:style>
    <style:style style:name="Table73" style:family="table">
      <style:table-properties style:width="5.875in" fo:margin-left="-0.1055in" table:align="left"/>
    </style:style>
    <style:style style:name="TableRow75" style:family="table-row">
      <style:table-row-properties style:min-row-height="7.12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4" style:family="paragraph">
      <style:paragraph-properties fo:margin-left="0.4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4" style:family="paragraph">
      <style:paragraph-properties fo:margin-left="0.4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4" style:family="paragraph">
      <style:paragraph-properties fo:margin-left="0.4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margin-left="0.4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margin-left="0.4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margin-left="0.4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4" style:family="paragraph">
      <style:paragraph-properties fo:margin-left="0.4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0.12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4" style:family="paragraph">
      <style:paragraph-properties fo:margin-left="0.4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4" style:family="paragraph">
      <style:paragraph-properties fo:margin-left="0.4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4" style:family="paragraph">
      <style:paragraph-properties fo:margin-left="0.4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916in"/>
    </style:style>
  </office:automatic-styles>
  <office:body>
    <office:text text:use-soft-page-breaks="true">
      <text:p text:style-name="P1">志願服務計畫備案備查</text:p>
      <text:p text:style-name="P2">一、說明</text:p>
      <text:p text:style-name="P3"><text:span text:style-name="T4">依據志願服務法第</text:span><text:span text:style-name="T5">7</text:span><text:span text:style-name="T6">條，</text:span><text:span text:style-name="T7">志願服務運用應依志願服務計畫運用志願服務人員。</text:span><text:span text:style-name="T8">前項志願服務計畫應包括志願服務人員之召募、訓練、管理、運用、輔導、考核及其服務項目。運用單位在計畫成立志工隊之前須先擬定志願服務計畫，詳細的規劃志願服務人員之召募方式、教育訓練方式、運用管理方式、考核與服務項目，以作為運用單位運用志工之制度與依據。</text:span></text:p>
      <text:p text:style-name="P9">二、本階段主要任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【步驟】</text:p>
          </table:table-cell>
          <table:table-cell table:style-name="TableCell17">
            <text:p text:style-name="P18"/>
          </table:table-cell>
          <table:table-cell table:style-name="TableCell19">
            <text:p text:style-name="P20">【應備文件】</text:p>
          </table:table-cell>
        </table:table-row>
        <table:table-row table:style-name="TableRow21">
          <table:table-cell table:style-name="TableCell22">
            <text:p text:style-name="P23">1.擬定志願服務計畫</text:p>
          </table:table-cell>
          <table:table-cell table:style-name="TableCell24">
            <text:p text:style-name="P25"/>
          </table:table-cell>
          <table:table-cell table:style-name="TableCell26">
            <text:p text:style-name="P27">請參考志願服務計畫範本</text:p>
          </table:table-cell>
        </table:table-row>
        <table:table-row table:style-name="TableRow28">
          <table:table-cell table:style-name="TableCell29">
            <text:p text:style-name="P30">2.設址本市之法人或經政府立案團體：</text:p>
            <text:p text:style-name="P31">（1）章程未載立存立目的與志願服務計畫相符者，應於運用前，檢具志願服務計畫及立案登記證書影本，送主管機關及該志願服務計畫目的事業主管機關備案。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list text:style-name="LFO1" text:continue-numbering="true">
              <text:list-item>
                <text:p text:style-name="P36">正式公文</text:p>
              </text:list-item>
              <text:list-item>
                <text:p text:style-name="P37">志願服務計畫</text:p>
              </text:list-item>
              <text:list-item>
                <text:p text:style-name="P38">立案證書影本</text:p>
              </text:list-item>
              <text:list-item>
                <text:p text:style-name="P39">組織章程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（2）章程所載立存立目的與志願服務計畫相符者，免於運用申請備案，但應於年度結束後2個月內，將辦理情形函報主管機關及目的事業主管機關備查。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list text:style-name="LFO2" text:continue-numbering="true">
              <text:list-item>
                <text:p text:style-name="P47">正式公文</text:p>
              </text:list-item>
              <text:list-item>
                <text:p text:style-name="P48">立案證書影本</text:p>
              </text:list-item>
              <text:list-item>
                <text:p text:style-name="P49">組織章程</text:p>
              </text:list-item>
              <text:list-item>
                <text:p text:style-name="P50">臺北市推展志願服務概況表</text:p>
              </text:list-item>
              <text:list-item>
                <text:p text:style-name="P51">其他服務成果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3.本市各級政府機關、機構、公立學</text:p>
            <text:p text:style-name="P55"><text:s text:c="2"/>校：</text:p>
            <text:p text:style-name="P56">應於年度結束後2個月內，將辦理情形函報主管機關及目的事業主管機關備查。</text:p>
          </table:table-cell>
          <table:table-cell table:style-name="TableCell57">
            <text:p text:style-name="P58"/>
          </table:table-cell>
          <table:table-cell table:style-name="TableCell59">
            <text:list text:style-name="LFO3" text:continue-numbering="true">
              <text:list-item>
                <text:p text:style-name="P60">臺北市推展志願服務概況表</text:p>
              </text:list-item>
              <text:list-item>
                <text:p text:style-name="P61">其他服務成果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4.志願服務運用單位未依規定辦理備案、備查時，志願服務計畫目的事業主管機關應不予經費補助，並作為服務績效考核之依據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</table:table-row>
      </table:table>
      <text:soft-page-break/>
      <text:p text:style-name="P72">三、志願服務計畫書範本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【單位名稱】志願服務計畫書</text:p>
            <text:list text:style-name="LFO4" text:continue-numbering="true">
              <text:list-item>
                <text:p text:style-name="P78">計畫目的</text:p>
              </text:list-item>
              <text:list-item>
                <text:p text:style-name="P79">主辦單位</text:p>
              </text:list-item>
              <text:list-item>
                <text:p text:style-name="P80">辦理期間</text:p>
              </text:list-item>
              <text:list-item>
                <text:p text:style-name="P81">服務對象及內容</text:p>
              </text:list-item>
              <text:list-item>
                <text:p text:style-name="P82">召募對象及方式</text:p>
              </text:list-item>
              <text:list-item>
                <text:p text:style-name="P83">訓練方式（例如基礎訓練、特殊訓練、其他訓練等）</text:p>
              </text:list-item>
              <text:list-item>
                <text:p text:style-name="P84">服務管理（例如組織分工、督導方式、會議、服務證、</text:p>
              </text:list-item>
            </text:list>
            <text:p text:style-name="P85"><text:s/>服務紀錄冊管理等）</text:p>
            <text:list text:style-name="LFO4" text:continue-numbering="true">
              <text:list-item>
                <text:p text:style-name="P86">保險與福利</text:p>
              </text:list-item>
              <text:list-item>
                <text:p text:style-name="P87">考核與獎勵</text:p>
              </text:list-item>
              <text:list-item>
                <text:p text:style-name="P88">經費來源</text:p>
              </text:list-item>
            </text:list>
            <text:p text:style-name="P89">十一、聯絡方式</text:p>
            <text:p text:style-name="P90">十二、其他附件：管理辦法、組織章程、組織分工等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計畫備案備查</dc:title>
    <dc:description/>
    <dc:subject/>
    <meta:initial-creator>rosa</meta:initial-creator>
    <dc:creator>廖宜萱</dc:creator>
    <meta:creation-date>2023-01-18T02:43:00Z</meta:creation-date>
    <dc:date>2023-01-18T02:43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