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479in" style:use-optimal-column-width="false"/>
    </style:style>
    <style:style style:name="TableColumn3" style:family="table-column">
      <style:table-column-properties style:column-width="5.9979in" style:use-optimal-column-width="false"/>
    </style:style>
    <style:style style:name="Table1" style:family="table" style:master-page-name="MP0">
      <style:table-properties style:width="7.1458in" fo:margin-left="-0.2527in" table:align="left"/>
    </style:style>
    <style:style style:name="TableRow4" style:family="table-row">
      <style:table-row-properties style:min-row-height="0.4291in" style:use-optimal-row-height="false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.0194in"/>
    </style:style>
    <style:style style:name="P6" style:parent-style-name="Textbody" style:family="paragraph">
      <style:paragraph-properties fo:break-before="page" fo:text-align="center" fo:line-height="0.2777in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TableRow9" style:family="table-row">
      <style:table-row-properties style:min-row-height="0.4333in" style:use-optimal-row-height="false"/>
    </style:style>
    <style:style style:name="TableCell1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11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13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18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23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24" style:family="table-row">
      <style:table-row-properties style:min-row-height="0.4333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28" style:parent-style-name="Textbody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" style:family="table-row">
      <style:table-row-properties style:min-row-height="0.4333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44" style:parent-style-name="本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46" style:parent-style-name="本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49" style:parent-style-name="本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51" style:parent-style-name="本文" style:family="paragraph">
      <style:paragraph-properties fo:line-height="0.2777in"/>
    </style:style>
    <style:style style:name="TableRow52" style:family="table-row">
      <style:table-row-properties style:min-row-height="3.5354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in" fo:padding-bottom="0in" fo:padding-right="0.0194in"/>
    </style:style>
    <style:style style:name="P54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59in" fo:padding-bottom="0in" fo:padding-right="0.0194in"/>
    </style:style>
    <style:style style:name="P56" style:parent-style-name="Textbody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fo:text-align="justify" fo:line-height="0.3472in" fo:margin-left="0.5368in" fo:text-indent="-0.35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" style:parent-style-name="Textbody" style:family="paragraph">
      <style:paragraph-properties fo:text-align="justify" fo:line-height="0.3472in" fo:margin-left="0.5368in" fo:text-indent="-0.35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fo:text-align="justify" fo:line-height="0.3472in" fo:margin-left="0.3611in" fo:text-indent="-0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fo:text-align="justify" fo:line-height="0.3472in" fo:margin-left="0.5368in" fo:text-indent="-0.35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fo:text-align="justify" fo:line-height="0.3472in" fo:margin-left="0.5368in" fo:text-indent="-0.35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fo:text-align="justify" fo:line-height="0.3472in" fo:margin-left="0.5368in" fo:text-indent="-0.35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Textbody" style:family="paragraph">
      <style:paragraph-properties fo:text-align="justify" fo:line-height="0.3472in" fo:margin-left="0.5368in" fo:text-indent="-0.35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0" style:parent-style-name="Textbody" style:family="paragraph">
      <style:paragraph-properties fo:text-align="justify" fo:line-height="0.3472in" fo:margin-left="0.3611in" fo:margin-right="0.0784in" fo:text-indent="-0.3611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fo:text-align="justify" fo:line-height="0.3472in" fo:margin-left="0.3611in" fo:margin-right="0.0784in" fo:text-indent="-0.3611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3" style:parent-style-name="Textbody" style:family="paragraph">
      <style:paragraph-properties fo:text-align="justify" fo:line-height="0.3472in" fo:margin-left="0.3611in" fo:margin-right="0.0784in" fo:text-indent="-0.3611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" style:parent-style-name="Textbody" style:family="paragraph">
      <style:paragraph-properties fo:line-height="0.0277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北市市政大樓影片播放</text:span><text:span text:style-name="T8">申請表</text:span></text:p>
          </table:table-cell>
          <table:covered-table-cell/>
        </table:table-row>
        <table:table-row table:style-name="TableRow9">
          <table:table-cell table:style-name="TableCell10">
            <text:p text:style-name="P11">申請機關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申請人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原因</text:p>
          </table:table-cell>
          <table:table-cell table:style-name="TableCell27">
            <text:p text:style-name="P28"><text:span text:style-name="T29">□</text:span><text:span text:style-name="T30">政令宣導。</text:span><text:span text:style-name="T31">□</text:span><text:span text:style-name="T32">活動公告。</text:span><text:span text:style-name="T33">□</text:span><text:span text:style-name="T34">其他：</text:span><text:span text:style-name="T35"><text:s text:c="15"/></text:span><text:span text:style-name="T36">。</text:span></text:p>
          </table:table-cell>
        </table:table-row>
        <table:table-row table:style-name="TableRow37">
          <table:table-cell table:style-name="TableCell38">
            <text:p text:style-name="P39">使用時間</text:p>
          </table:table-cell>
          <table:table-cell table:style-name="TableCell40">
            <text:p text:style-name="P41">自<text:s text:c="3"/>年<text:s text:c="3"/>月<text:s text:c="3"/>日起至<text:s text:c="3"/>年<text:s text:c="3"/>月<text:s text:c="3"/>日止</text:p>
          </table:table-cell>
        </table:table-row>
        <table:table-row table:style-name="TableRow42">
          <table:table-cell table:style-name="TableCell43">
            <text:p text:style-name="P44">影片名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影片長度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備<text:s text:c="2"/>註</text:p>
          </table:table-cell>
          <table:table-cell table:style-name="TableCell55">
            <text:p text:style-name="P56">一、影片播放規範：</text:p>
            <text:p text:style-name="內文"><text:span text:style-name="T57"><text:s text:c="2"/></text:span><text:span text:style-name="T58">(</text:span><text:span text:style-name="T59">一</text:span><text:span text:style-name="T60">)</text:span><text:span text:style-name="T61">依預算法規定影片內容應明確標示其為「廣告」且揭示</text:span><text:span text:style-name="T62">辦理或</text:span></text:p>
            <text:p text:style-name="內文"><text:span text:style-name="T63"><text:s text:c="6"/></text:span><text:span text:style-name="T64">贊助</text:span><text:span text:style-name="T65">機關、單位名稱，並不得以置入性行銷方式進行。</text:span><text:span text:style-name="T66"><text:s/></text:span></text:p>
            <text:p text:style-name="內文"><text:s text:c="5"/><text:span text:style-name="T67">(</text:span><text:span text:style-name="T68">二</text:span><text:span text:style-name="T69">)</text:span><text:span text:style-name="T70">為使影片公布功能具時效性，申請播放時間以</text:span><text:span text:style-name="T71">3</text:span><text:span text:style-name="T72">個月內為原則。</text:span></text:p>
            <text:p text:style-name="P73"><text:s/>(三)播放時間為機關上班日上午0730至下午0600。</text:p>
            <text:p text:style-name="P74"><text:s/>(四)本中心審核通過後方准予播放。</text:p>
            <text:p text:style-name="P75">二、播放影片須符合以下規格：</text:p>
            <text:p text:style-name="P76"><text:s/>(一)檔案格式：MP4。</text:p>
            <text:p text:style-name="P77"><text:s/>(二)畫質：1080P。</text:p>
            <text:p text:style-name="P78"><text:s/>(三)解析度：1920*1080。</text:p>
            <text:p text:style-name="P79"><text:s/>(四)影片長度：5分鐘內。</text:p>
            <text:p text:style-name="P80"><text:span text:style-name="T81">三、</text:span><text:span text:style-name="T82">影片公開播放版權，由申請機關自行負責</text:span><text:span text:style-name="T83">。</text:span></text:p>
            <text:p text:style-name="P84"><text:span text:style-name="T85">四、申請表</text:span><text:span text:style-name="T86">電子檔填妥後，請併同機關首長或其授權人核准之奉核簽電子檔，以電子郵件傳送至</text:span><text:span text:style-name="T87">ai-10051@gov.taipei</text:span><text:span text:style-name="T88"><text:s/>(</text:span><text:span text:style-name="T89">設定「要求簽收」功能</text:span><text:span text:style-name="T90">)</text:span><text:span text:style-name="T91">；</text:span><text:span text:style-name="T92">影片檔可</text:span><text:span text:style-name="T93">電子郵件傳送</text:span><text:span text:style-name="T94">或</text:span><text:span text:style-name="T95">USB</text:span><text:span text:style-name="T96">、光碟、隨身硬碟等儲存裝置寄送至臺北市信義區市府路</text:span><text:span text:style-name="T97">1</text:span><text:span text:style-name="T98">號</text:span><text:span text:style-name="T99">B1</text:span><text:span text:style-name="T100">中央區公管中心機電組</text:span><text:span text:style-name="T101"><text:s/></text:span><text:span text:style-name="T102">高先生收。</text:span></text:p>
            <text:p text:style-name="P103"><text:span text:style-name="T104">五、電子郵件傳送後請電洽承辦人高先生</text:span><text:span text:style-name="T105">(</text:span><text:span text:style-name="T106">分機：</text:span><text:span text:style-name="T107">8652)</text:span><text:span text:style-name="T108">。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>
      <style:paragraph-properties fo:keep-with-next="always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/>
    <style:style style:name="頁尾字元" style:display-name="頁尾 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keep-with-next="always" fo:background-color="#FFFFFF"/>
      <style:text-properties style:font-name="Times New Roman" style:font-name-complex="Times New Roman" style:letter-kerning="false" style:font-size-complex="10pt" style:language-complex="ar" style:country-complex="SA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0pt" fo:background-color="#FFFFFF" style:language-complex="ar" style:country-complex="SA"/>
    </style:style>
    <style:style style:name="註解文字" style:display-name="註解文字" style:family="paragraph" style:parent-style-name="內文">
      <style:paragraph-properties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WW_CharLFO1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市政大樓電子看板使用申請單</dc:title>
    <meta:initial-creator>User</meta:initial-creator>
    <dc:creator>高秉鴻</dc:creator>
    <meta:creation-date>2022-07-07T02:12:00Z</meta:creation-date>
    <dc:date>2023-11-15T06:52:00Z</dc:date>
    <meta:print-date>2021-09-10T06:1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2" meta:character-count="553" meta:row-count="3" meta:non-whitespace-character-count="472"/>
  </office:meta>
</office:document-meta>
</file>