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????, PMingLiU" svg:font-family="'????, PMingLiU'"/>
    <style:font-face style:name="新細明體" svg:font-family="新細明體"/>
    <style:font-face style:name="標楷體5" svg:font-family="標楷體"/>
    <style:font-face style:name="Times New Roman1" svg:font-family="'Times New Roman'" style:font-family-generic="roman"/>
    <style:font-face style:name="標楷體4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cript" style:font-pitch="variable"/>
    <style:font-face style:name="Times New Roman3" svg:font-family="'Times New Roman'" style:font-family-generic="script" style:font-pitch="variable"/>
    <style:font-face style:name="標楷體3" svg:font-family="標楷體" style:font-family-generic="script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標楷體6" svg:font-family="標楷體" style:font-family-generic="system" style:font-pitch="variable"/>
  </office:font-face-decls>
  <office:automatic-styles>
    <style:style style:name="表格1" style:family="table">
      <style:table-properties style:width="17.822cm" table:align="margins" style:writing-mode="page"/>
    </style:style>
    <style:style style:name="表格1.A" style:family="table-column">
      <style:table-column-properties style:column-width="10.504cm" style:rel-column-width="38624*"/>
    </style:style>
    <style:style style:name="表格1.B" style:family="table-column">
      <style:table-column-properties style:column-width="7.318cm" style:rel-column-width="26911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none" fo:border-right="0.05pt solid #000000" fo:border-top="0.05pt solid #000000" fo:border-bottom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822cm" table:align="margins" style:writing-mode="page"/>
    </style:style>
    <style:style style:name="表格2.A" style:family="table-column">
      <style:table-column-properties style:column-width="8.911cm" style:rel-column-width="32767*"/>
    </style:style>
    <style:style style:name="表格2.B" style:family="table-column">
      <style:table-column-properties style:column-width="8.911cm" style:rel-column-width="32768*"/>
    </style:style>
    <style:style style:name="表格2.1" style:family="table-row">
      <style:table-row-properties style:min-row-height="5.001cm"/>
    </style:style>
    <style:style style:name="表格2.A1" style:family="table-cell">
      <style:table-cell-properties style:vertical-align="middle" fo:padding="0.097cm" fo:border-left="0.05pt dotted #000000" fo:border-right="none" fo:border-top="0.05pt dotted #000000" fo:border-bottom="0.05pt dotted #000000"/>
    </style:style>
    <style:style style:name="表格2.B1" style:family="table-cell">
      <style:table-cell-properties style:vertical-align="middle" fo:padding="0.097cm" fo:border="0.05pt dotted #000000"/>
    </style:style>
    <style:style style:name="表格2.A2" style:family="table-cell">
      <style:table-cell-properties style:vertical-align="middle" fo:padding="0.097cm" fo:border-left="0.05pt dotted #000000" fo:border-right="none" fo:border-top="none" fo:border-bottom="0.05pt dotted #000000"/>
    </style:style>
    <style:style style:name="表格2.B2" style:family="table-cell">
      <style:table-cell-properties style:vertical-align="middle" fo:padding="0.097cm" fo:border-left="0.05pt dotted #000000" fo:border-right="0.05pt dotted #000000" fo:border-top="none" fo:border-bottom="0.05pt dotted #000000"/>
    </style:style>
    <style:style style:name="P1" style:family="paragraph" style:parent-style-name="_31_4PT_20_--_20_對齊邊線" style:master-page-name="">
      <loext:graphic-properties draw:fill="none" draw:fill-image-width="0cm" draw:fill-image-height="0cm"/>
      <style:paragraph-properties fo:margin-left="0.801cm" fo:margin-right="0cm" fo:margin-top="0.101cm" fo:margin-bottom="0.101cm" style:contextual-spacing="false" fo:line-height="100%" fo:text-align="justify" style:justify-single-word="false" fo:text-indent="-0.8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1b7c12" style:language-asian="zh" style:country-asian="TW"/>
    </style:style>
    <style:style style:name="P2" style:family="paragraph" style:parent-style-name="_31_4PT_20_--_20_對齊邊線" style:master-page-name="">
      <loext:graphic-properties draw:fill="none" draw:fill-image-width="0cm" draw:fill-image-height="0cm"/>
      <style:paragraph-properties fo:margin-left="1.6cm" fo:margin-right="0cm" fo:margin-top="0.101cm" fo:margin-bottom="0.101cm" style:contextual-spacing="false" fo:line-height="100%" fo:text-align="justify" style:justify-single-word="false" fo:text-indent="-1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198596" style:language-asian="zh" style:country-asian="TW"/>
    </style:style>
    <style:style style:name="P3" style:family="paragraph" style:parent-style-name="_31_4PT_20_--_20_對齊邊線">
      <style:paragraph-properties fo:margin-top="0.101cm" fo:margin-bottom="0.101cm" style:contextual-spacing="false"/>
      <style:text-properties style:language-asian="zh" style:country-asian="TW"/>
    </style:style>
    <style:style style:name="P4" style:family="paragraph" style:parent-style-name="_31_4PT_20_--_20_對齊邊線">
      <style:paragraph-properties fo:margin-top="0.101cm" fo:margin-bottom="0.101cm" style:contextual-spacing="false" fo:text-align="center" style:justify-single-word="false"/>
      <style:text-properties fo:font-size="14pt" fo:font-weight="bold" style:font-size-asian="18pt" style:language-asian="zh" style:country-asian="TW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6" style:family="paragraph" style:parent-style-name="_31_4PT_20_--_20_對齊邊線">
      <style:paragraph-properties fo:margin-top="0.101cm" fo:margin-bottom="0.101cm" style:contextual-spacing="false"/>
      <style:text-properties fo:font-weight="bold" style:language-asian="zh" style:country-asian="TW" style:font-weight-asian="bold" style:font-weight-complex="bold"/>
    </style:style>
    <style:style style:name="P7" style:family="paragraph" style:parent-style-name="_31_4PT_20_--_20_對齊邊線">
      <style:paragraph-properties fo:margin-top="0.101cm" fo:margin-bottom="0.101cm" style:contextual-spacing="false" fo:text-align="justify" fo:text-align-last="justify" style:justify-single-word="false"/>
      <style:text-properties fo:font-weight="bold" style:language-asian="zh" style:country-asian="TW" style:font-weight-asian="bold" style:font-weight-complex="bold"/>
    </style:style>
    <style:style style:name="P8" style:family="paragraph" style:parent-style-name="Table_20_Contents">
      <style:text-properties officeooo:paragraph-rsid="001cd722"/>
    </style:style>
    <style:style style:name="P9" style:family="paragraph" style:parent-style-name="_31_4PT_20_--_20_對齊邊線">
      <loext:graphic-properties draw:fill="none" draw:fill-image-width="0cm" draw:fill-image-height="0cm"/>
      <style:paragraph-properties fo:margin-left="0.801cm" fo:margin-right="0cm" fo:margin-top="0.101cm" fo:margin-bottom="0.101cm" style:contextual-spacing="false" fo:line-height="100%" fo:text-align="justify" style:justify-single-word="false" fo:text-indent="-0.80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name-asian="標楷體5" style:font-size-asian="14pt" style:language-asian="zh" style:country-asian="TW" style:font-size-complex="14pt"/>
    </style:style>
    <style:style style:name="P10" style:family="paragraph" style:parent-style-name="Standard">
      <loext:graphic-properties draw:fill="none" draw:fill-image-width="0cm" draw:fill-image-height="0cm"/>
      <style:paragraph-properties fo:margin-left="0.801cm" fo:margin-right="0cm" fo:margin-top="0.101cm" fo:margin-bottom="0.101cm" style:contextual-spacing="false" fo:line-height="100%" fo:text-align="justify" style:justify-single-word="false" fo:text-indent="-0.80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name-asian="標楷體5" style:font-size-asian="14pt" style:language-asian="zh" style:country-asian="TW" style:font-size-complex="14pt"/>
    </style:style>
    <style:style style:name="P11" style:family="paragraph" style:parent-style-name="Standard" style:list-style-name="L1">
      <loext:graphic-properties draw:fill="none" draw:fill-image-width="0cm" draw:fill-image-height="0cm"/>
      <style:paragraph-properties fo:margin-left="0.801cm" fo:margin-right="0cm" fo:margin-top="0.101cm" fo:margin-bottom="0.101cm" style:contextual-spacing="false" fo:line-height="100%" fo:text-align="justify" style:justify-single-word="false" fo:text-indent="-0.80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name-asian="標楷體5" style:font-size-asian="14pt" style:language-asian="zh" style:country-asian="TW" style:font-size-complex="14pt"/>
    </style:style>
    <style:style style:name="P12" style:family="paragraph" style:parent-style-name="Standard">
      <style:text-properties fo:font-size="14pt" style:font-name-asian="標楷體5" style:font-size-asian="14pt" style:font-size-complex="14pt"/>
    </style:style>
    <style:style style:name="P13" style:family="paragraph" style:parent-style-name="Standard" style:list-style-name="L1" style:master-page-name="">
      <loext:graphic-properties draw:fill="none" draw:fill-image-width="0cm" draw:fill-image-height="0cm"/>
      <style:paragraph-properties fo:margin-left="0.801cm" fo:margin-right="0cm" fo:line-height="100%" fo:text-align="justify" style:justify-single-word="false" fo:text-indent="-0.8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name-asian="標楷體5" style:font-size-asian="14pt" style:font-size-complex="14pt"/>
    </style:style>
    <style:style style:name="P14" style:family="paragraph" style:parent-style-name="Standard" style:list-style-name="L1">
      <loext:graphic-properties draw:fill="none" draw:fill-image-width="0cm" draw:fill-image-height="0cm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1b7c12" style:language-asian="zh" style:country-asian="TW"/>
    </style:style>
    <style:style style:name="P15" style:family="paragraph">
      <style:paragraph-properties fo:line-height="0.706cm" style:text-autospace="none"/>
    </style:style>
    <style:style style:name="P16" style:family="paragraph">
      <style:paragraph-properties fo:line-height="0.706cm" fo:text-align="start" style:text-autospace="none"/>
    </style:style>
    <style:style style:name="P17" style:family="paragraph">
      <loext:graphic-properties draw:fill="none" draw:fill-color="#ffffff"/>
      <style:paragraph-properties fo:line-height="0.706cm" fo:text-align="center" style:text-autospace="none" style:writing-mode="lr-tb"/>
      <style:text-properties style:font-name="標楷體2" fo:font-size="14pt" style:font-name-asian="標楷體2" style:font-size-asian="14pt" style:font-name-complex="標楷體2" style:font-size-complex="14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P20" style:family="paragraph">
      <loext:graphic-properties draw:fill="none" draw:fill-color="#ffffff"/>
      <style:paragraph-properties style:writing-mode="lr-tb"/>
      <style:text-properties fo:font-size="14pt"/>
    </style:style>
    <style:style style:name="P2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T1" style:family="text">
      <style:text-properties fo:font-size="14pt" style:font-name-asian="標楷體5" style:font-size-asian="14pt" style:font-size-complex="14pt"/>
    </style:style>
    <style:style style:name="T2" style:family="text">
      <style:text-properties style:font-name="標楷體1" fo:font-size="14pt" style:font-name-asian="標楷體5" style:font-size-asian="14pt" style:font-name-complex="標楷體6" style:font-size-complex="14pt"/>
    </style:style>
    <style:style style:name="T3" style:family="text">
      <style:text-properties style:font-name="標楷體2" fo:font-size="14pt" style:font-name-asian="標楷體2" style:font-size-asian="14pt" style:font-name-complex="標楷體2" style:font-size-complex="12pt"/>
    </style:style>
    <style:style style:name="T4" style:family="text">
      <style:text-properties fo:font-size="12pt" style:font-size-asian="12pt" style:font-size-complex="10.5pt"/>
    </style:style>
    <style:style style:name="T5" style:family="text">
      <style:text-properties fo:font-size="14pt" style:font-size-asian="14pt" style:font-size-complex="12pt"/>
    </style:style>
    <style:style style:name="T6" style:family="text">
      <style:text-properties fo:font-size="14pt" style:font-size-asian="14pt" style:font-size-complex="14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draw:stroke-dash="Long_20_Dot" svg:stroke-color="#000000" draw:fill="none" draw:fill-color="#ffffff" fo:min-height="1.498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138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draw:stroke-dash="Long_20_Dot" svg:stroke-color="#000000" draw:fill="none" draw:fill-color="#ffffff" fo:min-height="2.831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draw:stroke-dash="Long_20_Dot" svg:stroke-color="#000000" draw:fill="none" draw:fill-color="#ffffff" fo:min-height="0.688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Long_20_Dot" svg:stroke-color="#000000" draw:fill="none" draw:fill-color="#ffffff" fo:min-height="0.572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187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申　　請　　書</text:p>
      <text:p text:style-name="P2">主旨：<draw:frame text:anchor-type="as-char" svg:y="-0.702cm" draw:z-index="0" draw:name="形狀1" draw:style-name="gr2" draw:text-style-name="P19" svg:width="1.482cm" svg:height="1.138cm"><draw:text-box><text:p text:style-name="P18"><text:span text:style-name="T4">本人</text:span></text:p><text:p text:style-name="P18"><text:span text:style-name="T4">本公司</text:span></text:p></draw:text-box></draw:frame>所有車號：<draw:frame text:anchor-type="as-char" svg:y="-0.385cm" draw:z-index="1" draw:name="形狀1_0" draw:style-name="gr5" draw:text-style-name="P20" svg:width="3.521cm" svg:height="0.572cm"><draw:text-box><text:p><text:span text:style-name="T5"><text:s text:c="4"/></text:span></text:p></draw:text-box></draw:frame>單號：<draw:frame text:anchor-type="as-char" svg:y="-0.385cm" draw:z-index="2" draw:name="形狀1_1" draw:style-name="gr5" draw:text-style-name="P20" svg:width="3.521cm" svg:height="0.572cm"><draw:text-box><text:p><text:span text:style-name="T5"><text:s text:c="4"/></text:span></text:p></draw:text-box></draw:frame>，申請歸責駕駛人(使用人)<draw:frame text:anchor-type="as-char" svg:y="-0.385cm" draw:z-index="4" draw:name="形狀1_3" draw:style-name="gr5" draw:text-style-name="P20" svg:width="3.521cm" svg:height="0.572cm"><draw:text-box><text:p><text:span text:style-name="T5"><text:s text:c="4"/></text:span></text:p></draw:text-box></draw:frame><draw:frame text:anchor-type="as-char" svg:y="-0.702cm" draw:z-index="3" draw:name="形狀1_2" draw:style-name="gr6" draw:text-style-name="P21" svg:width="1.264cm" svg:height="1.188cm"><draw:text-box><text:p text:style-name="P18"><text:span text:style-name="T6">君</text:span></text:p><text:p text:style-name="P18"><text:span text:style-name="T6">公司</text:span></text:p></draw:text-box></draw:frame>(<draw:frame text:anchor-type="as-char" svg:y="-0.702cm" draw:z-index="5" draw:name="形狀1_4" draw:style-name="gr6" draw:text-style-name="P21" svg:width="2.133cm" svg:height="1.188cm"><draw:text-box><text:p text:style-name="P18"><text:span text:style-name="T6">身分證或</text:span></text:p><text:p text:style-name="P18"><text:span text:style-name="T6">統一編號</text:span></text:p></draw:text-box></draw:frame><draw:frame text:anchor-type="as-char" svg:y="-0.385cm" draw:z-index="6" draw:name="形狀1_5" draw:style-name="gr5" draw:text-style-name="P20" svg:width="3.521cm" svg:height="0.572cm"><draw:text-box><text:p><text:span text:style-name="T5"><text:s text:c="4"/></text:span></text:p></draw:text-box></draw:frame>)案，請查照。</text:p>
      <text:p text:style-name="P3"><draw:frame text:anchor-type="paragraph" draw:z-index="7" draw:name="形狀1_6" draw:style-name="gr4" draw:text-style-name="P19" svg:width="3.236cm" svg:height="0.689cm" svg:x="15.083cm" svg:y="0.372cm"><draw:text-box><text:p text:style-name="P18"><text:span text:style-name="T5">分局收件章</text:span></text:p></draw:text-box></draw:frame>說明：</text:p>
      <text:p text:style-name="P1"><draw:frame text:anchor-type="paragraph" draw:z-index="8" draw:name="形狀1_7" draw:style-name="gr3" draw:text-style-name="P19" svg:width="3.236cm" svg:height="2.832cm" svg:x="15.083cm" svg:y="0.266cm"><draw:text-box><text:p text:style-name="P18"><text:span text:style-name="T5"><text:s/></text:span></text:p></draw:text-box></draw:frame>1、<text:span text:style-name="T1">依道路交通管理處罰條例第85條及違反道路交通管理事件統一裁罰基準及處理細則第25</text:span><text:span text:style-name="T2">、</text:span><text:span text:style-name="T1">36條規定辦理。</text:span></text:p>
      <text:p text:style-name="P9">2、請詳述原因：</text:p>
      <text:p text:style-name="P10">3、隨文檢附下列附件（委任書、切結書1份）：</text:p>
      <text:list xml:id="list2627716257" text:style-name="L1">
        <text:list-item>
          <text:p text:style-name="P11">違規通知單 <text:s text:c="3"/>張及採證照片 　 幀正本（如無照片請說明原因）。</text:p>
        </text:list-item>
        <text:list-item>
          <text:p text:style-name="P11">租賃契約書（或自備車輛參與經營契約書）影本2份。</text:p>
        </text:list-item>
        <text:list-item>
          <text:p text:style-name="P11"><draw:frame text:anchor-type="paragraph" draw:z-index="10" draw:name="形狀1_9" draw:style-name="gr1" draw:text-style-name="P17" svg:width="6.668cm" svg:height="1.498cm" svg:x="11.654cm" svg:y="-0.056cm"><draw:text-box><text:p text:style-name="P15"><text:span text:style-name="T3">本影本與申請人所送正本無訛</text:span></text:p><text:p text:style-name="P16"><text:span text:style-name="T3">承辦人簽章：</text:span></text:p></draw:text-box></draw:frame>車輛所有人身分證（營利事業登記證）影本。</text:p>
        </text:list-item>
        <text:list-item>
          <text:p text:style-name="P13">車輛駕駛人身分證或居留證影本。</text:p>
          <text:p text:style-name="P14"><text:span text:style-name="T1">4、</text:span><text:span text:style-name="T1"><draw:frame text:anchor-type="as-char" svg:y="-0.702cm" draw:z-index="9" draw:name="形狀1_8" draw:style-name="gr2" draw:text-style-name="P19" svg:width="1.482cm" svg:height="1.138cm"><draw:text-box><text:p text:style-name="P18"><text:span text:style-name="T4">本人</text:span></text:p><text:p text:style-name="P18"><text:span text:style-name="T4">本公司</text:span></text:p></draw:text-box></draw:frame></text:span><text:span text:style-name="T1">所提供資料，如有不實，願負一切法律責任。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TableLine1510310755760">
          <table:table-cell table:style-name="表格1.A1" office:value-type="string">
            <text:p text:style-name="Table_20_Contents">車輛所有人： <text:s text:c="27"/></text:p>
            <text:p text:style-name="Table_20_Contents">身分證或統一編號： <text:s text:c="19"/></text:p>
            <text:p text:style-name="Table_20_Contents">通訊地址： <text:s text:c="29"/></text:p>
          </table:table-cell>
          <table:table-cell table:style-name="表格1.B1" office:value-type="string">
            <text:p text:style-name="P8">簽名或蓋章：</text:p>
            <text:p text:style-name="P8"/>
            <text:p text:style-name="P8">電話：</text:p>
          </table:table-cell>
        </table:table-row>
        <table:table-row table:style-name="TableLine1510310762016">
          <table:table-cell table:style-name="表格1.A2" table:number-columns-spanned="2" office:value-type="string">
            <text:p text:style-name="P12">應歸責人通訊地址：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車主身分證正面影本黏貼處</text:p>
            <text:p text:style-name="P5">請勿超出線外</text:p>
          </table:table-cell>
          <table:table-cell table:style-name="表格2.B1" office:value-type="string">
            <text:p text:style-name="P5">駕駛人身分證(居留證)正面影本黏貼處</text:p>
            <text:p text:style-name="P5">請勿超出線外</text:p>
          </table:table-cell>
        </table:table-row>
        <table:table-row table:style-name="表格2.1">
          <table:table-cell table:style-name="表格2.A2" office:value-type="string">
            <text:p text:style-name="P5">車主身分證反面影本黏貼處</text:p>
            <text:p text:style-name="P5">請勿超出線外</text:p>
          </table:table-cell>
          <table:table-cell table:style-name="表格2.B2" office:value-type="string">
            <text:p text:style-name="P5">駕駛人身分證(居留證)反面影本黏貼處</text:p>
            <text:p text:style-name="P5">請勿超出線外</text:p>
          </table:table-cell>
        </table:table-row>
      </table:table>
      <text:p text:style-name="P6">備註：移轉案件另有其他違規情事者，本所將就違規明確部分，本於職權予以改罰及加罰；倘涉及違反其他法令規定者，則移請相關機關查處；倘被歸責對象提出疑義本所將重新列管原車主。</text:p>
      <text:p text:style-name="P7">中華民國年月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????, PMingLiU" svg:font-family="'????, PMingLiU'"/>
    <style:font-face style:name="新細明體" svg:font-family="新細明體"/>
    <style:font-face style:name="標楷體5" svg:font-family="標楷體"/>
    <style:font-face style:name="Times New Roman1" svg:font-family="'Times New Roman'" style:font-family-generic="roman"/>
    <style:font-face style:name="標楷體4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cript" style:font-pitch="variable"/>
    <style:font-face style:name="Times New Roman3" svg:font-family="'Times New Roman'" style:font-family-generic="script" style:font-pitch="variable"/>
    <style:font-face style:name="標楷體3" svg:font-family="標楷體" style:font-family-generic="script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標楷體6" svg:font-family="標楷體" style:font-family-generic="system" style:font-pitch="variable"/>
  </office:font-face-decls>
  <office:styles>
    <draw:stroke-dash draw:name="Long_20_Dot" draw:display-name="Long Dot" draw:style="rect" draw:dots1="1" draw:dots1-length="100%" draw:distance="3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5" style:font-size-asian="14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5" style:font-size-asian="14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5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 style:text-combine="none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4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" style:font-family-asian="'????, PMingLiU'" style:font-size-asian="12pt" style:language-asian="zh" style:country-asian="TW" style:font-name-complex="Times New Roman4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004cm" fo:margin-left="1.667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16:01:41.717000000</meta:creation-date>
    <meta:editing-duration>PT16M21S</meta:editing-duration>
    <meta:editing-cycles>6</meta:editing-cycles>
    <meta:generator>MODA_ODF_Application_Tools_3.5.2/3.5.2$Windows_X86_64 LibreOffice_project/c8dfc8735a144ff4742fe071a33a442dd6ef618e</meta:generator>
    <dc:date>2023-01-10T17:04:38.832000000</dc:date>
    <meta:document-statistic meta:table-count="2" meta:image-count="0" meta:object-count="0" meta:page-count="1" meta:paragraph-count="27" meta:word-count="438" meta:character-count="540" meta:non-whitespace-character-count="451"/>
    <meta:template xlink:type="simple" xlink:actuate="onRequest" xlink:title="swriter" xlink:href="file:///C:/Program%20Files/MODA%20ODF%20Application%20Tools/program/../share/template/common/NDCODFTemplate/swriter.ott" meta:date="2023-01-10T16:01:40.011000000"/>
  </office:meta>
</office:document-meta>
</file>