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top="0.101cm" fo:margin-bottom="0.101cm" style:contextual-spacing="false"/>
      <style:text-properties fo:font-size="14pt" style:font-size-asian="18pt"/>
    </style:style>
    <style:style style:name="P2" style:family="paragraph" style:parent-style-name="_31_4PT_20_--_20_對齊邊線">
      <style:paragraph-properties fo:margin-top="0.3cm" fo:margin-bottom="0.3cm" style:contextual-spacing="false" fo:line-height="150%"/>
      <style:text-properties fo:font-size="14pt" style:font-size-asian="18pt"/>
    </style:style>
    <style:style style:name="P3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top="0.101cm" fo:margin-bottom="0.101cm" style:contextual-spacing="false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officeooo:rsid="001b0148" officeooo:paragraph-rsid="001b0148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indent="1.27cm" style:auto-text-indent="false" style:writing-mode="lr-tb"/>
      <style:text-properties fo:font-size="14pt" style:font-size-asian="18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indent="0cm" style:auto-text-indent="false" style:writing-mode="lr-tb"/>
      <style:text-properties fo:font-size="14pt" style:font-size-asian="18pt"/>
    </style:style>
    <style:style style:name="P8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4.657cm" fo:margin-right="0cm" fo:margin-top="0.635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4.657cm" fo:margin-right="0cm" fo:margin-top="0.318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4.865cm" fo:margin-right="0cm" fo:margin-top="0.318cm" fo:margin-bottom="0cm" style:contextual-spacing="false" fo:text-indent="-0.208cm" style:auto-text-indent="false" style:writing-mode="lr-tb"/>
    </style:style>
    <style:style style:name="P1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50%" fo:text-align="justify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3" style:family="paragraph" style:parent-style-name="Standard">
      <style:paragraph-properties fo:margin-top="0.101cm" fo:margin-bottom="0.101cm" style:contextual-spacing="false" fo:line-height="150%"/>
    </style:style>
    <style:style style:name="T1" style:family="text">
      <style:text-properties fo:font-size="26pt" style:font-name-asian="標楷體1" style:font-size-asian="26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language-asian="zh" style:country-asian="TW"/>
    </style:style>
    <style:style style:name="T4" style:family="text">
      <style:text-properties fo:font-size="18pt" style:font-name-asian="標楷體1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="標楷體1" fo:font-size="18pt" style:font-name-asian="標楷體1" style:font-size-asian="18pt" style:font-name-complex="標楷體1"/>
    </style:style>
    <style:style style:name="T7" style:family="text">
      <style:text-properties style:font-name="Times New Roman" fo:font-size="18pt" style:font-name-asian="標楷體1" style:font-size-asian="18pt" style:font-name-complex="Mangal"/>
    </style:style>
    <style:style style:name="T8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切　結　書</text:span></text:p>
      <text:p text:style-name="P12"><text:span text:style-name="T2">具結人所有之 <text:s text:c="5"/>號微型電動二輪車於 </text:span><text:span text:style-name="T3"><text:s/></text:span><text:span text:style-name="T2">年 <text:s/>月 <text:s/>日經警方以單號 <text:s text:c="9"/>號製發違反道路交通管理事件通知單舉發 <text:s text:c="11"/>違規一案，茲為辦理歸責駕駛人事宜，</text:span></text:p>
      <text:p text:style-name="P13"><text:span text:style-name="T2">惟因：</text:span></text:p>
      <text:p text:style-name="P5"><text:span text:style-name="T6">□ 採證照片</text:span></text:p>
      <text:p text:style-name="P5"><text:span text:style-name="T6">□ 違規通知單</text:span></text:p>
      <text:p text:style-name="P4"><text:span text:style-name="T2"/></text:p>
      <text:p text:style-name="P2">不慎遺失，惠請貴分局同意予以受理。如有不實情事，願負應有之法律責任，並拋棄任何抗辯權力，恐口無憑，特立此為證。</text:p>
      <text:p text:style-name="P1"/>
      <text:p text:style-name="P6"><text:span text:style-name="T4">此致</text:span></text:p>
      <text:p text:style-name="P7"><text:span text:style-name="T4">臺北市政府警察局 <text:s text:c="8"/>分局</text:span></text:p>
      <text:p text:style-name="P9"><text:span text:style-name="T8">立切結書人（車主）：</text:span></text:p>
      <text:p text:style-name="P10"><text:span text:style-name="T8">身分證統一編號：</text:span></text:p>
      <text:p text:style-name="P10"><text:span text:style-name="T8">地址：</text:span></text:p>
      <text:p text:style-name="P11"><text:span text:style-name="T8">電話：</text:span></text:p>
      <text:p text:style-name="P8"><text:span text:style-name="T5"/></text:p>
      <text:p text:style-name="P8"><text:span text:style-name="T5">中華民國　年　月　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6:53:40.148000000</meta:creation-date>
    <meta:editing-duration>PT8M53S</meta:editing-duration>
    <meta:editing-cycles>2</meta:editing-cycles>
    <meta:generator>MODA_ODF_Application_Tools_3.5.2/3.5.2$Windows_X86_64 LibreOffice_project/c8dfc8735a144ff4742fe071a33a442dd6ef618e</meta:generator>
    <dc:date>2023-01-10T17:02:31.273000000</dc:date>
    <meta:document-statistic meta:table-count="0" meta:image-count="0" meta:object-count="0" meta:page-count="1" meta:paragraph-count="13" meta:word-count="174" meta:character-count="224" meta:non-whitespace-character-count="174"/>
    <meta:template xlink:type="simple" xlink:actuate="onRequest" xlink:title="swriter" xlink:href="file:///C:/Program%20Files/MODA%20ODF%20Application%20Tools/program/../share/template/common/NDCODFTemplate/swriter.ott" meta:date="2023-01-10T16:53:38.304000000"/>
  </office:meta>
</office:document-meta>
</file>