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F" svg:font-family="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/>
      <style:text-properties officeooo:paragraph-rsid="0018e5ff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.002cm" fo:margin-right="0cm" fo:margin-top="0.101cm" fo:margin-bottom="0.101cm" style:contextual-spacing="false" fo:line-height="150%" fo:text-indent="0cm" style:auto-text-indent="false" style:writing-mode="lr-tb"/>
    </style:style>
    <style:style style:name="P5" style:family="paragraph" style:parent-style-name="Standard">
      <style:paragraph-properties fo:margin-left="2.117cm" fo:margin-right="0cm" fo:margin-top="0.3cm" fo:margin-bottom="0.3cm" style:contextual-spacing="false" fo:line-height="1.058cm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.058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.235cm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.235cm" fo:text-align="justify" fo:text-align-last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.588cm" fo:text-indent="0cm" style:auto-text-indent="false" style:writing-mode="lr-tb"/>
    </style:style>
    <style:style style:name="P10" style:family="paragraph">
      <style:paragraph-properties fo:margin-left="0cm" fo:margin-right="0cm" fo:margin-top="0.3cm" fo:margin-bottom="0.3cm" fo:text-indent="0cm" style:text-autospace="none"/>
      <style:text-properties style:font-name="標楷體3" fo:font-size="16pt" style:font-name-asian="標楷體3" style:font-size-asian="16pt" style:font-name-complex="標楷體3" style:font-size-complex="16pt" style:language-complex="ar" style:country-complex="SA"/>
    </style:style>
    <style:style style:name="P11" style:family="paragraph">
      <loext:graphic-properties draw:fill="none" draw:fill-color="#ffffff"/>
      <style:paragraph-properties fo:margin-left="0cm" fo:margin-right="0cm" fo:margin-top="0.3cm" fo:margin-bottom="0.3cm" fo:text-align="center" fo:text-indent="0cm" style:text-autospace="none" style:writing-mode="lr-tb"/>
      <style:text-properties style:font-name="標楷體3" fo:font-size="16pt" style:font-name-asian="標楷體3" style:font-size-asian="16pt" style:font-name-complex="標楷體3" style:font-size-complex="16pt" style:language-complex="ar" style:country-complex="SA"/>
    </style:style>
    <style:style style:name="T1" style:family="text">
      <style:text-properties style:font-name="標楷體" fo:font-size="26pt" style:font-name-asian="標楷體2" style:font-size-asian="26pt" style:font-size-complex="2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fo:color="#ff0000" loext:opacity="100%" style:font-name="標楷體" fo:font-size="16pt" style:font-name-asian="標楷體2" style:font-size-asian="16pt" style:font-size-complex="16pt"/>
    </style:style>
    <style:style style:name="T4" style:family="text">
      <style:text-properties style:font-name="標楷體3" fo:font-size="16pt" style:font-name-asian="標楷體3" style:font-size-asian="16pt" style:font-name-complex="標楷體3" style:font-size-complex="16pt" style:language-complex="ar" style:country-complex="SA"/>
    </style:style>
    <style:style style:name="gr1" style:family="graphic">
      <style:graphic-properties draw:stroke="none" svg:stroke-color="#000000" draw:fill="none" draw:fill-color="#ffffff" fo:min-height="1.656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 <text:s/>託 <text:s/>書</text:span></text:p>
      <text:p text:style-name="Standard"/>
      <text:p text:style-name="P2"><text:span text:style-name="T2">委託人 <text:s text:c="13"/>為受處分人 </text:span><text:span text:style-name="T2"><draw:frame text:anchor-type="as-char" svg:y="-0.94cm" draw:z-index="0" draw:name="形狀1_4" draw:style-name="gr1" draw:text-style-name="P11" svg:width="9.072cm" svg:height="1.657cm"><draw:text-box><text:p text:style-name="P10"><text:span text:style-name="T4">□</text:span><text:span text:style-name="T4">本人</text:span></text:p><text:p text:style-name="P10"><text:span text:style-name="T4">□</text:span><text:span text:style-name="T4">　　　　　　　　之法定代理人</text:span></text:p></draw:text-box></draw:frame></text:span></text:p>
      <text:p text:style-name="P3"><text:span text:style-name="T2">茲委託 <text:s text:c="8"/></text:span><text:span text:style-name="T3"><text:s/></text:span><text:span text:style-name="T2"><text:s text:c="4"/>君至貴所申辦車號（證號）：</text:span><text:span text:style-name="T3"> </text:span><text:span text:style-name="T2"><text:s text:c="11"/></text:span></text:p>
      <text:p text:style-name="P4"><text:span text:style-name="T2">單號： </text:span><text:span text:style-name="T3"><text:s text:c="9"/></text:span><text:span text:style-name="T2"><text:s text:c="6"/>等 <text:s text:c="2"/>件違反道路交通管理事件案，茲為辦理微型電動二輪車舉發單移轉駕駛人事宜，其於辦理過程中應為之一切手續(包含相關交通違規案件之處理)，全權委託受託人為一切行為之權。委託人及法定代理人不得以其與受託人間之事項對抗貴分局，並拋棄任何抗辯權利。</text:span></text:p>
      <text:p text:style-name="P5"><text:span text:style-name="T2">此致</text:span></text:p>
      <text:p text:style-name="P6"><text:span text:style-name="T2">臺北市政府警察局 <text:s text:c="5"/>分局</text:span></text:p>
      <text:p text:style-name="P7"><text:span text:style-name="T2">委託人：</text:span></text:p>
      <text:p text:style-name="P7"><text:span text:style-name="T2">身分證統一編號：</text:span></text:p>
      <text:p text:style-name="P7"><text:span text:style-name="T2">地址：</text:span></text:p>
      <text:p text:style-name="P7"><text:span text:style-name="T2">法人或非法人團體之法定代理人：</text:span></text:p>
      <text:p text:style-name="P7"><text:span text:style-name="T2">身分證統一編號：</text:span></text:p>
      <text:p text:style-name="P7"><text:span text:style-name="T2">地址：</text:span></text:p>
      <text:p text:style-name="P9"><text:span text:style-name="T2">受託人：</text:span></text:p>
      <text:p text:style-name="P7"><text:span text:style-name="T2">身分證統一編號：</text:span></text:p>
      <text:p text:style-name="P7"><text:span text:style-name="T2">地址： </text:span></text:p>
      <text:p text:style-name="P8"><text:span text:style-name="T2">中華民國 <text:s/>年 <text:s/>月 <text:s/>日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F" svg:font-family="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1.27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7:03:25.925000000</meta:creation-date>
    <meta:editing-duration>PT9M13S</meta:editing-duration>
    <meta:editing-cycles>3</meta:editing-cycles>
    <meta:generator>MODA_ODF_Application_Tools_3.5.2/3.5.2$Windows_X86_64 LibreOffice_project/c8dfc8735a144ff4742fe071a33a442dd6ef618e</meta:generator>
    <dc:date>2023-01-10T17:12:38.205000000</dc:date>
    <meta:document-statistic meta:table-count="0" meta:image-count="0" meta:object-count="0" meta:page-count="1" meta:paragraph-count="16" meta:word-count="223" meta:character-count="302" meta:non-whitespace-character-count="223"/>
    <meta:template xlink:type="simple" xlink:actuate="onRequest" xlink:title="swriter" xlink:href="file:///C:/Program%20Files/MODA%20ODF%20Application%20Tools/program/../share/template/common/NDCODFTemplate/swriter.ott" meta:date="2023-01-10T17:03:24.186000000"/>
  </office:meta>
</office:document-meta>
</file>