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9pt" style:font-size-asian="19pt"/>
    </style:style>
    <style:style style:name="T3" style:parent-style-name="預設段落字型" style:family="text">
      <style:text-properties fo:font-size="19pt" style:font-size-asian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9pt" style:font-size-asian="19pt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2.3333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0833in"/>
    </style:style>
    <style:style style:name="Table5" style:family="table">
      <style:table-properties style:width="7.25in" fo:margin-left="0.1027in" table:align="left"/>
    </style:style>
    <style:style style:name="TableRow12" style:family="table-row">
      <style:table-row-properties style:min-row-height="0.5312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5312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Row30" style:family="table-row">
      <style:table-row-properties style:min-row-height="0.531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8pt" style:font-size-asian="18pt"/>
    </style:style>
    <style:style style:name="TableRow39" style:family="table-row">
      <style:table-row-properties style:min-row-height="0.531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8pt" style:font-size-asian="18pt"/>
    </style:style>
    <style:style style:name="TableRow48" style:family="table-row">
      <style:table-row-properties style:min-row-height="0.531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8pt" style:font-size-asian="18pt"/>
    </style:style>
    <style:style style:name="TableRow57" style:family="table-row">
      <style:table-row-properties style:min-row-height="0.531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8pt" style:font-size-asian="18pt"/>
    </style:style>
    <style:style style:name="TableRow62" style:family="table-row">
      <style:table-row-properties style:min-row-height="0.531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8pt" style:font-size-asian="18pt"/>
    </style:style>
    <style:style style:name="TableRow71" style:family="table-row">
      <style:table-row-properties style:min-row-height="0.531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P78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wave" style:text-underline-width="auto" style:text-underline-mode="continuous" style:text-underline-color="#008000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5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86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9pt" style:font-size-asian="19pt"/>
    </style:style>
    <style:style style:name="T93" style:parent-style-name="預設段落字型" style:family="text">
      <style:text-properties style:font-name-asian="標楷體" fo:font-size="19pt" style:font-size-asian="1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9pt" style:font-size-asian="19pt"/>
    </style:style>
    <style:style style:name="TableColumn96" style:family="table-column">
      <style:table-column-properties style:column-width="1.1666in"/>
    </style:style>
    <style:style style:name="TableColumn97" style:family="table-column">
      <style:table-column-properties style:column-width="2.75in"/>
    </style:style>
    <style:style style:name="TableColumn98" style:family="table-column">
      <style:table-column-properties style:column-width="1.5833in"/>
    </style:style>
    <style:style style:name="TableColumn99" style:family="table-column">
      <style:table-column-properties style:column-width="0.5833in"/>
    </style:style>
    <style:style style:name="TableColumn100" style:family="table-column">
      <style:table-column-properties style:column-width="1.3333in"/>
    </style:style>
    <style:style style:name="Table95" style:family="table">
      <style:table-properties style:width="7.4166in" fo:margin-left="0.0194in" table:align="left"/>
    </style:style>
    <style:style style:name="TableRow101" style:family="table-row">
      <style:table-row-properties style:min-row-height="0.65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0" style:family="table-row">
      <style:table-row-properties style:min-row-height="0.6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19" style:family="table-row">
      <style:table-row-properties style:min-row-height="0.65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8" style:family="table-row">
      <style:table-row-properties style:min-row-height="0.65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38" style:family="table-row">
      <style:table-row-properties style:min-row-height="0.6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3" style:parent-style-name="內文" style:family="paragraph">
      <style:text-properties style:font-name-asian="標楷體" fo:font-size="18pt" style:font-size-asian="18pt"/>
    </style:style>
    <style:style style:name="P144" style:parent-style-name="內文" style:family="paragraph">
      <style:text-properties style:font-name-asian="標楷體" fo:font-size="18pt" style:font-size-asian="18pt"/>
    </style:style>
    <style:style style:name="P145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wave" style:text-underline-width="auto" style:text-underline-mode="continuous" style:text-underline-color="#008000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7" style:parent-style-name="內文" style:list-style-name="LFO1" style:family="paragraph"/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消防局審勘及檢修申報系統</text:span><text:span text:style-name="T3">專技人員</text:span><text:span text:style-name="T4">使用權限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修機構</text:p>
          </table:table-cell>
          <table:table-cell table:style-name="TableCell15">
            <text:p text:style-name="P16">（申請個人免填）</text:p>
          </table:table-cell>
          <table:table-cell table:style-name="TableCell17">
            <text:p text:style-name="P18">統一編號</text:p>
          </table:table-cell>
          <table:table-cell table:style-name="TableCell19" table:number-columns-spanned="3">
            <text:p text:style-name="P20">（申請個人免填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專技人員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證書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人員類別</text:p>
          </table:table-cell>
          <table:table-cell table:style-name="TableCell37" table:number-columns-spanned="3">
            <text:p text:style-name="P38">消防設備師（士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>西元<text:s text:c="4"/>年<text:s text:c="2"/>月<text:s text:c="2"/>日</text:p>
          </table:table-cell>
          <table:table-cell table:style-name="TableCell44">
            <text:p text:style-name="P45">行動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（<text:s text:c="2"/>）</text:p>
          </table:table-cell>
          <table:table-cell table:style-name="TableCell53">
            <text:p text:style-name="P54">傳真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>簽證用章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list text:style-name="LFO1" text:continue-numbering="true">
        <text:list-item>
          <text:p text:style-name="P78">表格各項欄位均需確實填寫並蓋章。</text:p>
        </text:list-item>
        <text:list-item>
          <text:p text:style-name="P79"><text:span text:style-name="T80">請檢附專技人員證書影本、最近</text:span><text:span text:style-name="T81">1</text:span><text:span text:style-name="T82">次受訓之結業證書影本及</text:span><text:span text:style-name="T83">新式</text:span><text:span text:style-name="T84">身分證影本（均需蓋章）。</text:span></text:p>
        </text:list-item>
        <text:list-item>
          <text:p text:style-name="P85">請務必填寫正確相關聯絡電話及電子信箱，以方便聯絡。</text:p>
        </text:list-item>
        <text:list-item>
          <text:p text:style-name="P86">如屬檢修機構人員請填寫機構名稱及統一編號。</text:p>
        </text:list-item>
      </text:list>
      <text:p text:style-name="P87"/>
      <text:p text:style-name="P88"/>
      <text:p text:style-name="P89"/>
      <text:p text:style-name="P90"/>
      <text:p text:style-name="P91"/>
      <text:soft-page-break/>
      <text:p text:style-name="內文"><text:span text:style-name="T92">臺北市政府消防局審勘及檢修申報系統</text:span><text:span text:style-name="T93">檢修機構</text:span><text:span text:style-name="T94">使用權限申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機構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機構負責人</text:p>
          </table:table-cell>
          <table:table-cell table:style-name="TableCell108" table:number-columns-spanned="2">
            <text:p text:style-name="P109">聯絡電話：</text:p>
          </table:table-cell>
          <table:covered-table-cell/>
        </table:table-row>
        <table:table-row table:style-name="TableRow110">
          <table:table-cell table:style-name="TableCell111">
            <text:p text:style-name="P112">統一編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機構證書字號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人電話</text:p>
          </table:table-cell>
          <table:table-cell table:style-name="TableCell126" table:number-columns-spanned="2">
            <text:p text:style-name="P127">（<text:s text:c="2"/>）</text:p>
          </table:table-cell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2">
            <text:p text:style-name="P134"><text:span text:style-name="T135">簽證用章</text:span></text:p>
          </table:table-cell>
          <table:table-cell table:style-name="TableCell136" table:number-rows-spanned="2">
            <text:p text:style-name="內文"><text:span text:style-name="T137">（公司大小章）</text:span></text:p>
          </table:table-cell>
        </table:table-row>
        <table:table-row table:style-name="TableRow138">
          <table:table-cell table:style-name="TableCell139">
            <text:p text:style-name="P140">電子信箱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list text:style-name="LFO1" text:continue-numbering="true">
        <text:list-item>
          <text:p text:style-name="P145">表格各項欄位均需確實填寫並蓋章（一般檢修公司免填機構證書字號）。</text:p>
        </text:list-item>
        <text:list-item>
          <text:p text:style-name="P146"><text:span text:style-name="T147">請檢附</text:span><text:span text:style-name="T148">檢修機構</text:span><text:span text:style-name="T149">證書影本、</text:span><text:span text:style-name="T150">機構（公司）營利事業登記證影本</text:span><text:span text:style-name="T151">及</text:span><text:span text:style-name="T152">檢修機構（公司）負責人</text:span><text:span text:style-name="T153">新式</text:span><text:span text:style-name="T154">身分證影本（均需蓋</text:span><text:span text:style-name="T155">公司大小</text:span><text:span text:style-name="T156">章）。</text:span></text:p>
        </text:list-item>
        <text:list-item>
          <text:p text:style-name="P157"><text:span text:style-name="T158">聯絡電話及電子信箱務必填寫正確，以方便聯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消防局審勘及檢修申報系統專技人員使用權限申請表</dc:title>
    <meta:initial-creator>user</meta:initial-creator>
    <dc:creator>snakylin</dc:creator>
    <meta:creation-date>2015-12-22T08:43:00Z</meta:creation-date>
    <dc:date>2015-12-22T08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