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25in" text:min-label-width="0.25in" text:list-level-position-and-space-mode="label-alignment">
          <style:list-level-label-alignment text:label-followed-by="listtab" fo:margin-left="0.4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margin-top="0.125in" fo:margin-bottom="0.125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margin-top="0.125in" fo:margin-bottom="0.125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margin-top="0.125in" fo:margin-bottom="0.125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margin-top="0.125in" fo:margin-bottom="0.125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top="0.125in" fo:margin-bottom="0.125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top="0.125in" fo:margin-bottom="0.125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margin-top="0.125in" fo:margin-bottom="0.125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999999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999999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999999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list-style-name="LFO1" style:family="paragraph">
      <style:paragraph-properties fo:margin-bottom="0.125in" style:line-height-at-least="0in" fo:margin-left="0.4722in" fo:text-indent="-0.2479in">
        <style:tab-stops>
          <style:tab-stop style:type="left" style:position="0.0027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list-style-name="LFO1" style:family="paragraph">
      <style:paragraph-properties style:line-height-at-least="0in" fo:margin-left="0.4722in" fo:text-indent="-0.2479in">
        <style:tab-stops>
          <style:tab-stop style:type="left" style:position="0.0027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list-style-name="LFO1" style:family="paragraph">
      <style:paragraph-properties style:line-height-at-least="0in" fo:margin-left="0.4722in" fo:text-indent="-0.2479in">
        <style:tab-stops>
          <style:tab-stop style:type="left" style:position="0.0027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機關學校職期屆滿應遷調人員擬議遷調期程報告</text:p>
      <text:p text:style-name="P2">1、機關學校全銜：</text:p>
      <text:p text:style-name="P3">2、職期屆滿人員服務單位：</text:p>
      <text:p text:style-name="P4">3、職期屆滿人員職稱：</text:p>
      <text:p text:style-name="P5">4.<text:s/>職期屆滿人員姓名：</text:p>
      <text:p text:style-name="P6">5、任本職務起始日：</text:p>
      <text:p text:style-name="P7">6、屆滿未異動原因：</text:p>
      <text:p text:style-name="P8">7、擬議遷調計畫：</text:p>
      <text:p text:style-name="P9"/>
      <text:p text:style-name="內文"><text:span text:style-name="T10">人事主管：</text:span><text:span text:style-name="T11"><text:tab/><text:s text:c="7"/></text:span><text:span text:style-name="T12">（請核章）</text:span><text:span text:style-name="T13"><text:s/></text:span><text:span text:style-name="T14"><text:s/></text:span><text:span text:style-name="T15">機關首長：</text:span><text:span text:style-name="T16"><text:tab/><text:s text:c="2"/></text:span><text:span text:style-name="T17"><text:s text:c="3"/></text:span><text:span text:style-name="T18"><text:tab/></text:span><text:span text:style-name="T19">（請核章）</text:span></text:p>
      <text:p text:style-name="P20">聯絡電話：</text:p>
      <text:p text:style-name="P21">備註:</text:p>
      <text:list text:style-name="LFO1" text:continue-numbering="true">
        <text:list-item>
          <text:p text:style-name="P22"><text:span text:style-name="T23">各機關學校如有職期已屆滿最高年限仍未遷調人員，</text:span><text:span text:style-name="T24">始須填寫本表送局，無則免送。</text:span><text:span text:style-name="T25">一級單位主管以下人員</text:span><text:span text:style-name="T26">(</text:span><text:span text:style-name="T27">不含一級單位主管及副主管</text:span><text:span text:style-name="T28">)</text:span><text:span text:style-name="T29">已遷調人數等於或大於應遷調人數五分之一時，免填本表</text:span><text:span text:style-name="T30">）</text:span></text:p>
        </text:list-item>
        <text:list-item>
          <text:p text:style-name="P31"><text:span text:style-name="T32">例如：一級單位主管以下人員職期屆滿人數為</text:span><text:span text:style-name="T33">4</text:span><text:span text:style-name="T34">人，如有</text:span><text:span text:style-name="T35">1</text:span><text:span text:style-name="T36">人遷調，即符合遷調要點規定，則毋須報送本表；若職期屆滿人數為</text:span><text:span text:style-name="T37">4</text:span><text:span text:style-name="T38">人，職期屆滿已遷調人數有</text:span><text:span text:style-name="T39">0</text:span><text:span text:style-name="T40">人，則未符遷調要點規定，爰須填寫本表並經首長核章後，</text:span><text:span text:style-name="T41">正本送本局彙辦</text:span><text:span text:style-name="T42">。</text:span></text:p>
        </text:list-item>
        <text:list-item>
          <text:p text:style-name="P43"><text:span text:style-name="T44">擬議遷調計畫，請具體敘明貴機關學校擬議遷調之期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25in" text:min-label-width="0.25in" text:list-level-position-and-space-mode="label-alignment">
          <style:list-level-label-alignment text:label-followed-by="listtab" fo:margin-left="0.4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1.181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關學校應遷調人員職期屆滿擬議遷調期程報告</dc:title>
    <dc:subject/>
    <meta:initial-creator>boe23</meta:initial-creator>
    <dc:creator>張潔茹</dc:creator>
    <meta:creation-date>2021-09-09T09:00:00Z</meta:creation-date>
    <dc:date>2022-09-08T08:04:00Z</dc:date>
    <meta:print-date>2008-03-12T13:0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5" meta:character-count="370" meta:row-count="2" meta:non-whitespace-character-count="316"/>
  </office:meta>
</office:document-meta>
</file>