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1.5062in" style:use-optimal-column-width="false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5152in" style:use-optimal-column-width="false"/>
    </style:style>
    <style:style style:name="TableColumn14" style:family="table-column">
      <style:table-column-properties style:column-width="1.7986in" style:use-optimal-column-width="false"/>
    </style:style>
    <style:style style:name="Table5" style:family="table">
      <style:table-properties style:width="6.8354in" fo:margin-left="0in" table:align="center"/>
    </style:style>
    <style:style style:name="TableRow15" style:family="table-row">
      <style:table-row-properties style:row-height="0.511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ableRow35" style:family="table-row">
      <style:table-row-properties style:row-height="0.511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line-height-at-least="0in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letter-spacing="0.018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row-height="0.5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7" style:family="table-row">
      <style:table-row-properties style:row-height="0.3673in" style:use-optimal-row-height="false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row-height="0.402in" style:use-optimal-row-height="false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9" style:family="table-row">
      <style:table-row-properties style:row-height="0.2951in" style:use-optimal-row-height="false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row-height="0.3472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5118in" style:use-optimal-row-height="false"/>
    </style:style>
    <style:style style:name="TableCell1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row-height="0.3069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0" style:family="table-row">
      <style:table-row-properties style:row-height="0.3069in" style:use-optimal-row-height="false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3069in" style:use-optimal-row-height="false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8" style:family="table-row">
      <style:table-row-properties style:row-height="0.3069in" style:use-optimal-row-height="false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3069in" style:use-optimal-row-height="false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6" style:family="table-row">
      <style:table-row-properties style:row-height="0.3069in" style:use-optimal-row-height="false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3069in" style:use-optimal-row-height="false"/>
    </style:style>
    <style:style style:name="P2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4" style:family="table-row">
      <style:table-row-properties style:row-height="0.3069in" style:use-optimal-row-height="false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line-height-at-least="0.1666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</text:span><text:span text:style-name="T3">產業發展</text:span><text:span text:style-name="T4">局職工甄選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應徵職缺</text:p>
          </table:table-cell>
          <table:table-cell table:style-name="TableCell22" table:number-columns-spanned="3">
            <text:p text:style-name="P23"><text:span text:style-name="T24">□</text:span><text:span text:style-name="T25">事務技工</text:span><text:span text:style-name="T26"><text:s text:c="13"/></text:span><text:span text:style-name="T27">□</text:span><text:span text:style-name="T28">事務工友</text:span></text:p>
            <text:p text:style-name="P29"><text:span text:style-name="T30">□</text:span><text:span text:style-name="T31">特種車駕駛</text:span><text:span text:style-name="T32"><text:s text:c="9"/></text:span><text:span text:style-name="T33">□</text:span><text:span text:style-name="T34">專案技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<text:s text:c="13"/>年<text:s text:c="10"/>月<text:s text:c="8"/>日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現職服務機關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4">
            <text:p text:style-name="P60">學校：</text:p>
            <text:p text:style-name="P61">科系：</text:p>
          </table:table-cell>
          <table:covered-table-cell/>
          <table:covered-table-cell/>
          <table:covered-table-cell/>
          <table:table-cell table:style-name="TableCell62">
            <text:p text:style-name="P63">畢業證書</text:p>
            <text:p text:style-name="P64">字<text:s text:c="4"/>號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4">
            <text:p text:style-name="P72">機關名稱</text:p>
          </table:table-cell>
          <table:covered-table-cell/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 table:number-columns-spanned="3">
            <text:p text:style-name="P76">起迄年月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<text:s text:c="5"/></text:span><text:span text:style-name="T86">年</text:span><text:span text:style-name="T87"><text:s text:c="2"/></text:span><text:span text:style-name="T88">月至</text:span><text:span text:style-name="T89"><text:s text:c="2"/></text:span><text:span text:style-name="T90">年</text:span><text:span text:style-name="T91"><text:s text:c="2"/></text:span><text:span text:style-name="T92">月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<text:s text:c="5"/></text:span><text:span text:style-name="T102">年</text:span><text:span text:style-name="T103"><text:s text:c="2"/></text:span><text:span text:style-name="T104">月至</text:span><text:span text:style-name="T105"><text:s text:c="2"/></text:span><text:span text:style-name="T106">年</text:span><text:span text:style-name="T107"><text:s text:c="2"/></text:span><text:span text:style-name="T108">月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<text:s text:c="5"/></text:span><text:span text:style-name="T118">年</text:span><text:span text:style-name="T119"><text:s text:c="2"/></text:span><text:span text:style-name="T120">月至</text:span><text:span text:style-name="T121"><text:s text:c="2"/></text:span><text:span text:style-name="T122">年</text:span><text:span text:style-name="T123"><text:s text:c="2"/></text:span><text:span text:style-name="T124">月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公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宅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手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最近三年</text:p>
            <text:p text:style-name="P148">考核等第</text:p>
          </table:table-cell>
          <table:table-cell table:style-name="TableCell149" table:number-columns-spanned="2">
            <text:p text:style-name="P150">110年</text:p>
          </table:table-cell>
          <table:covered-table-cell/>
          <table:table-cell table:style-name="TableCell151" table:number-columns-spanned="4">
            <text:p text:style-name="P152">111年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112年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領有駕照</text:p>
          </table:table-cell>
          <table:table-cell table:style-name="TableCell166" table:number-columns-spanned="8">
            <text:p text:style-name="P167"><text:span text:style-name="T168"><text:s/>□</text:span><text:span text:style-name="T169">職業駕照</text:span><text:span text:style-name="T170"><text:s/>□</text:span><text:span text:style-name="T171">其它請註明</text:span><text:span text:style-name="T172"><text:s text:c="22"/></text:span><text:span text:style-name="T173">(</text:span><text:span text:style-name="T174">無則免附</text:span><text:span text:style-name="T175">) <text:s/></text:span><text:span text:style-name="T1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持有證照</text:p>
          </table:table-cell>
          <table:table-cell table:style-name="TableCell180" table:number-columns-spanned="8">
            <text:p text:style-name="P181"><text:s/>□ ____________ <text:s text:c="2"/>□ _____________</text:p>
            <text:p text:style-name="P182"><text:span text:style-name="T183"><text:s/>□<text:s/></text:span><text:span text:style-name="T184"><text:s text:c="13"/></text:span><text:span text:style-name="T185">(</text:span><text:span text:style-name="T186">無則免附</text:span><text:span text:style-name="T187">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8">
            <text:p text:style-name="P197">簡要自傳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應徵人簽名：</text:span><text:span text:style-name="T230"><text:s text:c="34"/></text:span><text:span text:style-name="T231">填表日期：</text:span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履歷表</dc:title>
    <meta:initial-creator>yamawei</meta:initial-creator>
    <dc:creator>賴淑茹</dc:creator>
    <meta:creation-date>2024-06-03T00:48:00Z</meta:creation-date>
    <dc:date>2024-06-03T00:48:00Z</dc:date>
    <meta:print-date>2024-06-03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