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6055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3611in" style:use-optimal-column-width="false"/>
    </style:style>
    <style:style style:name="TableColumn8" style:family="table-column">
      <style:table-column-properties style:column-width="0.2013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9472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1.0416in" style:use-optimal-column-width="false"/>
    </style:style>
    <style:style style:name="Table2" style:family="table">
      <style:table-properties style:width="6.9361in" fo:margin-left="0in" table:align="left"/>
    </style:style>
    <style:style style:name="TableRow14" style:family="table-row">
      <style:table-row-properties style:min-row-height="0.2604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272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" style:family="table-row">
      <style:table-row-properties style:min-row-height="0.6041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2" style:family="table-row">
      <style:table-row-properties style:min-row-height="0.6041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1" style:family="table-row">
      <style:table-row-properties style:min-row-height="0.255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4" style:family="table-row">
      <style:table-row-properties style:min-row-height="2.2583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06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justify" style:line-height-at-least="0in" fo:margin-left="0.06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justify" style:line-height-at-least="0in" fo:margin-left="0.06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P141" style:parent-style-name="內文" style:family="paragraph">
      <style:paragraph-properties style:snap-to-layout-grid="false" fo:text-align="justify" style:line-height-at-least="0in" fo:text-indent="0.0833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P154" style:parent-style-name="內文" style:family="paragraph">
      <style:paragraph-properties style:snap-to-layout-grid="false" fo:text-align="justify" style:line-height-at-least="0in" fo:text-indent="0.9166in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justify" style:line-height-at-least="0.1666in" fo:text-indent="0.0833in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justify" fo:line-height="0.2083in" fo:text-indent="0.0833in"/>
      <style:text-properties style:font-name="標楷體" style:font-name-asian="標楷體" fo:color="#000000" style:letter-kerning="false"/>
    </style:style>
    <style:style style:name="P174" style:parent-style-name="內文" style:family="paragraph">
      <style:paragraph-properties style:snap-to-layout-grid="false" fo:text-align="justify" fo:line-height="0.2083in" fo:text-indent="0.0833in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P18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083in" fo:text-indent="0.0972in"/>
      <style:text-properties style:font-name="標楷體" style:font-name-asian="標楷體" fo:color="#000000" style:letter-kerning="false"/>
    </style:style>
    <style:style style:name="TableRow186" style:family="table-row">
      <style:table-row-properties style:min-row-height="0.2361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89" style:family="table-row">
      <style:table-row-properties style:min-row-height="0.2708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4" style:family="table-row">
      <style:table-row-properties style:min-row-height="0.2708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9" style:family="table-row">
      <style:table-row-properties style:min-row-height="0.3284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 fo:margin-left="0.0312in" fo:margin-right="0.031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Row209" style:family="table-row">
      <style:table-row-properties style:min-row-height="0.2708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12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4" style:family="table-row">
      <style:table-row-properties style:min-row-height="0.6319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18" style:parent-style-name="內文" style:family="paragraph">
      <style:paragraph-properties style:line-break="normal" fo:text-align="end" fo:margin-right="0.0333in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22" style:family="table-row">
      <style:table-row-properties style:min-row-height="0.5541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25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26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28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29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30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text-align="justify" fo:line-height="0.2083in" fo:margin-left="0.41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37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38" style:parent-style-name="預設段落字型" style:family="text">
      <style:text-properties style:font-name="新細明體" fo:font-size="11pt" style:font-size-asian="11pt" style:font-size-complex="11pt"/>
    </style:style>
    <style:style style:name="T23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40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41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42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46" style:parent-style-name="內文" style:family="paragraph">
      <style:paragraph-properties fo:text-align="justify" style:line-height-at-least="0in" fo:text-indent="0.1527in"/>
    </style:style>
    <style:style style:name="T24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4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4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50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51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5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5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59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60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6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6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64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6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0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7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6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7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7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79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80" style:parent-style-name="預設段落字型" style:family="text">
      <style:text-properties style:font-name="新細明體" style:font-weight-complex="bold" fo:color="#000000" style:font-size-complex="16pt"/>
    </style:style>
    <style:style style:name="P281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8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8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4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95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29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2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6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07" style:parent-style-name="預設段落字型" style:family="text">
      <style:text-properties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style:font-weight-complex="bold" fo:color="#000000" fo:font-size="9pt" style:font-size-asian="9pt" style:font-size-complex="9pt"/>
    </style:style>
    <style:style style:name="T30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0" style:parent-style-name="預設段落字型" style:family="text">
      <style:text-properties style:font-weight-complex="bold" fo:color="#000000" fo:font-size="9pt" style:font-size-asian="9pt" style:font-size-complex="9pt"/>
    </style:style>
    <style:style style:name="T311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2" style:parent-style-name="預設段落字型" style:family="text">
      <style:text-properties style:font-weight-complex="bold" fo:color="#000000" fo:font-size="9pt" style:font-size-asian="9pt" style:font-size-complex="9pt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8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3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3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5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47" style:parent-style-name="內文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0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7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7" style:parent-style-name="內文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9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8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7" style:parent-style-name="內文" style:family="paragraph">
      <style:paragraph-properties style:line-height-at-least="0in" fo:margin-left="0.1548in">
        <style:tab-stops/>
      </style:paragraph-properties>
    </style:style>
    <style:style style:name="T40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1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style:font-weight-complex="bold" fo:color="#000000" style:letter-kerning="false" style:font-size-complex="16pt"/>
    </style:style>
    <style:style style:name="P432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3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34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35" style:parent-style-name="預設段落字型" style:family="text">
      <style:text-properties style:font-name="新細明體" fo:font-size="11pt" style:font-size-asian="11pt" style:font-size-complex="11pt"/>
    </style:style>
    <style:style style:name="T43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37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 table:number-rows-spanned="2">
            <text:p text:style-name="P16">聲請調解書〈筆錄〉</text:p>
          </table:table-cell>
          <table:covered-table-cell/>
          <table:covered-table-cell/>
          <table:table-cell table:style-name="TableCell17" table:number-columns-spanned="8">
            <text:p text:style-name="P18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table-cell table:style-name="TableCell21" table:number-columns-spanned="8">
            <text:p text:style-name="P22">收件編號：　　<text:s text:c="2"/>　案號：<text:s text:c="4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謂</text:p>
          </table:table-cell>
          <table:table-cell table:style-name="TableCell26" table:number-columns-spanned="2">
            <text:p text:style-name="P27">姓名〈或名稱〉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>
            <text:p text:style-name="P33">國民身分證</text:p>
            <text:p text:style-name="P34"><text:span text:style-name="T35">統一編號</text:span></text:p>
          </table:table-cell>
          <table:table-cell table:style-name="TableCell36">
            <text:p text:style-name="P37">職業</text:p>
          </table:table-cell>
          <table:table-cell table:style-name="TableCell38" table:number-columns-spanned="2">
            <text:p text:style-name="P39">住所或居所</text:p>
            <text:p text:style-name="P40">（事務所或營業所）</text:p>
          </table:table-cell>
          <table:covered-table-cell/>
          <table:table-cell table:style-name="TableCell41">
            <text:p text:style-name="P42">連絡電話</text:p>
          </table:table-cell>
        </table:table-row>
        <table:table-row table:style-name="TableRow43">
          <table:table-cell table:style-name="TableCell44">
            <text:p text:style-name="P45">聲請人</text:p>
            <text:p text:style-name="P46">〈法定代理人〉</text:p>
            <text:p text:style-name="P47">〈委任代理人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對造人</text:p>
            <text:p text:style-name="P65">〈法定代理人〉</text:p>
            <text:p text:style-name="P66">〈委任代理人〉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11">
            <text:p text:style-name="P83">上當事人間<text:s/>民事工程履約爭議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1">
            <text:p text:style-name="P86"/>
            <text:p text:style-name="P87"><text:span text:style-name="T88">聲請人係</text:span><text:span text:style-name="T89">：【</text:span><text:span text:style-name="T90"><text:s/></text:span><text:span text:style-name="T91">】承攬人</text:span><text:span text:style-name="T92"><text:s text:c="3"/></text:span><text:span text:style-name="T93">【</text:span><text:span text:style-name="T94"><text:s/></text:span><text:span text:style-name="T95">】定作人</text:span><text:span text:style-name="T96"><text:s text:c="3"/></text:span><text:span text:style-name="T97">(</text:span><text:span text:style-name="T98">註：請於</text:span><text:span text:style-name="T99">【</text:span><text:span text:style-name="T100"><text:s/></text:span><text:span text:style-name="T101">】</text:span><text:span text:style-name="T102">內打「</text:span><text:span text:style-name="T103">V</text:span><text:span text:style-name="T104">」</text:span><text:span text:style-name="T105">)</text:span></text:p>
            <text:p text:style-name="P106"><text:span text:style-name="T107">簽約日期</text:span><text:span text:style-name="T108">：</text:span><text:span text:style-name="T109"><text:s text:c="3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text:span text:style-name="T115"><text:s/></text:span><text:span text:style-name="T116">(<text:s/></text:span><text:span text:style-name="T117">註：請依契約書、合約書或估價單、報價單所載日期填寫</text:span><text:span text:style-name="T118"><text:s/>)</text:span></text:p>
            <text:p text:style-name="P119"><text:span text:style-name="T120">施工位址</text:span><text:span text:style-name="T121">：臺北市</text:span><text:span text:style-name="T122"><text:s text:c="4"/></text:span><text:span text:style-name="T123">區</text:span><text:span text:style-name="T124"><text:s text:c="7"/></text:span><text:span text:style-name="T125">路街</text:span><text:span text:style-name="T126"><text:s text:c="3"/></text:span><text:span text:style-name="T127">段</text:span><text:span text:style-name="T128"><text:s text:c="3"/></text:span><text:span text:style-name="T129">巷</text:span><text:span text:style-name="T130"><text:s text:c="3"/></text:span><text:span text:style-name="T131">弄</text:span><text:span text:style-name="T132"><text:s text:c="4"/></text:span><text:span text:style-name="T133">號</text:span><text:span text:style-name="T134"><text:s text:c="4"/></text:span><text:span text:style-name="T135">樓</text:span><text:span text:style-name="T136"><text:s text:c="4"/></text:span><text:span text:style-name="T137">房屋</text:span><text:span text:style-name="T138"><text:s/>(</text:span><text:span text:style-name="T139">店面</text:span><text:span text:style-name="T140">)</text:span></text:p>
            <text:p text:style-name="P141"><text:span text:style-name="T142">付款方式</text:span><text:span text:style-name="T143">：【</text:span><text:span text:style-name="T144"><text:s/></text:span><text:span text:style-name="T145">】分期付款</text:span><text:span text:style-name="T146"><text:s/></text:span><text:span text:style-name="T147">【</text:span><text:span text:style-name="T148"><text:s/></text:span><text:span text:style-name="T149">】完工後一次付清</text:span><text:span text:style-name="T150"><text:s/></text:span><text:span text:style-name="T151">【</text:span><text:span text:style-name="T152"><text:s/></text:span><text:span text:style-name="T153">】工程驗收後一次付清</text:span></text:p>
            <text:p text:style-name="P154"><text:span text:style-name="T155">【</text:span><text:span text:style-name="T156"><text:s/></text:span><text:span text:style-name="T157">】其他付款方式</text:span><text:span text:style-name="T158">(</text:span><text:span text:style-name="T159">請說明</text:span><text:span text:style-name="T160">)</text:span><text:span text:style-name="T161">：</text:span></text:p>
            <text:p text:style-name="P162"><text:span text:style-name="T163">因對造人：</text:span><text:span text:style-name="T164">(</text:span><text:span text:style-name="T165">註：請於</text:span><text:span text:style-name="T166">【</text:span><text:span text:style-name="T167"><text:s/></text:span><text:span text:style-name="T168">】</text:span><text:span text:style-name="T169">內打「</text:span><text:span text:style-name="T170">V</text:span><text:span text:style-name="T171">」</text:span><text:span text:style-name="T172">)</text:span></text:p>
            <text:p text:style-name="P173">【<text:s/>】積欠工程款，尚未給付。【<text:s/>】已逾施工期限，工程尚未完竣。【<text:s/>】工程品質有瑕疵。</text:p>
            <text:p text:style-name="P174"><text:span text:style-name="T175">【</text:span><text:span text:style-name="T176"><text:s/></text:span><text:span text:style-name="T177">】其他事由</text:span><text:span text:style-name="T178"><text:s/></text:span><text:span text:style-name="T179">(</text:span><text:span text:style-name="T180">請說明</text:span><text:span text:style-name="T181">)</text:span><text:span text:style-name="T182">：</text:span></text:p>
            <text:p text:style-name="P183"/>
            <text:p text:style-name="P184"/>
            <text:p text:style-name="P185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p text:style-name="P188">〈本件現正在　<text:s text:c="4"/>地方法院檢察署偵查審理中，案號如右：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證物名稱及件數</text:p>
          </table:table-cell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聲請調查證據</text:p>
          </table:table-cell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是否具原住民身分</text:p>
          </table:table-cell>
          <table:covered-table-cell/>
          <table:table-cell table:style-name="TableCell202" table:number-columns-spanned="3">
            <text:p text:style-name="P203">□是　　　□否</text:p>
          </table:table-cell>
          <table:covered-table-cell/>
          <table:covered-table-cell/>
          <table:table-cell table:style-name="TableCell204" table:number-columns-spanned="4">
            <text:p text:style-name="P205"><text:span text:style-name="T206">是否需原住民身分調解委員協助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□是　　　□否</text:p>
          </table:table-cell>
          <table:covered-table-cell/>
        </table:table-row>
        <table:table-row table:style-name="TableRow209">
          <table:table-cell table:style-name="TableCell210" table:number-columns-spanned="11">
            <text:p text:style-name="P211">【備註】</text:p>
            <text:p text:style-name="P212">1.依鄉鎮市調解條例第13條規定，欲向無管轄權之調解會聲請調解，須經雙方當事人及前揭調解會同意。</text:p>
            <text:p text:style-name="P213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此致　　　　臺北市<text:s text:c="4"/>區調解委員會</text:p>
            <text:p text:style-name="P217">中華民國　<text:s text:c="3"/>年　　　月　　　日</text:p>
            <text:p text:style-name="P218"><text:span text:style-name="T219">聲請人：</text:span><text:span text:style-name="T220">　　　</text:span><text:span text:style-name="T221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上筆錄經當場向聲請人朗讀或交付閱覽，聲請人認為無異。</text:p>
            <text:p text:style-name="P225">筆錄人：　　　　　　　　　　　　　〈簽名或蓋章〉</text:p>
            <text:p text:style-name="P226"><text:span text:style-name="T227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ext:p text:style-name="P229">附註：1.聲請人提出聲請調解書時，應按對造人數提出繕本或影本。</text:p>
      <text:p text:style-name="P230">2.當事人如有「法定代理人」或「委任代理人」，應於「稱謂」一欄下記明之；如兼有兩者，均應記明。</text:p>
      <text:p text:style-name="P231">3.聲請人或對造人為無行為能力或限制行為能力者，應記明其法定代理人；如法定代理人為父、母者，均應記明。</text:p>
      <text:p text:style-name="P232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33">5.聲請人如聲請調查證據，應將證物之名稱、證人之姓名及住居所等記明於「聲請調查證據」一欄。</text:p>
      <text:p text:style-name="P234">6.提出聲請調解書，請將標題之「筆錄」二字刪除。</text:p>
      <text:soft-page-break/>
      <text:p text:style-name="P235">聲<text:s/>請<text:s/>調<text:s/>解<text:s/>須<text:s/>知</text:p>
      <text:p text:style-name="P236">一、什麼是調解？</text:p>
      <text:p text:style-name="P237"><text:span text:style-name="T238">調解</text:span><text:span text:style-name="T239">是一種藉由第三者（即調解委員）的參與，居間斡旋，經由溝通協調</text:span></text:p>
      <text:p text:style-name="P240">的程序，衡量事理之平，促使發生糾紛的雙方當事人相互退讓，合意達成共識，</text:p>
      <text:p text:style-name="P241">以達解決紛爭的一種法律制度。</text:p>
      <text:p text:style-name="P242"/>
      <text:p text:style-name="P243"><text:span text:style-name="T244">二、</text:span><text:span text:style-name="T245">什麼糾紛可以聲請調解？</text:span></text:p>
      <text:p text:style-name="P246"><text:span text:style-name="T247">1.</text:span><text:span text:style-name="T248">民事事件：原則上，一般民事糾紛都可以聲請調解；</text:span><text:span text:style-name="T249">但下列事件不得要求調解：</text:span></text:p>
      <text:p text:style-name="P250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51"><text:span text:style-name="T252">2.</text:span><text:span text:style-name="T253">刑事告訴乃論事件：</text:span><text:span text:style-name="T254">例如：聲請調解涉嫌傷害、</text:span><text:span text:style-name="T255">(</text:span><text:span text:style-name="T256">業務</text:span><text:span text:style-name="T257">)</text:span><text:span text:style-name="T258">過失傷害、公然侮辱、誹謗、侵入住居或毀棄損壞等刑事罪名的事件，即屬刑事告訴乃論事件，調解委員會依法應予受理。</text:span></text:p>
      <text:p text:style-name="P259"/>
      <text:p text:style-name="P260"><text:span text:style-name="T261">三、</text:span><text:span text:style-name="T262">可以到哪裡聲請調解？</text:span><text:span text:style-name="T263">（調解有管轄區域的劃分）</text:span></text:p>
      <text:p text:style-name="P264">按鄉鎮市調解條例第13條的規定，聲請調解事件之管轄如下：</text:p>
      <text:p text:style-name="P265"><text:span text:style-name="T266">(</text:span><text:span text:style-name="T267">一</text:span><text:span text:style-name="T268">)</text:span><text:span text:style-name="T269">兩造均在同一鄉、鎮、市居住者，由該鄉、鎮、市調解委員會調解。</text:span></text:p>
      <text:p text:style-name="P270">(二)兩造不在同一鄉、鎮、市居住者，民事事件由他造住、居所、營業所、事務所所在地，刑事事件由他造住、居所所在地或犯罪地之鄉、鎮、市調解委員會調解。</text:p>
      <text:p text:style-name="P271"><text:span text:style-name="T272">(</text:span><text:span text:style-name="T273">三</text:span><text:span text:style-name="T274">)</text:span><text:span text:style-name="T275">經兩造同意，並經接受聲請之鄉、鎮、市調解委員會同意者，得由該鄉、鎮、市調解委員會調解，不受前二款之限制。</text:span></text:p>
      <text:p text:style-name="P276"/>
      <text:p text:style-name="P277"><text:span text:style-name="T278">四、如何填寫聲請調解書（筆錄）？</text:span></text:p>
      <text:p text:style-name="P279"><text:span text:style-name="T280"><draw:custom-shape svg:x="0in" svg:y="0.09028in" svg:width="6.91667in" svg:height="4.62431in" draw:z-index="251657728" draw:id="id0" draw:style-name="a0" draw:name="Rectangle 164" text:anchor-type="paragraph"><svg:title/><svg:desc/><text:p text:style-name="P281"><text:span text:style-name="T282">1.</text:span><text:span text:style-name="T283">歡迎使用本所調解委員會提供之聲請調解書（筆錄），聲請調解書（筆錄）</text:span><text:span text:style-name="T284">亦可至本所網站下載後自行填寫。</text:span></text:p><text:p text:style-name="P285"><text:span text:style-name="T286">2.</text:span><text:span text:style-name="T287">「</text:span><text:span text:style-name="T288">收件日期</text:span><text:span text:style-name="T289">」欄及「</text:span><text:span text:style-name="T290">收件編號</text:span><text:span text:style-name="T291">」欄：此二欄係留予調解委員會填載之用，調解聲請人</text:span><text:span text:style-name="T292">無須填寫</text:span><text:span text:style-name="T293">。</text:span></text:p><text:p text:style-name="P294">3.「稱謂」欄（當事人基本資料欄）</text:p><text:p text:style-name="P295"><text:span text:style-name="T296">(1)</text:span><text:span text:style-name="T297">稱謂欄分為「</text:span><text:span text:style-name="T298">聲請人</text:span><text:span text:style-name="T299">」欄及「</text:span><text:span text:style-name="T300">對造人</text:span><text:span text:style-name="T301">」欄，請依式分別載明雙方姓名、性別、出生日期、身分證統編、地址、電話。</text:span></text:p><text:p text:style-name="P302"><text:span text:style-name="T303">如不知對造人出生日期、身分證統編者，</text:span><text:span text:style-name="T304">得免予記載</text:span><text:span text:style-name="T305">。</text:span></text:p><text:p text:style-name="P306"><text:span text:style-name="T307">(2)</text:span><text:span text:style-name="T308">如聲請人或對造人為公司或其他法人時，應將公司或法人全名與法定代理人姓名</text:span><text:span text:style-name="T309">一併記載</text:span><text:span text:style-name="T310">；依法設立之公寓大廈管理委員會，應將管理委員會全名及主任委員姓名</text:span><text:span text:style-name="T311">一併記載</text:span><text:span text:style-name="T312">。</text:span></text:p><text:p text:style-name="P313"><text:span text:style-name="T314">4.</text:span><text:span text:style-name="T315">「</text:span><text:span text:style-name="T316">事由</text:span><text:span text:style-name="T317">」欄：即</text:span><text:span text:style-name="T318">民事工程履約糾紛</text:span><text:span text:style-name="T319">事件。如有疑義，請洽詢本區調解委員會。</text:span></text:p><text:p text:style-name="P320"><text:span text:style-name="T321">5.</text:span><text:span text:style-name="T322">「</text:span><text:span text:style-name="T323">事件概要</text:span><text:span text:style-name="T324">」欄</text:span><text:span text:style-name="T325"><text:s text:c="8"/></text:span><text:span text:style-name="T326">※</text:span><text:span text:style-name="T327">「</text:span><text:span text:style-name="T328">願意接受之調解條件</text:span><text:span text:style-name="T329">」部分，由聲請人自行決定是否填寫。</text:span></text:p><text:p text:style-name="P330"><text:span text:style-name="T331">(1)</text:span><text:span text:style-name="T332">為確定聲請人係承攬人或定作人之身分，請於</text:span><text:span text:style-name="T333">聲請人係：右方欄位</text:span><text:span text:style-name="T334">【】選項內打勾。</text:span></text:p><text:p text:style-name="P335">(2)請依式分別填寫簽約日期及施工位址等項。</text:p><text:p text:style-name="P336"><text:span text:style-name="T337">(3)</text:span><text:span text:style-name="T338">為確定雙方之付款方式，請於</text:span><text:span text:style-name="T339">付款方式：下方欄位</text:span><text:span text:style-name="T340">【】選項內打勾。</text:span></text:p><text:p text:style-name="P341"><text:span text:style-name="T342">(4)</text:span><text:span text:style-name="T343">為確定聲請人主張之法律關係，請於</text:span><text:span text:style-name="T344">因對造人：下方欄位</text:span><text:span text:style-name="T345">【】選項內打勾。</text:span></text:p><text:p text:style-name="P346">(5)如無適當之選項可供勾選，請於【】其他事由：欄位項下具體載明。</text:p><text:p text:style-name="P347"><text:span text:style-name="T348">6.</text:span><text:span text:style-name="T349">「</text:span><text:span text:style-name="T350">本件現正在</text:span><text:span text:style-name="T351">…</text:span><text:span text:style-name="T352">地方法院檢察署偵查審理中，案號如：</text:span><text:span text:style-name="T353">…</text:span><text:span text:style-name="T354">」欄</text:span></text:p><text:p text:style-name="P355"><text:span text:style-name="T356">聲請調解前，如當事人業已提出告訴、告發或</text:span><text:span text:style-name="T357">起訴，並</text:span><text:span text:style-name="T358">有地方法院或檢察署現正審理或偵查之</text:span><text:span text:style-name="T359">案號</text:span><text:span text:style-name="T360">，請於本欄填上該法院或檢察署之機關全銜及案號。</text:span><text:span text:style-name="T361">案號</text:span><text:span text:style-name="T362">通常會載於所收到的開庭通知或傳票上。</text:span><text:span text:style-name="T363">無則免填</text:span><text:span text:style-name="T364">。</text:span></text:p><text:p text:style-name="P365"><text:span text:style-name="T366">7.</text:span><text:span text:style-name="T367">「</text:span><text:span text:style-name="T368">證物名稱及件數</text:span><text:span text:style-name="T369">」欄</text:span></text:p><text:p text:style-name="P370">如有契(合)約書、估(報)價、存證信函等相關資料擬提供調解委員會作為佐證或參考用，請於本欄填上資料名稱及件數。</text:p><text:p text:style-name="P371"><text:span text:style-name="T372">正本資料自行保留，提供「</text:span><text:span text:style-name="T373">影本</text:span><text:span text:style-name="T374">」資料作為附件並裝訂於</text:span><text:span text:style-name="T375">聲請調解書（筆錄）後，一併送交調解委員會</text:span><text:span text:style-name="T376">即可。</text:span></text:p><text:p text:style-name="P377"><text:span text:style-name="T378">8.</text:span><text:span text:style-name="T379">「</text:span><text:span text:style-name="T380">聲請調查證據</text:span><text:span text:style-name="T381">」欄：</text:span><text:span text:style-name="T382">無則免填</text:span><text:span text:style-name="T383">。</text:span></text:p><text:p text:style-name="P384"><text:span text:style-name="T385">9.</text:span><text:span text:style-name="T386">「</text:span><text:span text:style-name="T387">此致</text:span><text:span text:style-name="T388"><text:s text:c="2"/>○○</text:span><text:span text:style-name="T389">調解會</text:span><text:span text:style-name="T390">」欄、「</text:span><text:span text:style-name="T391">日期</text:span><text:span text:style-name="T392">」欄、「</text:span><text:span text:style-name="T393">聲請人簽名蓋章</text:span><text:span text:style-name="T394">」欄</text:span></text:p><text:p text:style-name="P395"><text:span text:style-name="T396">請填寫縣、市名及鄉、鎮、市</text:span><text:span text:style-name="T397">（</text:span><text:span text:style-name="T398">區）</text:span><text:span text:style-name="T399">名，並填上日期，由本人簽名或蓋章；如為公司行號，公司章及負責人章（俗稱公司大、小章）亦用印於此欄位。</text:span></text:p><text:p text:style-name="P400"><text:span text:style-name="T401">10.</text:span><text:span text:style-name="T402">「</text:span><text:span text:style-name="T403">筆錄人簽名蓋章</text:span><text:span text:style-name="T404">」欄、「</text:span><text:span text:style-name="T405">聲請人簽名蓋章</text:span><text:span text:style-name="T406">」欄</text:span></text:p><text:p text:style-name="P407"><text:span text:style-name="T408">本人親自提出聲請時，無須於本欄簽名蓋章；若委請他人代為聲請調解及</text:span><text:span text:style-name="T409">填寫聲請調解書（筆錄）時，該他人即為本欄所稱之筆錄人，應於「</text:span><text:span text:style-name="T410">筆錄人</text:span><text:span text:style-name="T411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五、送件與收件：</text:p>
      <text:p text:style-name="P434"><text:span text:style-name="T435">聲請人可將聲請調解書（筆錄）「正本」親送或以掛號郵寄等方式送至調解委員會（傳真方式歉難受理）。</text:span><text:span text:style-name="T436">聲請調解，原則上不收費用，歡迎市民多多利用。</text:span>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15-12-30T03:26:00Z</meta:creation-date>
    <dc:date>2024-01-05T01:37:00Z</dc:date>
    <meta:print-date>2024-01-05T01:37:00Z</meta:print-date>
    <meta:template xlink:href="Normal" xlink:type="simple"/>
    <meta:editing-cycles>5</meta:editing-cycles>
    <meta:editing-duration>PT600S</meta:editing-duration>
    <meta:document-statistic meta:page-count="2" meta:paragraph-count="3" meta:word-count="290" meta:character-count="1945" meta:row-count="13" meta:non-whitespace-character-count="1658"/>
  </office:meta>
</office:document-meta>
</file>