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line-height-at-least="0in"/>
      <style:text-properties style:font-name="華康粗圓體" style:font-name-asian="華康粗圓體" style:font-name-complex="新細明體" fo:color="#0000FF" style:letter-kerning="false"/>
    </style:style>
    <style:style style:name="P2" style:parent-style-name="內文" style:family="paragraph">
      <style:paragraph-properties fo:widows="2" fo:orphans="2" fo:text-align="justify" style:line-height-at-least="0in"/>
    </style:style>
    <style:style style:name="T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" style:parent-style-name="預設段落字型" style:family="text">
      <style:text-properties style:font-name="新細明體" style:font-name-complex="新細明體" style:letter-kerning="false" fo:font-size="11pt" style:font-size-asian="11pt" style:font-size-complex="11pt" fo:background-color="#FFFFFF"/>
    </style:style>
    <style:style style:name="T6" style:parent-style-name="預設段落字型" style:family="text">
      <style:text-properties style:font-name="新細明體" style:font-name-complex="新細明體" style:letter-kerning="false" fo:font-size="11pt" style:font-size-asian="11pt" style:font-size-complex="11pt" fo:background-color="#FFFFFF"/>
    </style:style>
    <style:style style:name="T7" style:parent-style-name="預設段落字型" style:family="text">
      <style:text-properties style:font-name="新細明體" style:font-name-complex="新細明體" style:letter-kerning="false" fo:font-size="11pt" style:font-size-asian="11pt" style:font-size-complex="11pt" fo:background-color="#FFFFFF"/>
    </style:style>
    <style:style style:name="T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FF" style:letter-kerning="false"/>
    </style:style>
    <style:style style:name="TableColumn21" style:family="table-column">
      <style:table-column-properties style:column-width="1.0194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6777in" style:use-optimal-column-width="false"/>
    </style:style>
    <style:style style:name="TableColumn24" style:family="table-column">
      <style:table-column-properties style:column-width="0.3125in" style:use-optimal-column-width="false"/>
    </style:style>
    <style:style style:name="TableColumn25" style:family="table-column">
      <style:table-column-properties style:column-width="0.7597in" style:use-optimal-column-width="false"/>
    </style:style>
    <style:style style:name="TableColumn26" style:family="table-column">
      <style:table-column-properties style:column-width="0.8027in" style:use-optimal-column-width="false"/>
    </style:style>
    <style:style style:name="TableColumn27" style:family="table-column">
      <style:table-column-properties style:column-width="0.3125in" style:use-optimal-column-width="false"/>
    </style:style>
    <style:style style:name="TableColumn28" style:family="table-column">
      <style:table-column-properties style:column-width="1.6347in" style:use-optimal-column-width="false"/>
    </style:style>
    <style:style style:name="TableColumn29" style:family="table-column">
      <style:table-column-properties style:column-width="0.9583in" style:use-optimal-column-width="false"/>
    </style:style>
    <style:style style:name="Table20" style:family="table">
      <style:table-properties style:width="6.8527in" fo:margin-left="0in" table:align="left"/>
    </style:style>
    <style:style style:name="TableRow30" style:family="table-row">
      <style:table-row-properties style:min-row-height="0.2604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35" style:family="table-row">
      <style:table-row-properties style:min-row-height="0.1493in" style:use-optimal-row-height="false" fo:keep-together="always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39" style:family="table-row">
      <style:table-row-properties style:min-row-height="0.4625in" style:use-optimal-row-height="false" fo:keep-together="always"/>
    </style:style>
    <style:style style:name="TableCell4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50" style:parent-style-name="內文" style:family="paragraph">
      <style:paragraph-properties fo:line-height="0.1805in"/>
    </style:style>
    <style:style style:name="T5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56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9" style:family="table-row">
      <style:table-row-properties style:min-row-height="0.6027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2" style:parent-style-name="區塊文字" style:family="paragraph">
      <style:paragraph-properties style:line-height-at-least="0in" fo:margin-left="0.3006in" fo:margin-right="0.0166in" fo:text-indent="-0.284in">
        <style:tab-stops/>
      </style:paragraph-properties>
    </style:style>
    <style:style style:name="T63" style:parent-style-name="預設段落字型" style:family="text">
      <style:text-properties style:text-scale="93%" style:letter-kerning="false" fo:font-size="11pt" style:font-size-asian="11pt"/>
    </style:style>
    <style:style style:name="T64" style:parent-style-name="預設段落字型" style:family="text">
      <style:text-properties fo:letter-spacing="0.0361in" style:text-scale="93%" style:letter-kerning="false" fo:font-size="11pt" style:font-size-asian="11pt"/>
    </style:style>
    <style:style style:name="P65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margin-top="0in"/>
      <style:text-properties fo:color="#0000FF" fo:font-size="12pt" style:font-size-asian="12pt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P72" style:parent-style-name="內文" style:family="paragraph">
      <style:paragraph-properties fo:text-align="center" fo:line-height="0.2083in"/>
    </style:style>
    <style:style style:name="T73" style:parent-style-name="預設段落字型" style:family="text"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1pt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1pt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1pt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1pt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</style:style>
    <style:style style:name="T86" style:parent-style-name="預設段落字型" style:family="text">
      <style:text-properties style:font-name="標楷體" style:font-name-asian="標楷體" fo:color="#0000FF" style:letter-kerning="false"/>
    </style:style>
    <style:style style:name="T87" style:parent-style-name="預設段落字型" style:family="text">
      <style:text-properties style:font-name="標楷體" style:font-name-asian="標楷體" fo:color="#0000FF" style:letter-kerning="false"/>
    </style:style>
    <style:style style:name="T88" style:parent-style-name="預設段落字型" style:family="text">
      <style:text-properties style:font-name="標楷體" style:font-name-asian="標楷體" fo:color="#0000FF" style:letter-kerning="false" fo:background-color="#FFFFFF"/>
    </style:style>
    <style:style style:name="T89" style:parent-style-name="預設段落字型" style:family="text">
      <style:text-properties style:font-name="標楷體" style:font-name-asian="標楷體" fo:color="#0000FF" style:letter-kerning="false" fo:background-color="#FFFFFF"/>
    </style:style>
    <style:style style:name="T90" style:parent-style-name="預設段落字型" style:family="text">
      <style:text-properties style:font-name="標楷體" style:font-name-asian="標楷體" fo:color="#0000FF" style:letter-kerning="false" fo:background-color="#FFFFFF"/>
    </style:style>
    <style:style style:name="T9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97" style:parent-style-name="內文" style:family="paragraph">
      <style:paragraph-properties fo:line-height="0.2083in"/>
    </style:style>
    <style:style style:name="T9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101" style:family="table-row">
      <style:table-row-properties style:min-row-height="0.4708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104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105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083in"/>
    </style:style>
    <style:style style:name="T118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19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20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21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22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133" style:family="table-row">
      <style:table-row-properties style:min-row-height="0.3263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8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4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42" style:family="table-row">
      <style:table-row-properties style:min-row-height="2.3618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 fo:text-indent="0.0347in"/>
      <style:text-properties style:font-name="標楷體" style:font-name-asian="標楷體" fo:color="#000000" style:letter-kerning="false" fo:font-size="5pt" style:font-size-asian="5pt" style:font-size-complex="14pt"/>
    </style:style>
    <style:style style:name="P145" style:parent-style-name="內文" style:family="paragraph">
      <style:paragraph-properties fo:text-align="justify" style:line-height-at-least="0in" fo:margin-left="0.065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47" style:parent-style-name="預設段落字型" style:family="text">
      <style:text-properties style:font-name="標楷體" style:font-name-asian="標楷體" fo:color="#000000" style:letter-kerning="false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/>
    </style:style>
    <style:style style:name="T149" style:parent-style-name="預設段落字型" style:family="text">
      <style:text-properties style:font-name="標楷體" style:font-name-asian="標楷體" fo:color="#000000" style:letter-kerning="false"/>
    </style:style>
    <style:style style:name="T150" style:parent-style-name="預設段落字型" style:family="text">
      <style:text-properties style:font-name="標楷體" style:font-name-asian="標楷體" fo:color="#000000" style:letter-kerning="false"/>
    </style:style>
    <style:style style:name="T151" style:parent-style-name="預設段落字型" style:family="text">
      <style:text-properties style:font-name="標楷體" style:font-name-asian="標楷體" fo:color="#000000" style:letter-kerning="false"/>
    </style:style>
    <style:style style:name="T152" style:parent-style-name="預設段落字型" style:family="text">
      <style:text-properties style:font-name="標楷體" style:font-name-asian="標楷體" fo:color="#000000" style:letter-kerning="false"/>
    </style:style>
    <style:style style:name="T153" style:parent-style-name="預設段落字型" style:family="text">
      <style:text-properties style:font-name="標楷體" style:font-name-asian="標楷體" fo:color="#000000" style:letter-kerning="false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64" style:parent-style-name="內文" style:family="paragraph">
      <style:paragraph-properties fo:text-align="justify" style:line-height-at-least="0in" fo:margin-left="0.065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4pt"/>
    </style:style>
    <style:style style:name="T16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8" style:parent-style-name="預設段落字型" style:family="text">
      <style:text-properties style:font-name="標楷體" style:font-name-asian="標楷體" fo:color="#0000FF" style:letter-kerning="false" style:font-size-complex="14pt"/>
    </style:style>
    <style:style style:name="T16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7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7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72" style:parent-style-name="預設段落字型" style:family="text">
      <style:text-properties style:font-name="標楷體" style:font-name-asian="標楷體" fo:color="#0000FF" style:letter-kerning="false" style:font-size-complex="14pt"/>
    </style:style>
    <style:style style:name="T17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7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75" style:parent-style-name="預設段落字型" style:family="text">
      <style:text-properties style:font-name="標楷體" style:font-name-asian="標楷體" fo:color="#0000FF" style:letter-kerning="false" style:font-size-complex="14pt"/>
    </style:style>
    <style:style style:name="T17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7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78" style:parent-style-name="預設段落字型" style:family="text">
      <style:text-properties style:font-name="新細明體" style:font-weight-complex="bold" fo:color="#000000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新細明體" style:font-weight-complex="bold" fo:color="#000000" style:letter-kerning="false" fo:font-size="11pt" style:font-size-asian="11pt" style:font-size-complex="11pt"/>
    </style:style>
    <style:style style:name="T180" style:parent-style-name="預設段落字型" style:family="text">
      <style:text-properties style:font-name="新細明體" style:font-weight-complex="bold" fo:color="#000000" style:letter-kerning="false" fo:font-size="11pt" style:font-size-asian="11pt" style:font-size-complex="11pt"/>
    </style:style>
    <style:style style:name="P181" style:parent-style-name="內文" style:family="paragraph">
      <style:paragraph-properties fo:text-align="justify" style:line-height-at-least="0in" fo:margin-left="0.0652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4pt"/>
    </style:style>
    <style:style style:name="T18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8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8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8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8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8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9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9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9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9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96" style:parent-style-name="預設段落字型" style:family="text">
      <style:text-properties style:font-name="標楷體" style:font-name-asian="標楷體" fo:color="#0000FF" style:letter-kerning="false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98" style:parent-style-name="預設段落字型" style:family="text">
      <style:text-properties style:font-name="標楷體" style:font-name-asian="標楷體" fo:color="#0000FF" style:letter-kerning="false" style:font-size-complex="14pt"/>
    </style:style>
    <style:style style:name="T19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0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0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0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0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0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0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0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0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209" style:parent-style-name="內文" style:family="paragraph">
      <style:paragraph-properties fo:text-align="justify" style:line-height-at-least="0.1666in" fo:text-indent="0.0833in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4pt"/>
    </style:style>
    <style:style style:name="T21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/>
    </style:style>
    <style:style style:name="T21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1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1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1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1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1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1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2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2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222" style:parent-style-name="內文" style:family="paragraph">
      <style:paragraph-properties fo:text-align="justify" style:line-height-at-least="0.1666in" fo:text-indent="0.9166in"/>
    </style:style>
    <style:style style:name="T22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2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2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2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230" style:parent-style-name="內文" style:family="paragraph">
      <style:paragraph-properties fo:text-align="justify" style:line-height-at-least="0.1666in" fo:text-indent="0.0833in"/>
    </style:style>
    <style:style style:name="T23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241" style:parent-style-name="內文" style:family="paragraph">
      <style:paragraph-properties fo:text-align="justify" fo:line-height="0.2083in" fo:text-indent="0.0833in"/>
    </style:style>
    <style:style style:name="T24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/>
    </style:style>
    <style:style style:name="T24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4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4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47" style:parent-style-name="預設段落字型" style:family="text">
      <style:text-properties style:font-name="標楷體" style:font-name-asian="標楷體" fo:color="#000000" style:letter-kerning="false"/>
    </style:style>
    <style:style style:name="T248" style:parent-style-name="預設段落字型" style:family="text">
      <style:text-properties style:font-name="標楷體" style:font-name-asian="標楷體" fo:color="#000000" style:letter-kerning="false"/>
    </style:style>
    <style:style style:name="T249" style:parent-style-name="預設段落字型" style:family="text">
      <style:text-properties style:font-name="標楷體" style:font-name-asian="標楷體" fo:color="#000000" style:letter-kerning="false"/>
    </style:style>
    <style:style style:name="P250" style:parent-style-name="內文" style:family="paragraph">
      <style:paragraph-properties fo:text-align="justify" fo:line-height="0.2083in" fo:margin-left="1.9583in" fo:text-indent="-1.87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5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5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5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5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25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5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25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264" style:parent-style-name="內文" style:family="paragraph">
      <style:paragraph-properties fo:text-align="justify" style:line-height-at-least="0in"/>
    </style:style>
    <style:style style:name="T26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6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6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ableRow268" style:family="table-row">
      <style:table-row-properties style:min-row-height="0.2333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71" style:family="table-row">
      <style:table-row-properties style:min-row-height="0.1763in" style:use-optimal-row-height="false" fo:keep-together="always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083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Row276" style:family="table-row">
      <style:table-row-properties style:min-row-height="0.1319in" style:use-optimal-row-height="false" fo:keep-together="always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083in"/>
    </style:style>
    <style:style style:name="T28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82" style:parent-style-name="內文" style:family="paragraph">
      <style:paragraph-properties style:line-height-at-least="0in"/>
      <style:text-properties fo:font-weight="bold" style:font-weight-asian="bold" style:font-weight-complex="bold" fo:color="#FF0000" fo:font-size="11pt" style:font-size-asian="11pt" style:font-size-complex="11pt"/>
    </style:style>
    <style:style style:name="TableRow283" style:family="table-row">
      <style:table-row-properties style:min-row-height="0.7798in" style:use-optimal-row-height="false" fo:keep-together="always"/>
    </style:style>
    <style:style style:name="TableCell2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 fo:margin-left="0.033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87" style:parent-style-name="內文" style:family="paragraph">
      <style:paragraph-properties fo:text-align="center" style:line-height-at-least="0in"/>
    </style:style>
    <style:style style:name="T288" style:parent-style-name="預設段落字型" style:family="text">
      <style:text-properties fo:color="#FF0000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29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29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P292" style:parent-style-name="內文" style:family="paragraph">
      <style:paragraph-properties style:line-height-at-least="0in" fo:margin-left="0.033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94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29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9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97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29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99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30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01" style:parent-style-name="內文" style:family="paragraph">
      <style:paragraph-properties style:line-break="normal" fo:text-align="end" style:line-height-at-least="0in" fo:margin-right="0.0333in"/>
    </style:style>
    <style:style style:name="T30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03" style:parent-style-name="預設段落字型" style:family="text">
      <style:text-properties style:font-name="標楷體" style:font-name-asian="標楷體" fo:color="#0000FF" style:letter-kerning="false"/>
    </style:style>
    <style:style style:name="T304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30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306" style:family="table-row">
      <style:table-row-properties style:min-row-height="0.7944in" style:use-optimal-row-height="false" fo:keep-together="always"/>
    </style:style>
    <style:style style:name="TableCell30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09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10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12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13" style:parent-style-name="內文" style:family="paragraph">
      <style:paragraph-properties style:text-autospace="none"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14" style:parent-style-name="內文" style:family="paragraph">
      <style:paragraph-properties style:text-autospace="none" fo:text-align="justify" fo:line-height="0.2083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15" style:parent-style-name="內文" style:family="paragraph">
      <style:paragraph-properties fo:text-align="justify" fo:line-height="0.2083in" fo:margin-left="0.5555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16" style:parent-style-name="內文" style:family="paragraph">
      <style:paragraph-properties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17" style:parent-style-name="內文" style:family="paragraph">
      <style:paragraph-properties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9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320" style:parent-style-name="內文" style:family="paragraph">
      <style:paragraph-properties fo:text-align="justify" style:line-height-at-least="0in" fo:margin-left="0.2215in" fo:text-indent="0.0763in">
        <style:tab-stops/>
      </style:paragraph-properties>
    </style:style>
    <style:style style:name="T321" style:parent-style-name="預設段落字型" style:family="text">
      <style:text-properties style:font-name="新細明體" fo:font-size="11pt" style:font-size-asian="11pt" style:font-size-complex="11pt"/>
    </style:style>
    <style:style style:name="T322" style:parent-style-name="預設段落字型" style:family="text">
      <style:text-properties style:font-name="新細明體" fo:color="#000000" fo:font-size="11pt" style:font-size-asian="11pt" style:font-size-complex="11pt"/>
    </style:style>
    <style:style style:name="P323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324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325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326" style:parent-style-name="內文" style:family="paragraph">
      <style:paragraph-properties fo:text-align="justify" style:line-height-at-least="0in"/>
    </style:style>
    <style:style style:name="T327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32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329" style:parent-style-name="內文" style:family="paragraph">
      <style:paragraph-properties fo:text-align="justify" style:line-height-at-least="0in" fo:text-indent="0.1527in"/>
    </style:style>
    <style:style style:name="T330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331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332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P333" style:parent-style-name="內文" style:family="paragraph">
      <style:paragraph-properties fo:text-align="justify" style:line-height-at-least="0in" fo:margin-left="0.29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34" style:parent-style-name="內文" style:family="paragraph">
      <style:paragraph-properties fo:text-align="justify" style:line-height-at-least="0in" fo:margin-left="0.2826in" fo:text-indent="-0.1527in">
        <style:tab-stops/>
      </style:paragraph-properties>
    </style:style>
    <style:style style:name="T335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336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337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8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9" style:parent-style-name="預設段落字型" style:family="text">
      <style:text-properties style:font-name="新細明體" fo:color="#000000" fo:font-size="11pt" style:font-size-asian="11pt" style:font-size-complex="11pt"/>
    </style:style>
    <style:style style:name="T340" style:parent-style-name="預設段落字型" style:family="text">
      <style:text-properties style:font-name="新細明體" fo:color="#000000" fo:font-size="11pt" style:font-size-asian="11pt" style:font-size-complex="11pt"/>
    </style:style>
    <style:style style:name="T341" style:parent-style-name="預設段落字型" style:family="text">
      <style:text-properties style:font-name="新細明體" fo:color="#000000" fo:font-size="11pt" style:font-size-asian="11pt" style:font-size-complex="11pt"/>
    </style:style>
    <style:style style:name="P342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343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344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34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46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347" style:parent-style-name="內文" style:family="paragraph">
      <style:paragraph-properties fo:text-align="justify" style:line-height-at-least="0in" fo:margin-left="0.3263in" fo:text-indent="-0.0763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48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4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2" style:parent-style-name="預設段落字型" style:family="text">
      <style:text-properties style:font-name="新細明體" fo:color="#000000" fo:font-size="11pt" style:font-size-asian="11pt" style:font-size-complex="11pt"/>
    </style:style>
    <style:style style:name="T353" style:parent-style-name="預設段落字型" style:family="text">
      <style:text-properties style:font-name="新細明體" fo:color="#000000" fo:font-size="11pt" style:font-size-asian="11pt" style:font-size-complex="11pt"/>
    </style:style>
    <style:style style:name="P354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="新細明體" fo:font-weight="bold" style:font-weight-asian="bold" fo:color="#000000" fo:font-size="11pt" style:font-size-asian="11pt" style:font-size-complex="11pt"/>
    </style:style>
    <style:style style:name="P355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56" style:parent-style-name="預設段落字型" style:family="text">
      <style:text-properties style:font-name="新細明體" fo:color="#000000" fo:font-size="11pt" style:font-size-asian="11pt" style:font-size-complex="11pt"/>
    </style:style>
    <style:style style:name="T357" style:parent-style-name="預設段落字型" style:family="text">
      <style:text-properties style:font-name="新細明體" fo:color="#000000" fo:font-size="11pt" style:font-size-asian="11pt" style:font-size-complex="11pt"/>
    </style:style>
    <style:style style:name="T358" style:parent-style-name="預設段落字型" style:family="text">
      <style:text-properties style:font-name="新細明體" fo:color="#000000" fo:font-size="11pt" style:font-size-asian="11pt" style:font-size-complex="11pt"/>
    </style:style>
    <style:style style:name="T359" style:parent-style-name="預設段落字型" style:family="text">
      <style:text-properties style:font-name="新細明體" fo:color="#000000" fo:font-size="11pt" style:font-size-asian="11pt" style:font-size-complex="11pt"/>
    </style:style>
    <style:style style:name="P360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新細明體" fo:color="#000000" fo:font-size="5pt" style:font-size-asian="5pt" style:font-size-complex="5pt"/>
    </style:style>
    <style:style style:name="P361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6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363" style:parent-style-name="內文" style:family="paragraph">
      <style:paragraph-properties fo:text-align="justify" style:line-height-at-least="0in" fo:margin-left="0.2847in">
        <style:tab-stops/>
      </style:paragraph-properties>
    </style:style>
    <style:style style:name="T364" style:parent-style-name="預設段落字型" style:family="text">
      <style:text-properties style:font-name="新細明體" style:font-weight-complex="bold" fo:color="#000000" style:font-size-complex="16pt"/>
    </style:style>
    <style:style style:name="P365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366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67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6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69" style:parent-style-name="內文" style:family="paragraph">
      <style:paragraph-properties fo:text-align="justify" style:line-height-at-least="0in"/>
    </style:style>
    <style:style style:name="T37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7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7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7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7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7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7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7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78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79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38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8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8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86" style:parent-style-name="內文" style:family="paragraph">
      <style:paragraph-properties fo:text-align="justify" style:line-height-at-least="0in" fo:margin-left="0.1486in">
        <style:tab-stops/>
      </style:paragraph-properties>
    </style:style>
    <style:style style:name="T38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8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90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</style:style>
    <style:style style:name="T391" style:parent-style-name="預設段落字型" style:family="text">
      <style:text-properties style:font-weight-complex="bold" fo:color="#000000" fo:font-size="9pt" style:font-size-asian="9pt" style:font-size-complex="9pt"/>
    </style:style>
    <style:style style:name="T392" style:parent-style-name="預設段落字型" style:family="text">
      <style:text-properties style:font-weight-complex="bold" fo:color="#000000" fo:font-size="9pt" style:font-size-asian="9pt" style:font-size-complex="9pt"/>
    </style:style>
    <style:style style:name="T393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94" style:parent-style-name="預設段落字型" style:family="text">
      <style:text-properties style:font-weight-complex="bold" fo:color="#000000" fo:font-size="9pt" style:font-size-asian="9pt" style:font-size-complex="9pt"/>
    </style:style>
    <style:style style:name="T395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96" style:parent-style-name="預設段落字型" style:family="text">
      <style:text-properties style:font-weight-complex="bold" fo:color="#000000" fo:font-size="9pt" style:font-size-asian="9pt" style:font-size-complex="9pt"/>
    </style:style>
    <style:style style:name="P397" style:parent-style-name="內文" style:family="paragraph">
      <style:paragraph-properties fo:text-align="justify" style:line-height-at-least="0in"/>
    </style:style>
    <style:style style:name="T39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9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0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0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02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40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04" style:parent-style-name="內文" style:family="paragraph">
      <style:paragraph-properties fo:text-align="justify" style:line-height-at-least="0in"/>
    </style:style>
    <style:style style:name="T40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0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0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0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0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11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41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1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14" style:parent-style-name="內文" style:family="paragraph">
      <style:paragraph-properties fo:text-align="justify" style:line-height-at-least="0in"/>
    </style:style>
    <style:style style:name="T41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7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41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19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420" style:parent-style-name="內文" style:family="paragraph">
      <style:paragraph-properties fo:text-align="justify" style:line-height-at-least="0in"/>
    </style:style>
    <style:style style:name="T42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3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42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25" style:parent-style-name="內文" style:family="paragraph">
      <style:paragraph-properties fo:text-align="justify" style:line-height-at-least="0in"/>
    </style:style>
    <style:style style:name="T42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8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42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30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431" style:parent-style-name="內文" style:family="paragraph">
      <style:paragraph-properties fo:text-align="justify" style:line-height-at-least="0in"/>
    </style:style>
    <style:style style:name="T43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3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3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39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4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4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4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4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4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4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4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48" style:parent-style-name="內文" style:family="paragraph">
      <style:paragraph-properties fo:text-align="justify" style:line-height-at-least="0in"/>
    </style:style>
    <style:style style:name="T44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5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5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5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53" style:parent-style-name="內文" style:family="paragraph">
      <style:paragraph-properties fo:text-align="justify" style:line-height-at-least="0in" fo:margin-left="0.093in">
        <style:tab-stops/>
      </style:paragraph-properties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54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5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5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58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45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60" style:parent-style-name="內文" style:family="paragraph">
      <style:paragraph-properties fo:text-align="justify" style:line-height-at-least="0in"/>
    </style:style>
    <style:style style:name="T46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6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6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6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6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67" style:parent-style-name="內文" style:family="paragraph">
      <style:paragraph-properties fo:text-align="justify" style:line-height-at-least="0in"/>
    </style:style>
    <style:style style:name="T46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6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7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7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7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7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7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7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7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78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7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8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81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48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8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84" style:parent-style-name="內文" style:family="paragraph">
      <style:paragraph-properties fo:text-align="justify" style:line-height-at-least="0in"/>
    </style:style>
    <style:style style:name="T48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8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8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8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8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9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91" style:parent-style-name="內文" style:family="paragraph">
      <style:paragraph-properties fo:text-align="justify" style:line-height-at-least="0in" fo:margin-left="0.1548in">
        <style:tab-stops/>
      </style:paragraph-properties>
    </style:style>
    <style:style style:name="T49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9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9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9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9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9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9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9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0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0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0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0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0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0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0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0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0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0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1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1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1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1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1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15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516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517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518" style:parent-style-name="內文" style:family="paragraph">
      <style:paragraph-properties fo:text-align="justify" style:line-height-at-least="0in" fo:margin-left="0.3236in">
        <style:tab-stops/>
      </style:paragraph-properties>
    </style:style>
    <style:style style:name="T519" style:parent-style-name="預設段落字型" style:family="text">
      <style:text-properties style:font-name="新細明體" fo:font-size="11pt" style:font-size-asian="11pt" style:font-size-complex="11pt"/>
    </style:style>
    <style:style style:name="T52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521" style:parent-style-name="內文" style:family="paragraph">
      <style:paragraph-properties fo:text-align="justify" style:line-height-at-least="0in" fo:margin-left="0.3236in">
        <style:tab-stops/>
      </style:paragraph-properties>
      <style:text-properties style:font-name="新細明體" fo:font-size="5pt" style:font-size-asian="5pt" style:font-size-complex="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工程履約糾紛事件聲請調解範例</text:p>
      <text:p text:style-name="P2"><text:span text:style-name="T3">大華室內設計有限公司最近承接了一位客戶張三座落於臺北市</text:span><text:span text:style-name="T4"><text:s text:c="2"/></text:span><text:span text:style-name="T5">區</text:span><text:span text:style-name="T6"><text:s text:c="2"/></text:span><text:span text:style-name="T7">街</text:span><text:span text:style-name="T8">巷弄裡的一棟老屋翻新的工程，雙方在</text:span><text:span text:style-name="T9">101</text:span><text:span text:style-name="T10">年</text:span><text:span text:style-name="T11">5</text:span><text:span text:style-name="T12">月</text:span><text:span text:style-name="T13">20</text:span><text:span text:style-name="T14">日簽訂裝潢契約，約定工期兩個月，工程款分</text:span><text:span text:style-name="T15">3</text:span><text:span text:style-name="T16">期給付；但因施工期間，張三屢次要求設計公司變更設計內容，造成工期延誤，好不容易工程終於完工，張三卻以各種理由拒絕進行驗收，並拒付第</text:span><text:span text:style-name="T17">3</text:span><text:span text:style-name="T18">期工程尾款給大華室內設計有限公司。</text:span></text:p>
      <text:p text:style-name="P19">大華室內設計有限公司欲向本區調解委員會聲請調解，以下為撰寫調解聲請書之範例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 table:number-rows-spanned="2">
            <text:p text:style-name="P32">聲請調解書〈筆錄〉</text:p>
          </table:table-cell>
          <table:covered-table-cell/>
          <table:covered-table-cell/>
          <table:table-cell table:style-name="TableCell33" table:number-columns-spanned="6">
            <text:p text:style-name="P34">收件日期：　　　年　　　　月　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 table:number-columns-spanned="6">
            <text:p text:style-name="P38">收件編號：　<text:s text:c="5"/>　案號：<text:s text:c="5"/>年<text:s/>民<text:s/>調字第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稱謂</text:p>
          </table:table-cell>
          <table:table-cell table:style-name="TableCell42" table:number-columns-spanned="2">
            <text:p text:style-name="P43">姓名〈或名稱〉</text:p>
          </table:table-cell>
          <table:covered-table-cell/>
          <table:table-cell table:style-name="TableCell44">
            <text:p text:style-name="P45">性別</text:p>
          </table:table-cell>
          <table:table-cell table:style-name="TableCell46">
            <text:p text:style-name="P47">出生日期</text:p>
          </table:table-cell>
          <table:table-cell table:style-name="TableCell48">
            <text:p text:style-name="P49">國民身分證</text:p>
            <text:p text:style-name="P50"><text:span text:style-name="T51">統一編號</text:span></text:p>
          </table:table-cell>
          <table:table-cell table:style-name="TableCell52">
            <text:p text:style-name="P53">職業</text:p>
          </table:table-cell>
          <table:table-cell table:style-name="TableCell54">
            <text:p text:style-name="P55">住所或居所</text:p>
            <text:p text:style-name="P56">（事務所或營業所）</text:p>
          </table:table-cell>
          <table:table-cell table:style-name="TableCell57">
            <text:p text:style-name="P58">連絡電話</text:p>
          </table:table-cell>
        </table:table-row>
        <table:table-row table:style-name="TableRow59">
          <table:table-cell table:style-name="TableCell60">
            <text:p text:style-name="P61">聲<text:s text:c="4"/>請<text:s text:c="4"/>人</text:p>
            <text:p text:style-name="P62"><text:span text:style-name="T63">〈法定代理人</text:span><text:span text:style-name="T64">〉</text:span></text:p>
            <text:p text:style-name="P65">〈委任代理人〉</text:p>
          </table:table-cell>
          <table:table-cell table:style-name="TableCell66" table:number-columns-spanned="2">
            <text:p text:style-name="P67">大華室內設計有限公司</text:p>
            <text:p text:style-name="P68">法代：王五</text:p>
          </table:table-cell>
          <table:covered-table-cell/>
          <table:table-cell table:style-name="TableCell69">
            <text:p text:style-name="P70"/>
            <text:p text:style-name="P71"/>
            <text:p text:style-name="P72"><text:span text:style-name="T73">男</text:span></text:p>
          </table:table-cell>
          <table:table-cell table:style-name="TableCell74">
            <text:p text:style-name="P75">公司統編</text:p>
            <text:p text:style-name="P76"/>
            <text:p text:style-name="P77">54.01.01.</text:p>
          </table:table-cell>
          <table:table-cell table:style-name="TableCell78">
            <text:p text:style-name="P79">13572468</text:p>
            <text:p text:style-name="P80"/>
            <text:p text:style-name="P81">A123456789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臺北市</text:span><text:span text:style-name="T87"><text:s text:c="2"/></text:span><text:span text:style-name="T88">區</text:span><text:span text:style-name="T89"><text:s text:c="3"/></text:span><text:span text:style-name="T90">路</text:span><text:span text:style-name="T91">3</text:span><text:span text:style-name="T92">段</text:span><text:span text:style-name="T93">400</text:span><text:span text:style-name="T94">號</text:span><text:span text:style-name="T95">1</text:span><text:span text:style-name="T96">樓</text:span></text:p>
            <text:p text:style-name="P97"><text:span text:style-name="T98">同上</text:span></text:p>
          </table:table-cell>
          <table:table-cell table:style-name="TableCell99">
            <text:p text:style-name="P100">02-12345678</text:p>
          </table:table-cell>
        </table:table-row>
        <table:table-row table:style-name="TableRow101">
          <table:table-cell table:style-name="TableCell102">
            <text:p text:style-name="P103">對<text:s text:c="4"/>造<text:s text:c="4"/>人</text:p>
            <text:p text:style-name="P104">〈法定代理人〉</text:p>
            <text:p text:style-name="P105">〈委任代理人〉</text:p>
          </table:table-cell>
          <table:table-cell table:style-name="TableCell106" table:number-columns-spanned="2">
            <text:p text:style-name="P107">張<text:s text:c="2"/>三</text:p>
          </table:table-cell>
          <table:covered-table-cell/>
          <table:table-cell table:style-name="TableCell108">
            <text:p text:style-name="P109">男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臺北市</text:span><text:span text:style-name="T119"><text:s text:c="2"/></text:span><text:span text:style-name="T120">區</text:span><text:span text:style-name="T121"><text:s text:c="3"/></text:span><text:span text:style-name="T122">街</text:span><text:span text:style-name="T123">199</text:span><text:span text:style-name="T124">巷</text:span><text:span text:style-name="T125">88</text:span><text:span text:style-name="T126">弄</text:span><text:span text:style-name="T127">1</text:span><text:span text:style-name="T128">號</text:span><text:span text:style-name="T129">1</text:span><text:span text:style-name="T130">樓</text:span></text:p>
          </table:table-cell>
          <table:table-cell table:style-name="TableCell131">
            <text:p text:style-name="P132">0989543123</text:p>
          </table:table-cell>
        </table:table-row>
        <table:table-row table:style-name="TableRow133">
          <table:table-cell table:style-name="TableCell134" table:number-columns-spanned="9">
            <text:p text:style-name="P135"><text:span text:style-name="T136">上當事人間</text:span><text:span text:style-name="T137"><text:s/></text:span><text:span text:style-name="T138">民事</text:span><text:span text:style-name="T139">工程履約爭議</text:span><text:span text:style-name="T140"><text:s/></text:span><text:span text:style-name="T141">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9">
            <text:p text:style-name="P144"/>
            <text:p text:style-name="P145"><text:span text:style-name="T146">聲請人係</text:span><text:span text:style-name="T147">：【</text:span><text:span text:style-name="T148">V</text:span><text:span text:style-name="T149">】承攬人</text:span><text:span text:style-name="T150"><text:s text:c="3"/></text:span><text:span text:style-name="T151">【</text:span><text:span text:style-name="T152"><text:s/></text:span><text:span text:style-name="T153">】定作人</text:span><text:span text:style-name="T154"><text:s text:c="3"/></text:span><text:span text:style-name="T155">(</text:span><text:span text:style-name="T156">註：請於</text:span><text:span text:style-name="T157">【</text:span><text:span text:style-name="T158"><text:s/></text:span><text:span text:style-name="T159">】</text:span><text:span text:style-name="T160">內打「</text:span><text:span text:style-name="T161">V</text:span><text:span text:style-name="T162">」</text:span><text:span text:style-name="T163">)</text:span></text:p>
            <text:p text:style-name="P164"><text:span text:style-name="T165">簽約日期</text:span><text:span text:style-name="T166">：</text:span><text:span text:style-name="T167"><text:s/></text:span><text:span text:style-name="T168">101</text:span><text:span text:style-name="T169"><text:s/></text:span><text:span text:style-name="T170">年</text:span><text:span text:style-name="T171"><text:s/></text:span><text:span text:style-name="T172">5</text:span><text:span text:style-name="T173"><text:s/></text:span><text:span text:style-name="T174">月</text:span><text:span text:style-name="T175">20</text:span><text:span text:style-name="T176">日</text:span><text:span text:style-name="T177"><text:s/></text:span><text:span text:style-name="T178">(<text:s/></text:span><text:span text:style-name="T179">註：請依契約書、合約書或估價單、報價單所載日期填寫</text:span><text:span text:style-name="T180"><text:s/>)</text:span></text:p>
            <text:p text:style-name="P181"><text:span text:style-name="T182">施工位址</text:span><text:span text:style-name="T183">：臺北市</text:span><text:span text:style-name="T184"><text:s text:c="4"/></text:span><text:span text:style-name="T185">區</text:span><text:span text:style-name="T186"><text:s text:c="2"/></text:span><text:span text:style-name="T187">溫州</text:span><text:span text:style-name="T188"><text:s text:c="2"/></text:span><text:span text:style-name="T189">路街</text:span><text:span text:style-name="T190"><text:s text:c="3"/></text:span><text:span text:style-name="T191">段</text:span><text:span text:style-name="T192">199</text:span><text:span text:style-name="T193">巷</text:span><text:span text:style-name="T194">88</text:span><text:span text:style-name="T195">弄</text:span><text:span text:style-name="T196"><text:s/></text:span><text:span text:style-name="T197">1</text:span><text:span text:style-name="T198"><text:s/></text:span><text:span text:style-name="T199">號</text:span><text:span text:style-name="T200"><text:s/></text:span><text:span text:style-name="T201">1</text:span><text:span text:style-name="T202"><text:s/></text:span><text:span text:style-name="T203">樓</text:span><text:span text:style-name="T204"><text:s text:c="4"/></text:span><text:span text:style-name="T205">房屋</text:span><text:span text:style-name="T206"><text:s/>(</text:span><text:span text:style-name="T207">店面</text:span><text:span text:style-name="T208">)</text:span></text:p>
            <text:p text:style-name="P209"><text:span text:style-name="T210">付款方式</text:span><text:span text:style-name="T211">：【</text:span><text:span text:style-name="T212">V</text:span><text:span text:style-name="T213">】分期付款</text:span><text:span text:style-name="T214"><text:s/></text:span><text:span text:style-name="T215">【</text:span><text:span text:style-name="T216"><text:s/></text:span><text:span text:style-name="T217">】完工後一次付清</text:span><text:span text:style-name="T218"><text:s/></text:span><text:span text:style-name="T219">【</text:span><text:span text:style-name="T220"><text:s/></text:span><text:span text:style-name="T221">】工程驗收後一次付清</text:span></text:p>
            <text:p text:style-name="P222"><text:span text:style-name="T223">【</text:span><text:span text:style-name="T224"><text:s/></text:span><text:span text:style-name="T225">】其他付款方式</text:span><text:span text:style-name="T226">(</text:span><text:span text:style-name="T227">請說明</text:span><text:span text:style-name="T228">)</text:span><text:span text:style-name="T229">：</text:span></text:p>
            <text:p text:style-name="P230"><text:span text:style-name="T231">因對造人：</text:span><text:span text:style-name="T232">(</text:span><text:span text:style-name="T233">註：請於</text:span><text:span text:style-name="T234">【</text:span><text:span text:style-name="T235"><text:s/></text:span><text:span text:style-name="T236">】</text:span><text:span text:style-name="T237">內打「</text:span><text:span text:style-name="T238">V</text:span><text:span text:style-name="T239">」</text:span><text:span text:style-name="T240">)</text:span></text:p>
            <text:p text:style-name="P241"><text:span text:style-name="T242">【</text:span><text:span text:style-name="T243">V</text:span><text:span text:style-name="T244">】積欠工程款，尚未給付。【</text:span><text:span text:style-name="T245"><text:s/></text:span><text:span text:style-name="T246">】已逾施工期限，工程尚未完竣。</text:span><text:span text:style-name="T247">【</text:span><text:span text:style-name="T248"><text:s/></text:span><text:span text:style-name="T249">】工程品質有瑕疵。</text:span></text:p>
            <text:p text:style-name="P250"><text:span text:style-name="T251">【</text:span><text:span text:style-name="T252"><text:s/></text:span><text:span text:style-name="T253">】其他事由</text:span><text:span text:style-name="T254"><text:s/></text:span><text:span text:style-name="T255">(</text:span><text:span text:style-name="T256">請說明</text:span><text:span text:style-name="T257">)</text:span><text:span text:style-name="T258">：</text:span><text:span text:style-name="T259">因對造人張三屢次要求變更設計內容，才會造成工期延誤，繼以各種理由拒絕驗收工程，並拒付第</text:span><text:span text:style-name="T260">3</text:span><text:span text:style-name="T261">期工程尾款</text:span><text:span text:style-name="T262">……</text:span><text:span text:style-name="T263">。</text:span></text:p>
            <text:p text:style-name="P264"><text:span text:style-name="T265">懇請</text:span><text:span text:style-name="T266"><text:s text:c="2"/></text:span><text:span text:style-name="T267">貴會惠予協助調解，以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9">
            <text:p text:style-name="P270">〈本件現正在　<text:s text:c="4"/>地方法院檢察署偵查審理中，案號如右：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證物名稱及件數</text:p>
          </table:table-cell>
          <table:covered-table-cell/>
          <table:table-cell table:style-name="TableCell274" table:number-columns-spanned="7">
            <text:p text:style-name="P275">裝潢工程契約書、照片、存證信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聲請調查證據</text:p>
          </table:table-cell>
          <table:covered-table-cell/>
          <table:table-cell table:style-name="TableCell279" table:number-columns-spanned="7">
            <text:p text:style-name="P280"><text:span text:style-name="T281"><draw:custom-shape svg:x="2.60556in" svg:y="0.09653in" svg:width="0.875in" svg:height="0.75in" draw:z-index="251658752" draw:id="id0" draw:style-name="a0" draw:name="Rectangle 185" text:anchor-type="paragraph"><svg:title/><svg:desc/><text:p text:style-name="P282">大華室內設計有限公司之印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9">
            <text:p text:style-name="P285"><text:span text:style-name="T286"><draw:custom-shape svg:x="5.25in" svg:y="0.07986in" svg:width="0.41667in" svg:height="0.42639in" draw:z-index="251657728" draw:id="id1" draw:style-name="a1" draw:name="Rectangle 184" text:anchor-type="paragraph"><svg:title/><svg:desc/><text:p text:style-name="P287"><text:span text:style-name="T288">王五</text:span></text:p><draw:enhanced-geometry draw:type="non-primitive" svg:viewBox="0 0 21600 21600" draw:enhanced-path="M 0 0 L 21600 0 21600 21600 0 21600 Z N"/></draw:custom-shape></text:span><text:span text:style-name="T289">此致　　　　臺北市</text:span><text:span text:style-name="T290"><text:s text:c="4"/></text:span><text:span text:style-name="T291">區調解委員會</text:span></text:p>
            <text:p text:style-name="P292"><text:span text:style-name="T293">中華民國　</text:span><text:span text:style-name="T294">101</text:span><text:span text:style-name="T295"><text:s/></text:span><text:span text:style-name="T296">年　</text:span><text:span text:style-name="T297">8</text:span><text:span text:style-name="T298">　月　</text:span><text:span text:style-name="T299">1</text:span><text:span text:style-name="T300">　日</text:span></text:p>
            <text:p text:style-name="P301"><text:span text:style-name="T302">聲請人：</text:span><text:span text:style-name="T303">大華室內設計有限公司</text:span><text:span text:style-name="T304">　法代：王五</text:span><text:span text:style-name="T305"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9">
            <text:p text:style-name="P308">上筆錄經當場向聲請人朗讀或交付閱覽，聲請人認為無異。</text:p>
            <text:p text:style-name="P309">筆錄人：　　　　　　　　　　　　　〈簽名或蓋章〉</text:p>
            <text:p text:style-name="P310"><text:span text:style-name="T311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>附註：1.聲請人提出聲請調解書時，應按對造人數提出繕本或影本。</text:p>
      <text:p text:style-name="P313">2.當事人如有「法定代理人」或「委任代理人」，應於「稱謂」一欄下記明之；如兼有兩者，均應記明。</text:p>
      <text:p text:style-name="P314">3.聲請人或對造人為無行為能力或限制行為能力者，應記明其法定代理人；如法定代理人為父、母者，均應記明。</text:p>
      <text:p text:style-name="P315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316">5.聲請人如聲請調查證據，應將證物之名稱、證人之姓名及住居所等記明於「聲請調查證據」一欄。</text:p>
      <text:p text:style-name="P317">6.提出聲請調解書，請將標題之「筆錄」二字刪除。</text:p>
      <text:p text:style-name="P318">聲<text:s/>請<text:s/>調<text:s/>解<text:s/>須<text:s/>知</text:p>
      <text:p text:style-name="P319">一、什麼是調解？</text:p>
      <text:p text:style-name="P320"><text:span text:style-name="T321">調解</text:span><text:span text:style-name="T322">是一種藉由第三者（即調解委員）的參與，居間斡旋，經由溝通協調</text:span></text:p>
      <text:p text:style-name="P323">的程序，衡量事理之平，促使發生糾紛的雙方當事人相互退讓，合意達成共識，</text:p>
      <text:p text:style-name="P324">以達解決紛爭的一種法律制度。</text:p>
      <text:p text:style-name="P325"/>
      <text:p text:style-name="P326"><text:span text:style-name="T327">二、</text:span><text:span text:style-name="T328">什麼糾紛可以聲請調解？</text:span></text:p>
      <text:p text:style-name="P329"><text:span text:style-name="T330">1.</text:span><text:span text:style-name="T331">民事事件：原則上，一般民事糾紛都可以聲請調解；</text:span><text:span text:style-name="T332">但下列事件不得要求調解：</text:span></text:p>
      <text:p text:style-name="P333">(1)確認婚姻的無效或撤銷、請求認領、收養<text:s text:c="2"/>(2)離婚的調解<text:s text:c="2"/>(3)違反強制、禁止的規定或有背於公共秩序、善良風俗的事項<text:s/><text:s/>(4)請求假扣押、假處分、公示催告、死亡宣告、禁治產宣告、公證、認證<text:s text:c="2"/>(5)關於租佃爭議、畸零地糾紛事件<text:s text:c="2"/>(6)事件已在第一審法院辯論終結者<text:s text:c="2"/>(7)其他法令規定，有特別限制者</text:p>
      <text:p text:style-name="P334"><text:span text:style-name="T335">2.</text:span><text:span text:style-name="T336">刑事告訴乃論事件：</text:span><text:span text:style-name="T337">例如：聲請調解涉嫌傷害、</text:span><text:span text:style-name="T338">(</text:span><text:span text:style-name="T339">業務</text:span><text:span text:style-name="T340">)</text:span><text:span text:style-name="T341">過失傷害、公然侮辱、誹謗、侵入住居或毀棄損壞等刑事罪名的事件，即屬刑事告訴乃論事件，調解委員會依法應予受理。</text:span></text:p>
      <text:p text:style-name="P342"/>
      <text:p text:style-name="P343"><text:span text:style-name="T344">三、</text:span><text:span text:style-name="T345">可以到哪裡聲請調解？</text:span><text:span text:style-name="T346">（調解有管轄區域的劃分）</text:span></text:p>
      <text:p text:style-name="P347">按鄉鎮市調解條例第13條的規定，聲請調解事件之管轄如下：</text:p>
      <text:p text:style-name="P348"><text:span text:style-name="T349">(</text:span><text:span text:style-name="T350">一</text:span><text:span text:style-name="T351">)</text:span><text:span text:style-name="T352">兩造均在同一鄉、鎮、市居住者，由該鄉、鎮、市調解</text:span><text:span text:style-name="T353">委員會調解。</text:span></text:p>
      <text:p text:style-name="P354">(二)兩造不在同一鄉、鎮、市居住者，民事事件由他造住、居所、營業所、事務所所在地，刑事事件由他造住、居所所在地或犯罪地之鄉、鎮、市調解委員會調解。</text:p>
      <text:p text:style-name="P355"><text:span text:style-name="T356">(</text:span><text:span text:style-name="T357">三</text:span><text:span text:style-name="T358">)</text:span><text:span text:style-name="T359">經兩造同意，並經接受聲請之鄉、鎮、市調解委員會同意者，得由該鄉、鎮、市調解委員會調解，不受前二款之限制。</text:span></text:p>
      <text:p text:style-name="P360"/>
      <text:p text:style-name="P361"><text:span text:style-name="T362">四、如何填寫聲請調解書（筆錄）？</text:span></text:p>
      <text:p text:style-name="P363"><text:span text:style-name="T364"><draw:custom-shape svg:x="0in" svg:y="0.0875in" svg:width="6.91667in" svg:height="4.75278in" draw:z-index="251656704" draw:id="id2" draw:style-name="a2" draw:name="Rectangle 169" text:anchor-type="paragraph"><svg:title/><svg:desc/><text:p text:style-name="P365"><text:span text:style-name="T366">1.</text:span><text:span text:style-name="T367">歡迎使用本所調解委員會提供之聲請調解書（筆錄），聲請調解書（筆錄）</text:span><text:span text:style-name="T368">亦可至本所網站下載後自行填寫。</text:span></text:p><text:p text:style-name="P369"><text:span text:style-name="T370">2.</text:span><text:span text:style-name="T371">「</text:span><text:span text:style-name="T372">收件日期</text:span><text:span text:style-name="T373">」欄及「</text:span><text:span text:style-name="T374">收件編號</text:span><text:span text:style-name="T375">」欄：此二欄係留予調解委員會填載之用，調解聲請人</text:span><text:span text:style-name="T376">無須填寫</text:span><text:span text:style-name="T377">。</text:span></text:p><text:p text:style-name="P378">3.「稱謂」欄（當事人基本資料欄）</text:p><text:p text:style-name="P379"><text:span text:style-name="T380">(1)</text:span><text:span text:style-name="T381">稱謂欄分為「</text:span><text:span text:style-name="T382">聲請人</text:span><text:span text:style-name="T383">」欄及「</text:span><text:span text:style-name="T384">對造人</text:span><text:span text:style-name="T385">」欄，請依式分別載明雙方姓名、性別、出生日期、身分證統編、地址、電話。</text:span></text:p><text:p text:style-name="P386"><text:span text:style-name="T387">如不知對造人出生日期、身分證統編者，</text:span><text:span text:style-name="T388">得免予記載</text:span><text:span text:style-name="T389">。</text:span></text:p><text:p text:style-name="P390"><text:span text:style-name="T391">(2)</text:span><text:span text:style-name="T392">如聲請人或對造人為公司或其他法人時，應將公司或法人全名與法定代理人姓名</text:span><text:span text:style-name="T393">一併記載</text:span><text:span text:style-name="T394">；依法設立之公寓大廈管理委員會，應將管理委員會全名及主任委員姓名</text:span><text:span text:style-name="T395">一併記載</text:span><text:span text:style-name="T396">。</text:span></text:p><text:p text:style-name="P397"><text:span text:style-name="T398">4.</text:span><text:span text:style-name="T399">「</text:span><text:span text:style-name="T400">事由</text:span><text:span text:style-name="T401">」欄：即</text:span><text:span text:style-name="T402">民事工程履約糾紛</text:span><text:span text:style-name="T403">事件。如有疑義，請洽詢本區調解委員會。</text:span></text:p><text:p text:style-name="P404"><text:span text:style-name="T405">5.</text:span><text:span text:style-name="T406">「</text:span><text:span text:style-name="T407">事件概要</text:span><text:span text:style-name="T408">」欄</text:span><text:span text:style-name="T409"><text:s text:c="8"/></text:span><text:span text:style-name="T410">※</text:span><text:span text:style-name="T411">「</text:span><text:span text:style-name="T412">願意接受之調解條件</text:span><text:span text:style-name="T413">」部分，由聲請人自行決定是否填寫。</text:span></text:p><text:p text:style-name="P414"><text:span text:style-name="T415">(1)</text:span><text:span text:style-name="T416">為確定聲請人係承攬人或定作人之身分，請於</text:span><text:span text:style-name="T417">聲請人係：右方欄位</text:span><text:span text:style-name="T418">【】選項內打勾。</text:span></text:p><text:p text:style-name="P419">(2)請依式分別填寫簽約日期及施工位址等項。</text:p><text:p text:style-name="P420"><text:span text:style-name="T421">(3)</text:span><text:span text:style-name="T422">為確定雙方之付款方式，請於</text:span><text:span text:style-name="T423">付款方式：下方欄位</text:span><text:span text:style-name="T424">【】選項內打勾。</text:span></text:p><text:p text:style-name="P425"><text:span text:style-name="T426">(4)</text:span><text:span text:style-name="T427">為確定聲請人主張之法律關係，請於</text:span><text:span text:style-name="T428">因對造人：下方欄位</text:span><text:span text:style-name="T429">【】選項內打勾。</text:span></text:p><text:p text:style-name="P430">(5)如無適當之選項可供勾選，請於【】其他事由：欄位項下具體載明。</text:p><text:p text:style-name="P431"><text:span text:style-name="T432">6.</text:span><text:span text:style-name="T433">「</text:span><text:span text:style-name="T434">本件現正在</text:span><text:span text:style-name="T435">…</text:span><text:span text:style-name="T436">地方法院檢察署偵查審理中，案號如：</text:span><text:span text:style-name="T437">…</text:span><text:span text:style-name="T438">」欄</text:span></text:p><text:p text:style-name="P439"><text:span text:style-name="T440">聲請調解前，如當事人業已提出告訴、告發或起訴，並</text:span><text:span text:style-name="T441">有地方法院或檢察署現正審理或偵查之</text:span><text:span text:style-name="T442">案號</text:span><text:span text:style-name="T443">，請於本欄填上該法院或檢察署之機關全銜及案號。</text:span><text:span text:style-name="T444">案號</text:span><text:span text:style-name="T445">通常會載於所收到的開庭通知或傳票上。</text:span><text:span text:style-name="T446">無則免填</text:span><text:span text:style-name="T447">。。</text:span></text:p><text:p text:style-name="P448"><text:span text:style-name="T449">7.</text:span><text:span text:style-name="T450">「</text:span><text:span text:style-name="T451">證物名稱及件數</text:span><text:span text:style-name="T452">」欄</text:span></text:p><text:p text:style-name="P453">如有契約書、估(報)價、存證信函等相關資料擬提供調解委員會作為佐證或參考用，請於本欄填上資料名稱及件數。</text:p><text:p text:style-name="P454"><text:span text:style-name="T455">正本資料自行保留，提供「</text:span><text:span text:style-name="T456">影本</text:span><text:span text:style-name="T457">」資料作為附件並裝訂於</text:span><text:span text:style-name="T458">聲請調解書（筆錄）後，一併送交調解委員會</text:span><text:span text:style-name="T459">即可。</text:span></text:p><text:p text:style-name="P460"><text:span text:style-name="T461">8.</text:span><text:span text:style-name="T462">「</text:span><text:span text:style-name="T463">聲請調查證據</text:span><text:span text:style-name="T464">」欄：</text:span><text:span text:style-name="T465">無則免填</text:span><text:span text:style-name="T466">。</text:span></text:p><text:p text:style-name="P467"><text:span text:style-name="T468">9.</text:span><text:span text:style-name="T469">「</text:span><text:span text:style-name="T470">此致</text:span><text:span text:style-name="T471"><text:s text:c="2"/>○○</text:span><text:span text:style-name="T472">調解會</text:span><text:span text:style-name="T473">」欄、「</text:span><text:span text:style-name="T474">日期</text:span><text:span text:style-name="T475">」欄、「</text:span><text:span text:style-name="T476">聲請人簽名蓋章</text:span><text:span text:style-name="T477">」欄</text:span></text:p><text:p text:style-name="P478"><text:span text:style-name="T479">請填寫縣、市名及鄉、鎮、市</text:span><text:span text:style-name="T480">（</text:span><text:span text:style-name="T481">區）</text:span><text:span text:style-name="T482">名，並填上日</text:span><text:span text:style-name="T483">期，由本人簽名或蓋章；如為公司行號，公司章及負責人章（俗稱公司大、小章）亦用印於此欄位。</text:span></text:p><text:p text:style-name="P484"><text:span text:style-name="T485">10.</text:span><text:span text:style-name="T486">「</text:span><text:span text:style-name="T487">筆錄人簽名蓋章</text:span><text:span text:style-name="T488">」欄、「</text:span><text:span text:style-name="T489">聲請人簽名蓋章</text:span><text:span text:style-name="T490">」欄</text:span></text:p><text:p text:style-name="P491"><text:span text:style-name="T492">本人親自提出聲請時，無須於本欄簽名蓋章；若委請他人代為聲請調解及</text:span><text:span text:style-name="T493">填寫聲請調解書（筆錄）時，該他人即為本欄所稱之筆錄人，應於「</text:span><text:span text:style-name="T494">筆錄人</text:span><text:span text:style-name="T495">」欄上簽名或蓋章，調解聲請人亦應於本欄再次簽名或蓋章，以確認填寫內容無誤。</text:span></text:p><draw:enhanced-geometry draw:type="non-primitive" svg:viewBox="0 0 21600 21600" draw:enhanced-path="M 0 0 L 21600 0 21600 21600 0 21600 Z N"/></draw:custom-shape></text:span></text:p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>五、送件與收件：</text:p>
      <text:p text:style-name="P518"><text:span text:style-name="T519">聲請人可將聲請調解書（筆錄）「正本」親送或以掛號郵寄等方式送至調解委員會（傳真方式歉難受理）。</text:span><text:span text:style-name="T520">聲請調解，原則上不收費用，歡迎市民多多利用。</text:span></text:p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per03</meta:initial-creator>
    <dc:creator>張乃文</dc:creator>
    <meta:creation-date>2015-12-30T03:31:00Z</meta:creation-date>
    <dc:date>2024-01-05T01:38:00Z</dc:date>
    <meta:print-date>2024-01-05T01:38:00Z</meta:print-date>
    <meta:template xlink:href="Normal" xlink:type="simple"/>
    <meta:editing-cycles>5</meta:editing-cycles>
    <meta:editing-duration>PT60S</meta:editing-duration>
    <meta:document-statistic meta:page-count="1" meta:paragraph-count="4" meta:word-count="325" meta:character-count="2174" meta:row-count="15" meta:non-whitespace-character-count="1853"/>
  </office:meta>
</office:document-meta>
</file>