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39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style:snap-to-layout-grid="false" fo:text-align="center" fo:margin-top="0.1305in"/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8" style:parent-style-name="內文" style:family="paragraph">
      <style:paragraph-properties style:snap-to-layout-grid="false" fo:margin-top="0.0625in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margin-top="0.0625in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margin-top="0.0625in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line-height="0.2777in" fo:margin-left="0.9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line-height="0.2777in" fo:margin-left="0.9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line-height="0.2777in" fo:margin-left="0.9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line-height="0.2777in" fo:margin-left="0.9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line-height="0.2777in" fo:margin-left="0.9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line-height="0.2777in" fo:margin-left="0.9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margin-top="0.0625in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line-height="0.2777in" fo:margin-left="0.9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line-height="0.2777in" fo:margin-left="0.9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line-height="0.2777in" fo:margin-left="0.9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line-height="0.2777in" fo:margin-left="0.9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line-height="0.2777in" fo:margin-left="0.9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margin-top="0.0625in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line-height="0.2777in" fo:margin-left="0.9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line-height="0.2777in" fo:margin-left="0.9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line-height="0.2777in" fo:margin-left="0.9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line-height="0.2777in" fo:margin-left="0.9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margin-top="0.0625in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line-height="0.2777in" fo:margin-left="0.9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line-height="0.2777in" fo:margin-left="0.9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line-height="0.2777in" fo:margin-left="0.9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end" fo:line-height="0.2777in" fo:margin-right="-0.0006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3">財團法人</text:span><text:span text:style-name="T4">○○</text:span><text:span text:style-name="T5">（法人全稱）</text:span></text:p>
      <text:p text:style-name="P6">○○年度工作計畫書</text:p>
      <text:p text:style-name="P7">（○年○月○日至○年○月○日）</text:p>
      <text:p text:style-name="P8">一、依據：本法人捐助章程第○條規定及民國○年○月○日第○屆第○次董事會議決議辦理。</text:p>
      <text:p text:style-name="P9">二、目的：本法人係本宗教仁愛精神，弘揚本教教義，增進社會福祉，推動公益慈善事業之宗旨，辦理信（教）徒訓練、教義宣講、社會福利事業等，以期完成本法人設立目的與宗旨。</text:p>
      <text:p text:style-name="P10">三、預計執行之活動或業務計畫：</text:p>
      <text:p text:style-name="P11">（一）宣揚教義、舉辦各種演講、教義解說、教徒同工之訓練。</text:p>
      <text:p text:style-name="P12">（二）發揚宗教仁愛精神、促進國內外宗教交流、印行各種宣教書刊，淨化人心，改善社會風氣。</text:p>
      <text:p text:style-name="P13">（三）加強本教各項目的事業之推動，並擴充設置各地傳佈教義場所。</text:p>
      <text:p text:style-name="P14">（四）辦理社會公益慈善及社會教化活動。</text:p>
      <text:p text:style-name="P15">（五）舉辦本教法會（聯誼會）及各種信（教）徒親睦活動。</text:p>
      <text:p text:style-name="P16">（六）其他與本法人設立宗旨有關之活動業務。</text:p>
      <text:p text:style-name="P17">四、預計計畫完成期限：</text:p>
      <text:p text:style-name="P18">（一）每月舉辦法會（祈禱會、演講會）一次以上。</text:p>
      <text:p text:style-name="P19">（二）每月舉辦宗教教義、經典研討（修）會至少二次。</text:p>
      <text:p text:style-name="P20">（三）視本法人財務狀況，編印或印行經典、義理宣教書刊。</text:p>
      <text:p text:style-name="P21">（四）每年提撥經常性收入百分之○○，作為設立分事務所準備金。</text:p>
      <text:p text:style-name="P22">（五）興辦社會公益慈善事業，如：救濟貧困、獎助學金、除視本法人財務狀況量力而為外，並採循序漸進方式逐年增加辦理金額。</text:p>
      <text:p text:style-name="P23">五、預計所需經費及來源數額：</text:p>
      <text:p text:style-name="P24">（一）基金孳息收入每年約新台幣○○萬元。</text:p>
      <text:p text:style-name="P25">（二）捐助收入預估每年約新台幣○○萬元。</text:p>
      <text:p text:style-name="P26">（三）辦理前述各項業務，全年支出約需新台幣○○萬元。</text:p>
      <text:p text:style-name="P27">（四）不足之數由本法人設法籌措之。</text:p>
      <text:p text:style-name="P28">六、預期績效：</text:p>
      <text:p text:style-name="P29">（一）達成本教教義之宣揚。</text:p>
      <text:p text:style-name="P30">（二）淨化人心、改善社會風氣。</text:p>
      <text:p text:style-name="P31">（三）協助政府推動社會福利事業。</text:p>
      <text:p text:style-name="P32"><text:span text:style-name="T33">造報人：</text:span><text:span text:style-name="T34">○○○</text:span><text:span text:style-name="T35"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預設段落字型" style:family="text">
      <style:text-properties style:font-name="新細明體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範例：工作計畫書（適用宗教財團法人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工作計畫書-適用宗教財團法人</dc:title>
    <meta:initial-creator>民政局</meta:initial-creator>
    <dc:creator>侯彬</dc:creator>
    <meta:creation-date>2024-10-18T04:53:00Z</meta:creation-date>
    <dc:date>2024-10-23T06:34:00Z</dc:date>
    <meta:template xlink:href="Normal" xlink:type="simple"/>
    <meta:editing-cycles>3</meta:editing-cycles>
    <meta:editing-duration>PT60S</meta:editing-duration>
    <meta:document-statistic meta:page-count="1" meta:paragraph-count="1" meta:word-count="104" meta:character-count="700" meta:row-count="4" meta:non-whitespace-character-count="597"/>
  </office:meta>
</office:document-meta>
</file>