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文件標題" style:master-page-name="MP0" style:family="paragraph">
      <style:paragraph-properties fo:break-before="page" fo:margin-bottom="0.0833in" fo:margin-left="0in" fo:text-indent="-0.0013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P16" style:parent-style-name="內文" style:family="paragraph">
      <style:text-properties style:font-name="標楷體" style:font-name-asian="標楷體" fo:color="#000000" style:font-size-complex="12pt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h text:style-name="P1" text:outline-level="1">七星公園地下停車場委託經營工作計畫說明書內容變更對照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條文</text:p>
          </table:table-cell>
          <table:table-cell table:style-name="TableCell9">
            <text:p text:style-name="P10">變更契約內容</text:p>
          </table:table-cell>
          <table:table-cell table:style-name="TableCell11">
            <text:p text:style-name="P12">原契約內容</text:p>
          </table:table-cell>
        </table:table-row>
        <table:table-row table:style-name="TableRow13">
          <table:table-cell table:style-name="TableCell14">
            <text:p text:style-name="P15">壹、工作名稱及需求概要</text:p>
            <text:p text:style-name="P16">二、招標公開資訊</text:p>
            <text:p text:style-name="P17">(二)<text:s/>本案停車場營運情形相關資訊：</text:p>
          </table:table-cell>
          <table:table-cell table:style-name="TableCell18">
            <text:p text:style-name="P19">2、前次委外採評選標由寶盛國際股份有限公司得標。</text:p>
          </table:table-cell>
          <table:table-cell table:style-name="TableCell20">
            <text:p text:style-name="P21">2、前次委外採評選標由辰淵企業股份有限公司得標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文件標題" style:display-name="文件標題" style:family="paragraph" style:parent-style-name="純文字">
      <style:paragraph-properties style:snap-to-layout-grid="false" fo:margin-bottom="0.1666in" style:line-height-at-least="0.1666in" fo:margin-left="0.9847in">
        <style:tab-stops/>
      </style:paragraph-properties>
      <style:text-properties style:font-name="雅真中楷" style:font-name-asian="雅真中楷" style:font-name-complex="Times New Roman" fo:font-weight="bold" style:font-weight-asian="bold" fo:font-size="24pt" style:font-size-asian="2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勝業</meta:initial-creator>
    <dc:creator>張素真</dc:creator>
    <meta:creation-date>2023-05-24T01:47:00Z</meta:creation-date>
    <dc:date>2023-05-25T01:24:00Z</dc: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