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內文" style:family="paragraph">
      <style:paragraph-properties fo:line-height="0.2777in" fo:margin-right="-0.49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0.1062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2.0604in"/>
    </style:style>
    <style:style style:name="Table16" style:family="table">
      <style:table-properties style:width="7.7736in" fo:margin-left="0in" table:align="center"/>
    </style:style>
    <style:style style:name="TableRow23" style:family="table-row">
      <style:table-row-properties style:min-row-height="0.3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4312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 style:min-row-height="0.420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Row57" style:family="table-row">
      <style:table-row-properties style:min-row-height="0.3868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423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4pt"/>
    </style:style>
    <style:style style:name="TableRow92" style:family="table-row">
      <style:table-row-properties style:min-row-height="1.169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9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10" style:parent-style-name="內文" style:family="paragraph">
      <style:paragraph-properties fo:text-align="center" fo:line-height="0.3611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Row121" style:family="table-row">
      <style:table-row-properties style:min-row-height="0.4826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Row131" style:family="table-row">
      <style:table-row-properties style:min-row-height="0.269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Row136" style:family="table-row">
      <style:table-row-properties style:min-row-height="1.8597in"/>
    </style:style>
    <style:style style:name="TableCell13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-0.082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9" style:parent-style-name="清單段落" style:list-style-name="LFO1" style:family="paragraph">
      <style:paragraph-properties fo:text-align="justify" fo:line-height="0.25in" fo:margin-left="0.5076in" fo:text-indent="-0.395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0" style:parent-style-name="清單段落" style:list-style-name="LFO1" style:family="paragraph">
      <style:paragraph-properties fo:text-align="justify" fo:line-height="0.25in" fo:margin-left="0.5076in" fo:text-indent="-0.395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1" style:parent-style-name="內文" style:family="paragraph">
      <style:paragraph-properties fo:text-align="justify" fo:line-height="0.25in" fo:margin-left="-0.082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2" style:parent-style-name="內文" style:family="paragraph">
      <style:paragraph-properties fo:text-align="justify" fo:line-height="0.25in" fo:margin-left="0.1125in" fo:text-indent="-0.000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143" style:family="table-row">
      <style:table-row-properties style:min-row-height="0.2694in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611in" fo:margin-left="-0.0833in" fo:margin-right="-0.5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 fo:text-align="justify" fo:margin-left="0.1951in" fo:text-indent="-0.1951in">
        <style:tab-stops/>
      </style:paragraph-properties>
    </style:style>
    <style:style style:name="T153" style:parent-style-name="fontstyle01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4" style:parent-style-name="fontstyle01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5" style:parent-style-name="fontstyle01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6" style:parent-style-name="fontstyle01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611in" fo:margin-right="-0.5916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222in" fo:margin-left="-0.0298in" fo:margin-right="-0.5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222in" fo:margin-left="-0.0298in" fo:margin-right="-0.5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5375in"/>
    </style:style>
    <style:style style:name="TableCell17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 fo:margin-right="-0.198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6" style:parent-style-name="內文" style:family="paragraph">
      <style:paragraph-properties fo:line-height="0.2777in" fo:margin-right="-0.1986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3" style:parent-style-name="內文" style:family="paragraph">
      <style:paragraph-properties fo:text-align="end" fo:line-height="0.3611in" fo:margin-left="1.7715in" fo:margin-right="-0.329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07182in" svg:y="-0.14956in" svg:width="1.20764in" svg:height="0.63889in" style:rel-width="scale" style:rel-height="scale"><draw:text-box><text:p text:style-name="P3">附件3</text:p></draw:text-box><svg:title/><svg:desc/></draw:frame></text:span><text:span text:style-name="T4">臺北市生育獎勵金</text:span><text:span text:style-name="T5"><text:line-break/></text:span><text:span text:style-name="T6">差額補發改匯申請書</text:span></text:p>
      <text:p text:style-name="P7"><text:span text:style-name="T8">□</text:span><text:span text:style-name="T9">臨櫃申請</text:span><text:span text:style-name="T10"><text:s text:c="2"/>□</text:span><text:span text:style-name="T11">郵寄申請</text:span><text:span text:style-name="T12"><text:s text:c="23"/></text:span><text:span text:style-name="T13">申請日期</text:span><text:span text:style-name="T14"><text:s/>112<text:s/></text:span><text:span text:style-name="T15">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新生兒資料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出生日期</text:p>
          </table:table-cell>
          <table:table-cell table:style-name="TableCell32">
            <text:p text:style-name="P33"><text:s text:c="4"/>年<text:s text:c="3"/>月<text:s text:c="3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身分證統號</text:p>
          </table:table-cell>
          <table:table-cell table:style-name="TableCell40">
            <text:p text:style-name="P41"><text:s/>A</text:p>
          </table:table-cell>
        </table:table-row>
        <table:table-row table:style-name="TableRow42">
          <table:table-cell table:style-name="TableCell43" table:number-rows-spanned="2">
            <text:p text:style-name="P44">申請人資料</text:p>
            <text:p text:style-name="P45"><text:span text:style-name="T46">(</text:span><text:span text:style-name="T47">新生兒母親</text:span><text:span text:style-name="T48">)</text:span></text:p>
          </table:table-cell>
          <table:table-cell table:style-name="TableCell49" table:number-rows-spanned="2">
            <text:p text:style-name="P50">姓名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身分證統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聯絡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原</text:span><text:span text:style-name="T69">受款資料</text:span></text:p>
          </table:table-cell>
          <table:table-cell table:style-name="TableCell70">
            <text:p text:style-name="P71">受款人<text:line-break/>姓名</text:p>
          </table:table-cell>
          <table:table-cell table:style-name="TableCell72" table:number-columns-spanned="2">
            <text:p text:style-name="P73"><text:span text:style-name="T74">□</text:span><text:span text:style-name="T75">同上</text:span></text:p>
          </table:table-cell>
          <table:covered-table-cell/>
          <table:table-cell table:style-name="TableCell76">
            <text:p text:style-name="P77">身分證統號</text:p>
          </table:table-cell>
          <table:table-cell table:style-name="TableCell78">
            <text:p text:style-name="P79"><text:span text:style-name="T80">□</text:span><text:span text:style-name="T81">同上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受款方式</text:p>
          </table:table-cell>
          <table:table-cell table:style-name="TableCell86" table:number-columns-spanned="2">
            <text:p text:style-name="P87">□匯款</text:p>
          </table:table-cell>
          <table:covered-table-cell/>
          <table:table-cell table:style-name="TableCell88">
            <text:p text:style-name="P89">□悠遊付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改匯原因</text:p>
          </table:table-cell>
          <table:table-cell table:style-name="TableCell95" table:number-columns-spanned="5">
            <text:p text:style-name="P96">□原申請改匯他人帳戶，本次差額補發申請再改匯其他帳戶</text:p>
            <text:p text:style-name="P97">□原以悠遊付帳戶領取，改以匯款方式補發</text:p>
            <text:p text:style-name="P98">□原匯款帳戶已停用或受列為警示帳戶</text:p>
            <text:p text:style-name="P99"><text:span text:style-name="T100">□</text:span><text:span text:style-name="T101">其他</text:span><text:span text:style-name="T102">(</text:span><text:span text:style-name="T103">請敘明</text:span><text:span text:style-name="T104">)</text:span><text:span text:style-name="T105">：</text:span><text:span text:style-name="T106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差額補發</text:p>
            <text:p text:style-name="P110"><text:span text:style-name="T111">受款資料</text:span></text:p>
          </table:table-cell>
          <table:table-cell table:style-name="TableCell112">
            <text:p text:style-name="P113"><text:span text:style-name="T114">金融機構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戶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分行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帳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應備文件</text:p>
          </table:table-cell>
          <table:table-cell table:style-name="TableCell134" table:number-columns-spanned="5">
            <text:p text:style-name="P135">□身分證明文件影本<text:s text:c="3"/>□金融機構存摺影本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差額補發資格及對象</text:p>
            <text:list text:style-name="LFO1" text:continue-numbering="true">
              <text:list-item>
                <text:p text:style-name="P139">業經本市核准發發給生育獎勵金，且新生兒出生日期為111年12月25日至112年4月3日期間。</text:p>
              </text:list-item>
              <text:list-item>
                <text:p text:style-name="P140">申請人為新生兒之母，如無新生兒之母、母已死亡或行方不明時，則由新生兒之法定代理人提出申請；如新生兒之法定代理人亦死亡或行方不明時，由新生兒之監護人提出申請。</text:p>
              </text:list-item>
            </text:list>
            <text:p text:style-name="P141">申請人切結聲明</text:p>
            <text:p text:style-name="P142">本人向臺北市政府領取生育獎勵金差額補發屬實無訛。如資料虛偽不實，願無條件繳回生育獎勵金，並負一切法律責任，特立此切結書為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申請人：</text:span><text:span text:style-name="T147"><text:s text:c="17"/></text:span><text:span text:style-name="T148">(</text:span><text:span text:style-name="T149">簽名或蓋章</text:span><text:span text:style-name="T150">)<text:s/></text:span></text:p>
            <text:p text:style-name="P151">(新生兒母親兼具委託人)</text:p>
            <text:p text:style-name="P152"><text:span text:style-name="T153">□</text:span><text:span text:style-name="T154">委託他人請勾選</text:span><text:span text:style-name="T155">：</text:span><text:span text:style-name="T156">本人因故無法親自申請生育獎勵金差額補發改匯，特委託受託人代為辦理，惠請准予辦理。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受託人：</text:span><text:span text:style-name="T160"><text:s text:c="14"/></text:span><text:span text:style-name="T161">(</text:span><text:span text:style-name="T162">簽名或蓋章</text:span><text:span text:style-name="T163">)</text:span></text:p>
            <text:p text:style-name="P164"><text:span text:style-name="T165">受託人身分證統號：</text:span><text:span text:style-name="T166"><text:s text:c="15"/></text:span></text:p>
            <text:p text:style-name="P167"><text:span text:style-name="T168">受託人聯絡手機：</text:span><text:span text:style-name="T169"><text:s text:c="17"/>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以下由受理戶所填寫</text:p>
            <text:p text:style-name="P173">□經檢視本申請書之申請人符合差額補發資格且資料完備。<text:s text:c="3"/>□申請人不符申請資格。</text:p>
            <text:p text:style-name="P174">□經檢視本申請書資料錯漏，應通知申請人補正。</text:p>
            <text:p text:style-name="P175">臺北市　　　　區戶政事務所</text:p>
            <text:p text:style-name="P176"><text:span text:style-name="T177">受理人員</text:span><text:span text:style-name="T178">/</text:span><text:span text:style-name="T179">承辦人</text:span><text:span text:style-name="T180">(</text:span><text:span text:style-name="T181">核章</text:span><text:span text:style-name="T182">)</text:span><text:span text:style-name="T183">：</text:span><text:span text:style-name="T184"><text:s/></text:span><text:span text:style-name="T185"><text:s text:c="25"/></text:span><text:span text:style-name="T186">受理日期：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虹慈</meta:initial-creator>
    <dc:creator>賴虹慈</dc:creator>
    <meta:creation-date>2023-07-18T03:24:00Z</meta:creation-date>
    <dc:date>2023-07-18T03:25:00Z</dc:date>
    <meta:print-date>2023-07-04T07:1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35" meta:character-count="910" meta:row-count="6" meta:non-whitespace-character-count="776"/>
  </office:meta>
</office:document-meta>
</file>