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8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8.696cm"/>
    </style:style>
    <style:style style:name="表格1.1" style:family="table-row">
      <style:table-row-properties style:min-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43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4.586cm" fo:keep-together="always"/>
    </style:style>
    <style:style style:name="表格1.6" style:family="table-row">
      <style:table-row-properties style:min-row-height="13.331cm" fo:keep-together="always"/>
    </style:style>
    <style:style style:name="表格1.7" style:family="table-row">
      <style:table-row-properties style:min-row-height="2.893cm" fo:keep-together="always"/>
    </style:style>
    <style:style style:name="表格1.8" style:family="table-row">
      <style:table-row-properties style:min-row-height="2.469cm"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37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style="italic" style:font-name-asian="標楷體" style:font-size-asian="14pt" style:font-style-asian="italic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9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/>
    </style:style>
    <style:style style:name="P10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size-complex="12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337cm"/>
        </style:tab-stops>
      </style:paragraph-properties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>
        <style:tab-stops>
          <style:tab-stop style:position="1.856cm"/>
        </style:tab-stops>
      </style:paragraph-properties>
    </style:style>
    <style:style style:name="P16" style:family="paragraph" style:parent-style-name="Standard">
      <style:text-properties fo:font-size="10pt" style:font-size-asian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margin-left="0.797cm" fo:margin-right="0cm" fo:text-align="justify" style:justify-single-word="false" fo:text-indent="-0.797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P23" style:family="paragraph" style:parent-style-name="Footer">
      <style:paragraph-properties fo:margin-left="0cm" fo:margin-right="0cm" fo:text-indent="13.758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tyle="italic" style:font-name-asian="標楷體" style:font-style-asian="italic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text-rotation-angle="90" style:text-rotation-scale="fixed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9pt" style:font-size-asian="9pt" style:font-size-complex="9pt"/>
    </style:style>
    <style:style style:name="T1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1">工作項目</text:span><text:span text:style-name="T1"> </text:span></text:p>
          </table:table-cell>
          <table:table-cell table:style-name="表格1.B1" table:number-columns-spanned="3" office:value-type="string">
            <text:p text:style-name="P2">建築物公共安全檢查簽證及申報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說明及法令依據</text:p>
          </table:table-cell>
          <table:table-cell table:style-name="表格1.B2" table:number-columns-spanned="3" office:value-type="string">
            <text:p text:style-name="P13"><text:span text:style-name="T1">一、建築法第77條、第91條。</text:span></text:p>
            <text:p text:style-name="P5">二、建築物公共安全檢查簽證及申報辦法。</text:p>
            <text:p text:style-name="P13"><text:span text:style-name="T1">三、</text:span><text:span text:style-name="T3">臺北市建築物公共安全檢查簽證及申報案件委託查核作業準則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檢附證件</text:p>
            <text:p text:style-name="P3"/>
          </table:table-cell>
          <table:table-cell table:style-name="表格1.B3" office:value-type="string">
            <text:p text:style-name="P3">名稱</text:p>
          </table:table-cell>
          <table:table-cell table:style-name="表格1.B3" office:value-type="string">
            <text:p text:style-name="P3">法令依據</text:p>
          </table:table-cell>
          <table:table-cell table:style-name="表格1.B2" office:value-type="string">
            <text:p text:style-name="P3">發給機關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<text:span text:style-name="T5">一、委託書</text:span></text:p>
            <text:p text:style-name="P14"><text:span text:style-name="T5">二、申報書、檢查報告書及總表。</text:span></text:p>
            <text:p text:style-name="P14"><text:span text:style-name="T5">三、改善計畫書。</text:span></text:p>
            <text:p text:style-name="P14"><text:span text:style-name="T5">四、記錄簡圖</text:span></text:p>
            <text:p text:style-name="P14"><text:span text:style-name="T5">五、昇降設備使用許可證。</text:span></text:p>
            <text:p text:style-name="P14"><text:span text:style-name="T5">六、現況照片。</text:span></text:p>
            <text:p text:style-name="P14"><text:span text:style-name="T5">七、使用執照影本。</text:span></text:p>
            <text:p text:style-name="P14"><text:span text:style-name="T5">八、建物權利證明文件影本。</text:span></text:p>
            <text:p text:style-name="P14"><text:span text:style-name="T5">九、公共意外責任險證明文件。</text:span></text:p>
            <text:p text:style-name="P14"><text:span text:style-name="T5">十、室內裝修合格證明。</text:span></text:p>
            <text:p text:style-name="P14"><text:span text:style-name="T5">十一、專業機構或檢查人認可證影本。</text:span></text:p>
            <text:p text:style-name="P14"><text:span text:style-name="T5">十二、鍋爐通風。</text:span></text:p>
            <text:p text:style-name="P14"><text:span text:style-name="T5">十三、溫泉通風。</text:span></text:p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3">處理程序</text:p>
          </table:table-cell>
          <table:table-cell table:style-name="表格1.B2" table:number-columns-spanned="3" office:value-type="string">
            <text:p text:style-name="P15"><text:span text:style-name="T5">一、受理方式採網路申報，應將前揭文件資料掃描成電子檔，由專業檢查人上傳至內政部營建署</text:span><text:span text:style-name="T5">公共安全網路申報系統</text:span><text:span text:style-name="T5">。</text:span></text:p>
            <text:p text:style-name="P15"><text:span text:style-name="T5">二、查核方式採雙軌制，選擇(查核機構)查核者，處理程序依「臺北市建築物公共安全檢查簽證及申報案件委託查核作業準則」核定各查核機構公告流程辦理(作業時間為15日)；如選擇向建管處申請查核者，處理程序依「標準作業程序」辦理(人民申請案為20日)。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標準作業</text:p>
            <text:p text:style-name="P3">程序</text:p>
          </table:table-cell>
          <table:table-cell table:style-name="表格1.B2" table:number-columns-spanned="3" office:value-type="string">
            <text:p text:style-name="P8"><draw:line text:anchor-type="char" draw:z-index="29" draw:style-name="gr1" draw:text-style-name="P24" svg:x1="5.188cm" svg:y1="6.505cm" svg:x2="9.622cm" svg:y2="6.505cm"><text:p/></draw:line><draw:connector text:anchor-type="char" draw:z-index="27" draw:style-name="gr2" draw:text-style-name="P24" draw:type="line" svg:x1="5.188cm" svg:y1="7.306cm" svg:x2="5.191cm" svg:y2="6.505cm" svg:d="M5188 7306l3-801" svg:viewBox="0 0 5 803"><text:p/></draw:connector><draw:frame draw:style-name="fr1" draw:name="框架1" text:anchor-type="char" svg:x="9.576cm" svg:y="5.976cm" svg:width="2.468cm" svg:height="0.863cm" draw:z-index="30"><draw:text-box><text:p text:style-name="Standard"><text:span text:style-name="T9">期限20天</text:span></text:p></draw:text-box></draw:frame><draw:line text:anchor-type="char" draw:z-index="25" draw:style-name="gr1" draw:text-style-name="P24" svg:x1="13.314cm" svg:y1="3.413cm" svg:x2="14.372cm" svg:y2="3.413cm"><text:p/></draw:line><draw:frame draw:style-name="fr1" draw:name="框架2" text:anchor-type="char" svg:x="9.474cm" svg:y="0.46cm" svg:width="2.468cm" svg:height="0.863cm" draw:z-index="24"><draw:text-box><text:p text:style-name="P16">期限15天</text:p></draw:text-box></draw:frame><draw:connector text:anchor-type="char" draw:z-index="22" draw:style-name="gr2" draw:text-style-name="P24" draw:type="line" svg:x1="15.245cm" svg:y1="1.79cm" svg:x2="15.249cm" svg:y2="0.99cm" svg:d="M15245 1790l4-800" svg:viewBox="0 0 5 803"><text:p/></draw:connector></text:p>
            <text:p text:style-name="P9"><draw:line text:anchor-type="char" draw:z-index="23" draw:style-name="gr1" draw:text-style-name="P24" svg:x1="5.085cm" svg:y1="0.355cm" svg:x2="9.519cm" svg:y2="0.355cm"><text:p/></draw:line><draw:line text:anchor-type="char" draw:z-index="19" draw:style-name="gr1" draw:text-style-name="P24" svg:x1="15.245cm" svg:y1="0.355cm" svg:x2="11.481cm" svg:y2="0.355cm"><text:p/></draw:line><draw:connector text:anchor-type="char" draw:z-index="21" draw:style-name="gr2" draw:text-style-name="P24" draw:type="line" svg:x1="5.085cm" svg:y1="1.155cm" svg:x2="5.089cm" svg:y2="0.355cm" svg:d="M5085 1155l4-800" svg:viewBox="0 0 5 803"><text:p/></draw:connector><draw:line text:anchor-type="char" draw:z-index="11" draw:style-name="gr1" draw:text-style-name="P24" svg:x1="5.694cm" svg:y1="2.792cm" svg:x2="6.752cm" svg:y2="2.792cm"><text:p/></draw:line><draw:line text:anchor-type="char" draw:z-index="18" draw:style-name="gr1" draw:text-style-name="P24" svg:x1="10.783cm" svg:y1="2.778cm" svg:x2="11.841cm" svg:y2="2.778cm"><text:p/></draw:line></text:p>
            <text:p text:style-name="P9"><draw:frame draw:style-name="fr2" draw:name="框架3" text:anchor-type="char" svg:x="12.031cm" svg:y="0.52cm" svg:width="1.295cm" svg:height="3.24cm" draw:z-index="15"><draw:text-box><text:p text:style-name="P19"><text:span text:style-name="T9">登錄查核結果</text:span></text:p></draw:text-box></draw:frame><draw:frame draw:style-name="fr2" draw:name="框架4" text:anchor-type="char" svg:x="9.5cm" svg:y="0.506cm" svg:width="1.295cm" svg:height="3.254cm" draw:z-index="14"><draw:text-box><text:p text:style-name="P17">複核</text:p></draw:text-box></draw:frame><draw:frame draw:style-name="fr2" draw:name="框架5" text:anchor-type="char" svg:x="6.96cm" svg:y="0.547cm" svg:width="1.295cm" svg:height="3.214cm" draw:z-index="13"><draw:text-box><text:p text:style-name="P17">派案查核</text:p></draw:text-box></draw:frame><draw:frame draw:style-name="fr2" draw:name="框架6" text:anchor-type="char" svg:x="4.411cm" svg:y="0.52cm" svg:width="1.295cm" svg:height="3.24cm" draw:z-index="12"><draw:text-box><text:p text:style-name="P19"><text:span text:style-name="T9">收件登錄</text:span></text:p></draw:text-box></draw:frame><draw:frame draw:style-name="fr2" draw:name="框架7" text:anchor-type="char" svg:x="14.58cm" svg:y="0.506cm" svg:width="1.295cm" svg:height="3.254cm" draw:z-index="16"><draw:text-box><text:p text:style-name="P17">結果通知</text:p></draw:text-box></draw:frame></text:p>
            <text:p text:style-name="P10"><draw:line text:anchor-type="char" draw:z-index="17" draw:style-name="gr1" draw:text-style-name="P24" svg:x1="8.243cm" svg:y1="1.549cm" svg:x2="9.301cm" svg:y2="1.549cm"><text:p/></draw:line></text:p>
            <text:p text:style-name="P1">查核機構查核：</text:p>
            <text:p text:style-name="P1"/>
            <text:p text:style-name="P1"/>
            <text:p text:style-name="P1"/>
            <text:p text:style-name="P1"/>
            <text:p text:style-name="P1"/>
            <text:p text:style-name="P10"><draw:line text:anchor-type="char" draw:z-index="26" draw:style-name="gr1" draw:text-style-name="P24" svg:x1="17.785cm" svg:y1="0.15cm" svg:x2="11.83cm" svg:y2="0.15cm"><text:p/></draw:line><draw:connector text:anchor-type="char" draw:z-index="28" draw:style-name="gr2" draw:text-style-name="P24" draw:type="line" svg:x1="17.785cm" svg:y1="0.951cm" svg:x2="17.789cm" svg:y2="0.15cm" svg:d="M17785 951l4-801" svg:viewBox="0 0 5 803"><text:p/></draw:connector></text:p>
            <text:p text:style-name="P10"><draw:line text:anchor-type="char" draw:z-index="7" draw:style-name="gr1" draw:text-style-name="P24" svg:x1="8.232cm" svg:y1="2.947cm" svg:x2="9.29cm" svg:y2="2.947cm"><text:p/></draw:line><draw:frame draw:style-name="fr2" draw:name="框架8" text:anchor-type="char" svg:x="6.95cm" svg:y="0.347cm" svg:width="1.295cm" svg:height="5.408cm" draw:z-index="2"><draw:text-box><text:p text:style-name="P12"><text:span text:style-name="T9">科登記桌收文</text:span><text:span text:style-name="T11"> <text:s text:c="5"/></text:span><text:span text:style-name="T9">期限</text:span><text:span text:style-name="T10">0.5</text:span><text:span text:style-name="T9">天</text:span></text:p></draw:text-box></draw:frame><draw:frame draw:style-name="fr2" draw:name="框架9" text:anchor-type="char" svg:x="4.401cm" svg:y="0.321cm" svg:width="1.295cm" svg:height="5.408cm" draw:z-index="1"><draw:text-box><text:p text:style-name="P12"><text:span text:style-name="T9">處登記桌收文</text:span><text:span text:style-name="T11"> <text:s text:c="5"/></text:span><text:span text:style-name="T9">期限</text:span><text:span text:style-name="T10">0.5</text:span><text:span text:style-name="T9">天</text:span></text:p></draw:text-box></draw:frame><draw:line text:anchor-type="char" draw:z-index="0" draw:style-name="gr1" draw:text-style-name="P24" svg:x1="5.683cm" svg:y1="2.921cm" svg:x2="6.741cm" svg:y2="2.921cm"><text:p/></draw:line><draw:frame draw:style-name="fr2" draw:name="框架10" text:anchor-type="char" svg:x="17.11cm" svg:y="0.307cm" svg:width="1.295cm" svg:height="5.408cm" draw:z-index="6"><draw:text-box><text:p text:style-name="P12"><text:span text:style-name="T9">科登記桌發文</text:span><text:span text:style-name="T11"> <text:s text:c="5"/></text:span><text:span text:style-name="T9">期限</text:span><text:span text:style-name="T10">0.5</text:span><text:span text:style-name="T9">天</text:span></text:p></draw:text-box></draw:frame><draw:line text:anchor-type="char" draw:z-index="9" draw:style-name="gr1" draw:text-style-name="P24" svg:x1="15.852cm" svg:y1="2.907cm" svg:x2="16.91cm" svg:y2="2.907cm"><text:p/></draw:line><draw:frame draw:style-name="fr2" draw:name="框架11" text:anchor-type="char" svg:x="14.57cm" svg:y="0.307cm" svg:width="1.295cm" svg:height="5.408cm" draw:z-index="5"><draw:text-box><text:p text:style-name="P12"><text:span text:style-name="T9">科電腦建檔</text:span><text:span text:style-name="T11"> <text:s text:c="7"/></text:span><text:span text:style-name="T9">期限</text:span><text:span text:style-name="T10">1</text:span><text:span text:style-name="T9">天</text:span></text:p></draw:text-box></draw:frame><draw:line text:anchor-type="char" draw:z-index="10" draw:style-name="gr1" draw:text-style-name="P24" svg:x1="13.303cm" svg:y1="2.921cm" svg:x2="14.361cm" svg:y2="2.921cm"><text:p/></draw:line><draw:frame draw:style-name="fr2" draw:name="框架12" text:anchor-type="char" svg:x="12.021cm" svg:y="0.321cm" svg:width="1.295cm" svg:height="5.408cm" draw:z-index="4"><draw:text-box><text:p text:style-name="Standard"><text:span text:style-name="T9">股長複核決行</text:span><text:span text:style-name="T11"> <text:s text:c="5"/></text:span><text:span text:style-name="T9">期限</text:span><text:span text:style-name="T11"> <text:s text:c="2"/></text:span><text:span text:style-name="T9">天</text:span></text:p></draw:text-box></draw:frame><draw:line text:anchor-type="char" draw:z-index="8" draw:style-name="gr1" draw:text-style-name="P24" svg:x1="10.772cm" svg:y1="2.907cm" svg:x2="11.83cm" svg:y2="2.907cm"><text:p/></draw:line><draw:frame draw:style-name="fr2" draw:name="框架13" text:anchor-type="char" svg:x="9.49cm" svg:y="0.307cm" svg:width="1.295cm" svg:height="5.408cm" draw:z-index="3"><draw:text-box><text:p text:style-name="P18">承辦人審查<text:span text:style-name="T12"> <text:s text:c="7"/></text:span>期限<text:span text:style-name="T12"> <text:s text:c="2"/></text:span>天</text:p></draw:text-box></draw:frame></text:p>
            <text:p text:style-name="P1"/>
            <text:p text:style-name="P1"/>
            <text:p text:style-name="P1"><draw:frame draw:style-name="fr1" draw:name="框架14" text:anchor-type="char" svg:x="12.204cm" svg:y="2.134cm" svg:width="1.342cm" svg:height="0.863cm" draw:z-index="31"><draw:text-box><text:p text:style-name="P20">2.5</text:p></draw:text-box></draw:frame><draw:frame draw:style-name="fr1" draw:name="框架15" text:anchor-type="char" svg:x="9.716cm" svg:y="2.134cm" svg:width="1.342cm" svg:height="0.863cm" draw:z-index="20"><draw:text-box><text:p text:style-name="Standard"><text:span text:style-name="T13">15</text:span></text:p></draw:text-box></draw:frame>建管處查核：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辦理時應</text:p>
            <text:p text:style-name="P3">注意事項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備註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09cm" fo:margin-right="0cm" fo:text-align="justify" style:justify-single-word="false" fo:text-indent="-1.009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text-align="justify" style:justify-single-word="false" fo:text-indent="-0.635cm" style:auto-text-indent="false"/>
      <style:text-properties fo:font-size="14pt" style:font-size-asian="14pt"/>
    </style:style>
    <style:style style:name="本文縮排_20_3" style:display-name="本文縮排 3" style:family="paragraph" style:parent-style-name="Standard">
      <style:paragraph-properties fo:margin-left="1.432cm" fo:margin-right="0cm" fo:text-align="justify" style:justify-single-word="false" fo:text-indent="-0.423cm" style:auto-text-indent="fals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</style:style>
    <style:style style:name="本文_20_3" style:display-name="本文 3" style:family="paragraph" style:parent-style-name="Standard">
      <style:paragraph-properties fo:line-height="100%" fo:text-align="justify" fo:text-align-last="justify" style:justify-single-word="false" style:vertical-align="auto"/>
      <style:text-properties fo:font-size="10pt" style:letter-kerning="tru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3.758cm" style:auto-text-indent="false"/>
    </style:style>
    <style:style style:name="MT1" style:family="text"/>
    <style:page-layout style:name="Mpm1">
      <style:page-layout-properties fo:page-width="29.7cm" fo:page-height="42cm" style:num-format="1" style:print-orientation="portrait" fo:margin-top="1.199cm" fo:margin-bottom="1.75cm" fo:margin-left="1.501cm" fo:margin-right="1.501cm" style:writing-mode="lr-tb" style:layout-grid-color="#c0c0c0" style:layout-grid-lines="6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dba</meta:initial-creator>
    <meta:creation-date>2012-05-24T11:14:00</meta:creation-date>
    <dc:creator>Administrator</dc:creator>
    <dc:date>2016-08-24T14:10:00</dc:date>
    <meta:print-date>2012-05-11T17:10:00</meta:print-date>
    <meta:editing-cycles>12</meta:editing-cycles>
    <meta:editing-duration>PT1H41M</meta:editing-duration>
    <meta:document-statistic meta:table-count="1" meta:image-count="0" meta:object-count="0" meta:page-count="1" meta:paragraph-count="49" meta:word-count="525" meta:character-count="587" meta:non-whitespace-character-count="540"/>
    <meta:generator>LibreOffice/5.1.2.2$Windows_x86 LibreOffice_project/d3bf12ecb743fc0d20e0be0c58ca359301eb705f</meta:generator>
  </office:meta>
</office:document-meta>
</file>