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35cm" style:page-number="4" table:align="left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5.876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5cm" fo:keep-together="auto"/>
    </style:style>
    <style:style style:name="表格1.3" style:family="table-row">
      <style:table-row-properties style:min-row-height="0.8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58cm" fo:keep-together="always"/>
    </style:style>
    <style:style style:name="表格1.5" style:family="table-row">
      <style:table-row-properties style:min-row-height="1.658cm" fo:keep-together="auto"/>
    </style:style>
    <style:style style:name="表格1.6" style:family="table-row">
      <style:table-row-properties style:min-row-height="9.167cm" fo:keep-together="always"/>
    </style:style>
    <style:style style:name="表格1.7" style:family="table-row">
      <style:table-row-properties style:min-row-height="2.93cm" fo:keep-together="auto"/>
    </style:style>
    <style:style style:name="表格1.8" style:family="table-row">
      <style:table-row-properties style:min-row-height="1.3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337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text-position="-25% 100%"/>
    </style:style>
    <style:style style:name="P16" style:family="paragraph" style:parent-style-name="Standard">
      <style:paragraph-properties fo:margin-left="0.702cm" fo:margin-right="0cm" fo:text-align="justify" style:justify-single-word="false" fo:text-indent="-0.702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1" style:family="paragraph" style:parent-style-name="Standard">
      <style:paragraph-properties fo:margin-left="3.42cm" fo:margin-right="0cm" fo:text-indent="-0.42cm" style:auto-text-indent="false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style:line-height-at-least="0.635cm" style:writing-mode="lr-tb"/>
    </style:style>
    <style:style style:name="P24" style:family="paragraph">
      <style:paragraph-properties fo:margin-left="0cm" fo:margin-right="0cm" style:line-height-at-least="0.635cm" fo:text-indent="0.212cm" style:writing-mode="lr-tb"/>
    </style:style>
    <style:style style:name="P25" style:family="paragraph">
      <loext:graphic-properties draw:fill="solid" draw:fill-color="#ffffff"/>
      <style:paragraph-properties style:line-height-at-least="0.635cm" style:writing-mode="lr-tb"/>
    </style:style>
    <style:style style:name="P26" style:family="paragraph">
      <style:paragraph-properties style:line-height-at-least="0.635cm" fo:text-align="center" style:writing-mode="lr-tb"/>
    </style:style>
    <style:style style:name="P27" style:family="paragraph">
      <style:paragraph-properties fo:margin-top="0.212cm" fo:margin-bottom="0cm" style:line-height-at-least="0.635cm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text-rotation-angle="90" style:text-rotation-scale="fixed"/>
    </style:style>
    <style:style style:name="T9" style:family="text">
      <style:text-properties style:text-rotation-angle="90" style:text-rotation-scale="fixed"/>
    </style:style>
    <style:style style:name="T10" style:family="text">
      <style:text-properties style:font-name-asian="Times New Roman"/>
    </style:style>
    <style:style style:name="T11" style:family="text">
      <style:text-properties style:text-position="-25% 100%"/>
    </style:style>
    <style:style style:name="T12" style:family="text"/>
    <style:style style:name="T13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-25% 100%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工作項目</text:span><text:span text:style-name="T2"> </text:span></text:p>
          </table:table-cell>
          <table:table-cell table:style-name="表格1.B1" table:number-columns-spanned="3" office:value-type="string">
            <text:p text:style-name="P5"><text:span text:style-name="T2">建築物室內裝修圖說審核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說明及法令依據</text:p>
          </table:table-cell>
          <table:table-cell table:style-name="表格1.B1" table:number-columns-spanned="3" office:value-type="string">
            <text:p text:style-name="P6"><text:span text:style-name="T2">建築法第77條之2、建築物室內裝修管理辦法第22條。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1">檢附證件</text:span></text:p>
          </table:table-cell>
          <table:table-cell table:style-name="表格1.B3" office:value-type="string">
            <text:p text:style-name="P9">名稱</text:p>
          </table:table-cell>
          <table:table-cell table:style-name="表格1.B3" office:value-type="string">
            <text:p text:style-name="P9">法令依據</text:p>
          </table:table-cell>
          <table:table-cell table:style-name="表格1.D3" office:value-type="string">
            <text:p text:style-name="P9">發給機關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"><text:span text:style-name="T5">一、建築物室內裝修圖說審查表</text:span></text:p>
            <text:p text:style-name="P4"><text:span text:style-name="T7">二、</text:span><text:span text:style-name="T5">建築物室內裝修申請書</text:span></text:p>
            <text:p text:style-name="P12">三、建築物使用權同意書（申請人為所有權人者免附）</text:p>
            <text:p text:style-name="P4"><text:span text:style-name="T5">四、委託書</text:span></text:p>
            <text:p text:style-name="P12">五、建築物權利證明文件</text:p>
            <text:p text:style-name="P4"><text:span text:style-name="T5">六、室內裝修業登記證及室內裝修業營利事業登記證</text:span></text:p>
            <text:p text:style-name="P4"><text:span text:style-name="T5">七、室內裝修專業技術人員登記證及網站查詢資料</text:span></text:p>
            <text:p text:style-name="P4"><text:span text:style-name="T5">八、室內裝修業相關同業公會會員證影本</text:span></text:p>
            <text:p text:style-name="P4"><text:span text:style-name="T5">九、切結書</text:span></text:p>
            <text:p text:style-name="P16">十、前次核准使用（變更）執照影本、使用（變更）執照平面圖、室內裝修合格證明影本、室內裝修平面圖</text:p>
            <text:p text:style-name="P4"><text:span text:style-name="T5">十一、建築物室內裝修簽證表</text:span></text:p>
            <text:p text:style-name="P4"><text:span text:style-name="T5">十二、建築物室內裝修材料表</text:span></text:p>
            <text:p text:style-name="P4"><text:span text:style-name="T5">十三、建築物室內裝修綠建材材料表</text:span></text:p>
            <text:p text:style-name="P4"><text:span text:style-name="T5">十四、建築物室內裝修申請圖</text:span></text:p>
            <text:p text:style-name="P4"><text:span text:style-name="T5">十五、室內裝修竣工圖</text:span></text:p>
            <text:p text:style-name="P4"><text:span text:style-name="T5">十六、其他必要之圖說文件</text:span></text:p>
          </table:table-cell>
          <table:table-cell table:style-name="表格1.B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8">處理程序</text:p>
          </table:table-cell>
          <table:table-cell table:style-name="表格1.D3" table:number-columns-spanned="3" office:value-type="string">
            <text:p text:style-name="P4"><text:span text:style-name="T5">一、收件：向審查機構申請圖說審核合格後，由審查機構轉送本處使用科核發室內裝修合格證明。</text:span></text:p>
            <text:p text:style-name="P17"><text:span text:style-name="T5">二、審查：承辦員應檢視檢附文件是否齊全。</text:span></text:p>
            <text:p text:style-name="P4"><text:span text:style-name="T5">三、呈判：檢視應檢附文件齊全者即呈上核判。</text:span></text:p>
            <text:p text:style-name="P12">四、打字、副本製作、校對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標準作業</text:p>
            <text:p text:style-name="P8">程序</text:p>
          </table:table-cell>
          <table:table-cell table:style-name="表格1.D3" table:number-columns-spanned="3" office:value-type="string">
            <text:p text:style-name="P20"><draw:g text:anchor-type="char" draw:z-index="6" draw:style-name="gr3"><draw:frame draw:style-name="gr4" draw:text-style-name="P25" svg:width="2.573cm" svg:height="4.859cm" svg:x="12.189cm" svg:y="3.953cm"><draw:text-box><text:p text:style-name="P23"><text:span text:style-name="T13">校對副本</text:span></text:p><text:p text:style-name="P26"><text:span text:style-name="T13"/></text:p><text:p text:style-name="P23"><text:span text:style-name="T13">承 辦 人</text:span></text:p></draw:text-box></draw:frame><draw:frame draw:style-name="gr4" draw:text-style-name="P25" svg:width="2.583cm" svg:height="1.371cm" svg:x="12.178cm" svg:y="2.581cm"><draw:text-box><text:p text:style-name="P23"><text:span text:style-name="T13">1</text:span><text:span text:style-name="T13">天</text:span></text:p><text:p text:style-name="P23"><text:span text:style-name="T13"/></text:p><text:p text:style-name="P23"><text:span text:style-name="T13">期 限</text:span></text:p></draw:text-box></draw:frame></draw:g><draw:frame draw:style-name="fr1" draw:name="框架1" text:anchor-type="char" svg:x="15.96cm" svg:y="2.536cm" svg:width="3.18cm" svg:height="1.462cm" draw:z-index="9"><draw:text-box><text:p text:style-name="Standard"><text:span text:style-name="T8">1</text:span>天</text:p><text:p text:style-name="Standard"/><text:p text:style-name="Standard"/><text:p text:style-name="Standard">期<text:span text:style-name="T10"> </text:span>限</text:p><text:p text:style-name="Standard"/></draw:text-box></draw:frame><draw:frame draw:style-name="fr1" draw:name="框架2" text:anchor-type="char" svg:x="15.949cm" svg:y="3.948cm" svg:width="3.18cm" svg:height="3.914cm" draw:z-index="8"><draw:text-box><text:p text:style-name="Standard"><text:span text:style-name="T8">1.</text:span>校對騎縫章</text:p><text:p text:style-name="P4"><text:span text:style-name="T8">2</text:span>.核發施工許可證</text:p><text:p text:style-name="P4"/><text:p text:style-name="P4">登<text:span text:style-name="T10"> </text:span>記<text:span text:style-name="T10"> </text:span>桌</text:p></draw:text-box></draw:frame><draw:line text:anchor-type="char" draw:z-index="10" draw:style-name="gr2" draw:text-style-name="P22" svg:x1="17.437cm" svg:y1="2.538cm" svg:x2="17.433cm" svg:y2="7.826cm"><text:p/></draw:line><draw:line text:anchor-type="char" draw:z-index="14" draw:style-name="gr1" draw:text-style-name="P22" svg:x1="14.757cm" svg:y1="5.501cm" svg:x2="16.001cm" svg:y2="5.496cm"><text:p/></draw:line><draw:line text:anchor-type="char" draw:z-index="7" draw:style-name="gr2" draw:text-style-name="P22" svg:x1="13.39cm" svg:y1="2.57cm" svg:x2="13.39cm" svg:y2="8.92cm"><text:p/></draw:line><draw:line text:anchor-type="char" draw:z-index="13" draw:style-name="gr1" draw:text-style-name="P22" svg:x1="10.908cm" svg:y1="5.441cm" svg:x2="12.157cm" svg:y2="5.427cm"><text:p/></draw:line><draw:g text:anchor-type="char" draw:z-index="11" draw:style-name="gr3"><draw:frame draw:style-name="gr4" draw:text-style-name="P25" svg:width="3.172cm" svg:height="1.384cm" svg:x="4.142cm" svg:y="2.445cm"><draw:text-box><text:p text:style-name="P23"><text:span text:style-name="T13">4</text:span><text:span text:style-name="T13">天</text:span></text:p><text:p text:style-name="P23"><text:span text:style-name="T13"/></text:p><text:p text:style-name="P23"><text:span text:style-name="T13"/></text:p><text:p text:style-name="P23"><text:span text:style-name="T13">期 限</text:span></text:p><text:p text:style-name="P23"><text:span text:style-name="T13"/></text:p></draw:text-box></draw:frame><draw:frame draw:style-name="gr4" draw:text-style-name="P25" svg:width="3.172cm" svg:height="4.978cm" svg:x="4.142cm" svg:y="3.83cm"><draw:text-box><text:p text:style-name="P23"><text:span text:style-name="T13">查核相關文件是否齊全</text:span></text:p><text:p text:style-name="P27"><text:span text:style-name="T14"/></text:p><text:p text:style-name="P27"><text:span text:style-name="T14">承 辦 人</text:span></text:p></draw:text-box></draw:frame><draw:line draw:style-name="gr5" draw:text-style-name="P22" svg:x1="5.407cm" svg:y1="2.445cm" svg:x2="5.407cm" svg:y2="8.807cm"><text:p/></draw:line></draw:g><draw:g text:anchor-type="char" draw:z-index="5" draw:style-name="gr3"><draw:frame draw:style-name="gr4" draw:text-style-name="P25" svg:width="2.541cm" svg:height="4.562cm" svg:x="8.347cm" svg:y="4.221cm"><draw:text-box><text:p text:style-name="P23"><text:span text:style-name="T13">複核、決行</text:span></text:p><text:p text:style-name="P23"><text:span text:style-name="T13"/></text:p><text:p text:style-name="P24"><text:span text:style-name="T13">股 <text:s/>長</text:span></text:p></draw:text-box></draw:frame><draw:frame draw:style-name="gr4" draw:text-style-name="P25" svg:width="2.541cm" svg:height="1.874cm" svg:x="8.347cm" svg:y="2.448cm"><draw:text-box><text:p text:style-name="P23"><text:span text:style-name="T13">2</text:span><text:span text:style-name="T13">天</text:span></text:p><text:p text:style-name="P23"><text:span text:style-name="T13"/></text:p><text:p text:style-name="P24"><text:span text:style-name="T13">期 限</text:span></text:p><text:p text:style-name="P23"><text:span text:style-name="T13"/></text:p><text:p text:style-name="P23"><text:span text:style-name="T13"/></text:p></draw:text-box></draw:frame><draw:line draw:style-name="gr5" draw:text-style-name="P22" svg:x1="9.395cm" svg:y1="2.452cm" svg:x2="9.407cm" svg:y2="8.783cm"><text:p/></draw:line></draw:g><draw:line text:anchor-type="char" draw:z-index="12" draw:style-name="gr1" draw:text-style-name="P22" svg:x1="7.394cm" svg:y1="5.623cm" svg:x2="8.394cm" svg:y2="5.623cm"><text:p/></draw:line><draw:line text:anchor-type="char" draw:z-index="4" draw:style-name="gr2" draw:text-style-name="P22" svg:x1="1.85cm" svg:y1="2.341cm" svg:x2="1.861cm" svg:y2="8.673cm"><text:p/></draw:line><draw:frame draw:style-name="fr1" draw:name="框架3" text:anchor-type="char" svg:x="0.594cm" svg:y="3.769cm" svg:width="2.565cm" svg:height="4.909cm" draw:z-index="3"><draw:text-box><text:p text:style-name="P18">掛號、登記、分件</text:p><text:p text:style-name="P15"/><text:p text:style-name="Standard">登<text:span text:style-name="T10"> </text:span>記<text:span text:style-name="T10"> </text:span>桌</text:p></draw:text-box></draw:frame><draw:frame draw:style-name="fr1" draw:name="框架4" text:anchor-type="char" svg:x="0.594cm" svg:y="2.332cm" svg:width="2.565cm" svg:height="1.462cm" draw:z-index="2"><draw:text-box><text:p text:style-name="P18"><text:span text:style-name="T8">1</text:span>天</text:p><text:p text:style-name="Standard"/><text:p text:style-name="Standard">期<text:span text:style-name="T10"> </text:span>限</text:p></draw:text-box></draw:frame><draw:line text:anchor-type="char" draw:z-index="1" draw:style-name="gr1" draw:text-style-name="P22" svg:x1="3.129cm" svg:y1="5.525cm" svg:x2="4.23cm" svg:y2="5.525cm"><text:p/></draw:line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">辦理時應</text:span><text:span text:style-name="T1"> <text:s text:c="2"/></text:span><text:span text:style-name="T1"><text:s text:c="7"/></text:span></text:p>
            <text:p text:style-name="P9">注意事項</text:p>
          </table:table-cell>
          <table:table-cell table:style-name="表格1.D3" table:number-columns-spanned="3" office:value-type="string">
            <text:p text:style-name="P1"><text:span text:style-name="T5">一、內部審查：1.依建築物室內裝修管理辦法規定事項需齊全。</text:span></text:p>
            <text:p text:style-name="P21"><text:span text:style-name="T5">2.經查審查人員簽證之自我檢視表劃註內容涉有具體事項顯有爭議者，依本市建築物室內裝修審核及查驗作業事項規範規定，簽報提請專案小組審議。</text:span></text:p>
            <text:p text:style-name="P1"><text:span text:style-name="T5">二、簽請核准。</text:span></text:p>
            <text:p text:style-name="P1"><text:span text:style-name="T5">三、核判後對副本包括副本份數、相片份數、加騎縫章、交繕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備註</text:p>
          </table:table-cell>
          <table:table-cell table:style-name="表格1.D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align="justify" style:justify-single-word="false" fo:text-indent="-1.009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75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 </dc:title>
    <meta:initial-creator>建管處</meta:initial-creator>
    <meta:creation-date>2012-04-25T17:43:00</meta:creation-date>
    <dc:creator>建管處</dc:creator>
    <dc:date>2012-05-21T17:28:00</dc:date>
    <meta:print-date>2008-02-26T11:48:00</meta:print-date>
    <meta:editing-cycles>8</meta:editing-cycles>
    <meta:editing-duration>PT31M</meta:editing-duration>
    <meta:document-statistic meta:table-count="1" meta:image-count="0" meta:object-count="0" meta:page-count="1" meta:paragraph-count="48" meta:word-count="601" meta:character-count="624" meta:non-whitespace-character-count="607"/>
    <meta:generator>LibreOffice/5.1.2.2$Windows_x86 LibreOffice_project/d3bf12ecb743fc0d20e0be0c58ca359301eb705f</meta:generator>
  </office:meta>
</office:document-meta>
</file>