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05cm" fo:margin-left="0.049cm"/>
    </style:style>
    <style:style style:name="Column1" style:family="table-column">
      <style:table-column-properties style:column-width="15.028cm"/>
    </style:style>
    <style:style style:name="Column2" style:family="table-column">
      <style:table-column-properties style:column-width="3.022cm"/>
    </style:style>
    <style:style style:name="Row1" style:family="table-row"/>
    <style:style style:name="Cell1" style:family="table-cell">
      <style:table-cell-properties style:vertical-align="top" fo:border-bottom="#000000 0.018cm solid" fo:padding-left="0.049cm" fo:padding-right="0.049cm" fo:wrap-option="wrap"/>
    </style:style>
    <style:style style:name="P1" style:family="paragraph" style:parent-style-name="內文0" style:master-page-name="Standard">
      <style:paragraph-properties fo:text-align="center" fo:text-indent="0cm" fo:line-height="100%" fo:margin-bottom="0.423cm"/>
    </style:style>
    <style:style style:name="FR1" style:family="graphic" style:parent-style-name="內文0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1pt" style:font-name-asian="標楷體" style:font-size-asian="11pt"/>
    </style:style>
    <style:style style:name="T2_2" style:family="text">
      <style:text-properties fo:font-size="11pt" style:font-name-asian="標楷體" style:font-size-asian="11pt"/>
    </style:style>
    <style:style style:name="T2_3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bottom="#000000 0.018cm solid" fo:padding-left="0.049cm" fo:padding-right="0.049cm" fo:wrap-option="wrap"/>
    </style:style>
    <style:style style:name="P3" style:family="paragraph" style:parent-style-name="內文0">
      <style:paragraph-properties fo:text-align="left" fo:text-indent="0cm" fo:line-height="100%" fo:margin-bottom="0.423cm"/>
      <style:text-properties fo:color="#ff0000" fo:font-size="10pt" style:font-name-asian="標楷體" style:font-size-asian="10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459cm"/>
    </style:style>
    <style:style style:name="T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459cm"/>
    </style:style>
    <style:style style:name="T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4" style:family="table-row"/>
    <style:style style:name="Cell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564cm"/>
    </style:style>
    <style:style style:name="T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indent="0.3cm" fo:line-height="0.564cm"/>
    </style:style>
    <style:style style:name="T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3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6" style:family="text">
      <style:text-properties fo:color="#ff0000" fo:font-size="11pt" style:font-name-asian="標楷體" style:font-size-asian="11pt" fo:language="en" fo:language-asian="zh" fo:language-complex="ar" fo:country="US" fo:country-asian="TW" fo:country-complex="SA"/>
    </style:style>
    <style:style style:name="T7_7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8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1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14" style:family="text">
      <style:text-properties fo:color="#ff0000" fo:font-size="11pt" style:font-name-asian="標楷體" style:font-size-asian="11pt" fo:language="en" fo:language-asian="zh" fo:language-complex="ar" fo:country="US" fo:country-asian="TW" fo:country-complex="SA"/>
    </style:style>
    <style:style style:name="T7_15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16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0.3cm" fo:line-height="0.564cm"/>
    </style:style>
    <style:style style:name="T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3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1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0.3cm" fo:line-height="0.564cm"/>
    </style:style>
    <style:style style:name="T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3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9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0.245cm" fo:line-height="0.564cm"/>
    </style:style>
    <style:style style:name="T1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2" style:family="text">
      <style:text-properties fo:color="#ff0000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_5" style:family="text">
      <style:text-properties style:text-position="super 58%"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9" style:family="text">
      <style:text-properties fo:color="#ff0000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/>
    </style:style>
    <style:style style:name="T10_10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_1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_12" style:family="text">
      <style:text-properties style:text-position="super 58%"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_1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_1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0.178cm" fo:line-height="0.564cm"/>
    </style:style>
    <style:style style:name="T11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_4" style:family="text">
      <style:text-properties style:text-position="super 58%"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_7" style:family="text">
      <style:text-properties style:text-position="super 58%"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_8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_9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_10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_1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_12" style:family="text">
      <style:text-properties style:text-position="super 58%"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_1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_1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_15" style:family="text">
      <style:text-properties style:text-position="super 58%"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_1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5" style:family="table-row"/>
    <style:style style:name="Cell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564cm"/>
    </style:style>
    <style:style style:name="T1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0.3cm" fo:line-height="0.564cm"/>
    </style:style>
    <style:style style:name="T1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0.3cm" fo:line-height="0.564cm"/>
    </style:style>
    <style:style style:name="T1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0.3cm" fo:line-height="0.564cm"/>
    </style:style>
    <style:style style:name="T1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0.388cm" fo:line-height="0.564cm"/>
    </style:style>
    <style:style style:name="T1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6" style:family="table-row"/>
    <style:style style:name="Cell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564cm"/>
    </style:style>
    <style:style style:name="T1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0.3cm" fo:line-height="0.564cm"/>
    </style:style>
    <style:style style:name="T1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0.3cm" fo:line-height="0.564cm"/>
    </style:style>
    <style:style style:name="T1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0.3cm" fo:line-height="0.564cm"/>
    </style:style>
    <style:style style:name="T2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0.194cm" fo:line-height="0.564cm"/>
    </style:style>
    <style:style style:name="T2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7" style:family="table-row"/>
    <style:style style:name="Cell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564cm"/>
    </style:style>
    <style:style style:name="T2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0.3cm" fo:line-height="0.564cm"/>
    </style:style>
    <style:style style:name="T2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0.3cm" fo:line-height="0.564cm"/>
    </style:style>
    <style:style style:name="T2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0.3cm" fo:line-height="0.564cm"/>
    </style:style>
    <style:style style:name="T2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0.194cm" fo:line-height="0.564cm"/>
    </style:style>
    <style:style style:name="T2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8" style:family="table-row"/>
    <style:style style:name="Cell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564cm"/>
    </style:style>
    <style:style style:name="T2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0.3cm" fo:line-height="0.564cm"/>
    </style:style>
    <style:style style:name="T2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0.3cm" fo:line-height="0.564cm"/>
    </style:style>
    <style:style style:name="T2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0.3cm" fo:line-height="0.564cm"/>
    </style:style>
    <style:style style:name="T3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0.194cm" fo:line-height="0.564cm"/>
    </style:style>
    <style:style style:name="T3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9" style:family="table-row"/>
    <style:style style:name="Cell1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564cm"/>
    </style:style>
    <style:style style:name="T3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0.3cm" fo:line-height="0.564cm"/>
    </style:style>
    <style:style style:name="T3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0.3cm" fo:line-height="0.564cm"/>
    </style:style>
    <style:style style:name="T3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0.3cm" fo:line-height="0.564cm"/>
    </style:style>
    <style:style style:name="T3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0.194cm" fo:line-height="0.564cm"/>
    </style:style>
    <style:style style:name="T3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0" style:family="table-row"/>
    <style:style style:name="Cell1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564cm"/>
    </style:style>
    <style:style style:name="T3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0.3cm" fo:line-height="0.564cm"/>
    </style:style>
    <style:style style:name="T3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0.3cm" fo:line-height="0.564cm"/>
    </style:style>
    <style:style style:name="T3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0.3cm" fo:line-height="0.564cm"/>
    </style:style>
    <style:style style:name="T4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0.194cm" fo:line-height="0.564cm"/>
    </style:style>
    <style:style style:name="T4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1" style:family="table-row"/>
    <style:style style:name="Cell12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564cm"/>
    </style:style>
    <style:style style:name="T4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2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2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2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0.3cm" fo:line-height="0.564cm"/>
    </style:style>
    <style:style style:name="T4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3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3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indent="0.3cm" fo:line-height="0.564cm"/>
    </style:style>
    <style:style style:name="T4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0.3cm" fo:line-height="0.564cm"/>
    </style:style>
    <style:style style:name="T4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5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0.194cm" fo:line-height="0.564cm"/>
    </style:style>
    <style:style style:name="T4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7" style:family="paragraph" style:parent-style-name="內文0">
      <style:paragraph-properties style:line-height-at-least="0.176cm" fo:margin-bottom="0cm"/>
    </style:style>
    <style:style style:name="FR2" style:family="graphic" style:parent-style-name="內文0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svg:x="-0.099cm" svg:y="0.462cm" svg:width="3.387cm" svg:height="0.575cm" draw:style-name="FR1" text:anchor-type="char" draw:z-index="0"><draw:text-box><text:p text:style-name="P2"><text:span text:style-name="T2_1">案件序號：</text:span><text:span text:style-name="T2_2">○○○○</text:span></text:p></draw:text-box></draw:frame><text:span text:style-name="T2_3">建築物變更設計概要表</text:span></text:p>
          </table:table-cell>
          <table:table-cell table:style-name="Cell2">
            <text:p text:style-name="P3"/>
          </table:table-cell>
        </table:table-row>
        <table:table-row table:style-name="Row2">
          <table:table-cell table:style-name="Cell3" table:number-columns-spanned="2">
            <text:p text:style-name="P4"><text:span text:style-name="T4_1">【00</text:span><text:span text:style-name="T4_2">1.</text:span><text:span text:style-name="T4_3">原建築物構造】○○</text:span><text:span text:style-name="T4_4"><text:s text:c="4"/></text:span><text:span text:style-name="T4_5">造</text:span><text:span text:style-name="T4_6"><text:s text:c="17"/></text:span><text:span text:style-name="T4_7"><text:s/>【00</text:span><text:span text:style-name="T4_8">1.</text:span><text:span text:style-name="T4_9">變更後建築物構造】○○</text:span><text:span text:style-name="T4_10"><text:s text:c="4"/></text:span><text:span text:style-name="T4_11">造</text:span></text:p>
          </table:table-cell>
        </table:table-row>
        <table:table-row table:style-name="Row3">
          <table:table-cell table:style-name="Cell4" table:number-columns-spanned="2">
            <text:p text:style-name="P5"><text:span text:style-name="T5_1">【00</text:span><text:span text:style-name="T5_2">2.</text:span><text:span text:style-name="T5_3">建築物高度】</text:span><text:span text:style-name="T5_4"><text:s/></text:span><text:span text:style-name="T5_5"><text:s/>○○公尺</text:span><text:span text:style-name="T5_6"><text:s text:c="20"/></text:span><text:span text:style-name="T5_7">【00</text:span><text:span text:style-name="T5_8">2.</text:span><text:span text:style-name="T5_9">變更後建築物高度】○○</text:span><text:span text:style-name="T5_10"><text:s text:c="4"/></text:span><text:span text:style-name="T5_11">公尺</text:span></text:p>
          </table:table-cell>
        </table:table-row>
        <table:table-row table:style-name="Row4">
          <table:table-cell table:style-name="Cell5" table:number-columns-spanned="2">
            <text:p text:style-name="P6"><text:span text:style-name="T6_1">【<text:s/></text:span><text:span text:style-name="T6_2">.</text:span><text:span text:style-name="T6_3">原各樓層概要】</text:span><text:span text:style-name="T6_4"><text:s text:c="28"/></text:span><text:span text:style-name="T6_5">【<text:s/></text:span><text:span text:style-name="T6_6">.</text:span><text:span text:style-name="T6_7">變更後各樓層概要】</text:span></text:p>
            <text:p text:style-name="P7"><text:span text:style-name="T7_1">【棟別】</text:span><text:span text:style-name="T7_2"><text:s text:c="4"/></text:span><text:span text:style-name="T7_3">○棟</text:span><text:span text:style-name="T7_4"><text:s text:c="7"/></text:span><text:span text:style-name="T7_5">【層別】</text:span><text:span text:style-name="T7_6">地上</text:span><text:span text:style-name="T7_7">○</text:span><text:span text:style-name="T7_8">層</text:span><text:span text:style-name="T7_9"><text:s text:c="7"/></text:span><text:span text:style-name="T7_10">【棟別】</text:span><text:span text:style-name="T7_11">○棟</text:span><text:span text:style-name="T7_12"><text:s text:c="11"/></text:span><text:span text:style-name="T7_13">【層別】</text:span><text:span text:style-name="T7_14">地上</text:span><text:span text:style-name="T7_15">○</text:span><text:span text:style-name="T7_16">層</text:span></text:p>
            <text:p text:style-name="P8"><text:span text:style-name="T8_1">【樓層高度】</text:span><text:span text:style-name="T8_2"><text:s text:c="3"/></text:span><text:span text:style-name="T8_3">○○</text:span><text:span text:style-name="T8_4"><text:s/></text:span><text:span text:style-name="T8_5"><text:s text:c="3"/>m<text:s/></text:span><text:span text:style-name="T8_6"><text:s text:c="2"/></text:span><text:span text:style-name="T8_7"><text:s text:c="10"/></text:span><text:span text:style-name="T8_8"><text:s text:c="9"/></text:span><text:span text:style-name="T8_9">【樓層高度】</text:span><text:span text:style-name="T8_10"><text:s/></text:span><text:span text:style-name="T8_11">○</text:span><text:span text:style-name="T8_12"><text:s text:c="3"/>m<text:s/></text:span></text:p>
            <text:p text:style-name="P9"><text:span text:style-name="T9_1">【申請面積】</text:span><text:span text:style-name="T9_2"><text:s text:c="2"/></text:span><text:span text:style-name="T9_3">○○</text:span><text:span text:style-name="T9_4"><text:s text:c="4"/></text:span><text:span text:style-name="T9_5">㎡</text:span><text:span text:style-name="T9_6"><text:s text:c="22"/></text:span><text:span text:style-name="T9_7">【申請面積】</text:span><text:span text:style-name="T9_8"><text:s/></text:span><text:span text:style-name="T9_9">○○<text:s/></text:span><text:span text:style-name="T9_10">㎡</text:span></text:p>
            <text:p text:style-name="P10"><text:span text:style-name="T10_1">【使用類組】</text:span><text:span text:style-name="T10_2">舉例：</text:span><text:span text:style-name="T10_3">集合住宅﹝H2，</text:span><text:span text:style-name="T10_4">120m</text:span><text:span text:style-name="T10_5">2</text:span><text:span text:style-name="T10_6">﹞</text:span><text:span text:style-name="T10_7"><text:s text:c="22"/></text:span><text:span text:style-name="T10_8">【使用類組】</text:span><text:span text:style-name="T10_9">舉例：</text:span><text:span text:style-name="T10_10">集合住宅﹝H2，</text:span><text:span text:style-name="T10_11">120m</text:span><text:span text:style-name="T10_12">2</text:span><text:span text:style-name="T10_13">﹞、</text:span><text:span text:style-name="T10_14"><text:s text:c="2"/></text:span></text:p>
            <text:p text:style-name="P11"><text:span text:style-name="T11_1"><text:s text:c="17"/></text:span><text:span text:style-name="T11_2">、樓電梯間</text:span><text:span text:style-name="T11_3">20<text:s/>m</text:span><text:span text:style-name="T11_4">2</text:span><text:span text:style-name="T11_5">、飲食業﹝G3，</text:span><text:span text:style-name="T11_6">100m</text:span><text:span text:style-name="T11_7">2</text:span><text:span text:style-name="T11_8">﹞</text:span><text:span text:style-name="T11_9"><text:s text:c="37"/></text:span><text:span text:style-name="T11_10">樓電梯間</text:span><text:span text:style-name="T11_11">20<text:s/>m</text:span><text:span text:style-name="T11_12">2</text:span><text:span text:style-name="T11_13">、飲食業﹝G3，</text:span><text:span text:style-name="T11_14">100m</text:span><text:span text:style-name="T11_15">2</text:span><text:span text:style-name="T11_16">﹞</text:span></text:p>
          </table:table-cell>
        </table:table-row>
        <table:table-row table:style-name="Row5">
          <table:table-cell table:style-name="Cell6" table:number-columns-spanned="2">
            <text:p text:style-name="P12"><text:span text:style-name="T12_1">【<text:s/></text:span><text:span text:style-name="T12_2">.</text:span><text:span text:style-name="T12_3">原各樓層概要】</text:span><text:span text:style-name="T12_4"><text:s text:c="28"/></text:span><text:span text:style-name="T12_5">【<text:s/></text:span><text:span text:style-name="T12_6">.</text:span><text:span text:style-name="T12_7">變更後各樓層概要】</text:span></text:p>
            <text:p text:style-name="P13"><text:span text:style-name="T13_1">【棟別】</text:span><text:span text:style-name="T13_2"><text:s text:c="12"/></text:span><text:span text:style-name="T13_3">【層別】</text:span><text:span text:style-name="T13_4"><text:s text:c="17"/></text:span><text:span text:style-name="T13_5"><text:s/>【棟別】</text:span><text:span text:style-name="T13_6"><text:s text:c="12"/></text:span><text:span text:style-name="T13_7">【層別】</text:span></text:p>
            <text:p text:style-name="P14"><text:span text:style-name="T14_1">【樓層高度】</text:span><text:span text:style-name="T14_2"><text:s text:c="3"/></text:span><text:span text:style-name="T14_3"><text:s/></text:span><text:span text:style-name="T14_4"><text:s text:c="3"/>m<text:s/></text:span><text:span text:style-name="T14_5"><text:s text:c="2"/></text:span><text:span text:style-name="T14_6"><text:s text:c="10"/></text:span><text:span text:style-name="T14_7"><text:s text:c="13"/>【樓層高度】</text:span><text:span text:style-name="T14_8"><text:s text:c="5"/>m<text:s/></text:span></text:p>
            <text:p text:style-name="P15"><text:span text:style-name="T15_1">【申請面積】</text:span><text:span text:style-name="T15_2"><text:s text:c="6"/></text:span><text:span text:style-name="T15_3">㎡</text:span><text:span text:style-name="T15_4"><text:s text:c="24"/></text:span><text:span text:style-name="T15_5"><text:s/></text:span><text:span text:style-name="T15_6"><text:s text:c="2"/></text:span><text:span text:style-name="T15_7">【申請面積】</text:span><text:span text:style-name="T15_8"><text:s text:c="6"/></text:span><text:span text:style-name="T15_9">㎡</text:span></text:p>
            <text:p text:style-name="P16"><text:span text:style-name="T16_1">【使用類組】<text:s text:c="35"/>【使用類組】</text:span></text:p>
          </table:table-cell>
        </table:table-row>
        <table:table-row table:style-name="Row6">
          <table:table-cell table:style-name="Cell7" table:number-columns-spanned="2">
            <text:p text:style-name="P17"><text:span text:style-name="T17_1">【<text:s/></text:span><text:span text:style-name="T17_2">.</text:span><text:span text:style-name="T17_3">原各樓層概要】</text:span><text:span text:style-name="T17_4"><text:s text:c="28"/></text:span><text:span text:style-name="T17_5">【<text:s/></text:span><text:span text:style-name="T17_6">.</text:span><text:span text:style-name="T17_7">變更後各樓層概要】</text:span></text:p>
            <text:p text:style-name="P18"><text:span text:style-name="T18_1">【棟別】</text:span><text:span text:style-name="T18_2"><text:s text:c="12"/></text:span><text:span text:style-name="T18_3">【層別】</text:span><text:span text:style-name="T18_4"><text:s text:c="17"/></text:span><text:span text:style-name="T18_5"><text:s/>【棟別】</text:span><text:span text:style-name="T18_6"><text:s text:c="12"/></text:span><text:span text:style-name="T18_7">【層別】</text:span></text:p>
            <text:p text:style-name="P19"><text:span text:style-name="T19_1">【樓層高度】</text:span><text:span text:style-name="T19_2"><text:s text:c="3"/></text:span><text:span text:style-name="T19_3"><text:s/></text:span><text:span text:style-name="T19_4"><text:s text:c="3"/>m<text:s/></text:span><text:span text:style-name="T19_5"><text:s text:c="2"/></text:span><text:span text:style-name="T19_6"><text:s text:c="10"/></text:span><text:span text:style-name="T19_7"><text:s text:c="13"/>【樓層高度】</text:span><text:span text:style-name="T19_8"><text:s text:c="5"/>m<text:s/></text:span></text:p>
            <text:p text:style-name="P20"><text:span text:style-name="T20_1">【申請面積】</text:span><text:span text:style-name="T20_2"><text:s text:c="6"/></text:span><text:span text:style-name="T20_3">㎡</text:span><text:span text:style-name="T20_4"><text:s text:c="24"/></text:span><text:span text:style-name="T20_5"><text:s/></text:span><text:span text:style-name="T20_6"><text:s text:c="2"/></text:span><text:span text:style-name="T20_7">【申請面積】</text:span><text:span text:style-name="T20_8"><text:s text:c="6"/></text:span><text:span text:style-name="T20_9">㎡</text:span></text:p>
            <text:p text:style-name="P21"><text:span text:style-name="T21_1">【使用類組】<text:s text:c="35"/>【使用類組】</text:span></text:p>
          </table:table-cell>
        </table:table-row>
        <table:table-row table:style-name="Row7">
          <table:table-cell table:style-name="Cell8" table:number-columns-spanned="2">
            <text:p text:style-name="P22"><text:span text:style-name="T22_1">【<text:s/></text:span><text:span text:style-name="T22_2">.</text:span><text:span text:style-name="T22_3">原各樓層概要】</text:span><text:span text:style-name="T22_4"><text:s text:c="28"/></text:span><text:span text:style-name="T22_5">【<text:s/></text:span><text:span text:style-name="T22_6">.</text:span><text:span text:style-name="T22_7">變更後各樓層概要】</text:span></text:p>
            <text:p text:style-name="P23"><text:span text:style-name="T23_1">【棟別】</text:span><text:span text:style-name="T23_2"><text:s text:c="12"/></text:span><text:span text:style-name="T23_3">【層別】</text:span><text:span text:style-name="T23_4"><text:s text:c="17"/></text:span><text:span text:style-name="T23_5"><text:s/>【棟別】</text:span><text:span text:style-name="T23_6"><text:s text:c="12"/></text:span><text:span text:style-name="T23_7">【層別】</text:span></text:p>
            <text:p text:style-name="P24"><text:span text:style-name="T24_1">【樓層高度】</text:span><text:span text:style-name="T24_2"><text:s text:c="3"/></text:span><text:span text:style-name="T24_3"><text:s/></text:span><text:span text:style-name="T24_4"><text:s text:c="3"/>m<text:s/></text:span><text:span text:style-name="T24_5"><text:s text:c="2"/></text:span><text:span text:style-name="T24_6"><text:s text:c="10"/></text:span><text:span text:style-name="T24_7"><text:s text:c="13"/>【樓層高度】</text:span><text:span text:style-name="T24_8"><text:s text:c="5"/>m<text:s/></text:span></text:p>
            <text:p text:style-name="P25"><text:span text:style-name="T25_1">【申請面積】</text:span><text:span text:style-name="T25_2"><text:s text:c="6"/></text:span><text:span text:style-name="T25_3">㎡</text:span><text:span text:style-name="T25_4"><text:s text:c="24"/></text:span><text:span text:style-name="T25_5"><text:s/></text:span><text:span text:style-name="T25_6"><text:s text:c="2"/></text:span><text:span text:style-name="T25_7">【申請面積】</text:span><text:span text:style-name="T25_8"><text:s text:c="6"/></text:span><text:span text:style-name="T25_9">㎡</text:span></text:p>
            <text:p text:style-name="P26"><text:span text:style-name="T26_1">【使用類組】<text:s text:c="35"/>【使用類組】</text:span></text:p>
          </table:table-cell>
        </table:table-row>
        <table:table-row table:style-name="Row8">
          <table:table-cell table:style-name="Cell9" table:number-columns-spanned="2">
            <text:p text:style-name="P27"><text:span text:style-name="T27_1">【<text:s/></text:span><text:span text:style-name="T27_2">.</text:span><text:span text:style-name="T27_3">原各樓層概要】</text:span><text:span text:style-name="T27_4"><text:s text:c="28"/></text:span><text:span text:style-name="T27_5">【<text:s/></text:span><text:span text:style-name="T27_6">.</text:span><text:span text:style-name="T27_7">變更後各樓層概要】</text:span></text:p>
            <text:p text:style-name="P28"><text:span text:style-name="T28_1">【棟別】</text:span><text:span text:style-name="T28_2"><text:s text:c="12"/></text:span><text:span text:style-name="T28_3">【層別】</text:span><text:span text:style-name="T28_4"><text:s text:c="17"/></text:span><text:span text:style-name="T28_5"><text:s/>【棟別】</text:span><text:span text:style-name="T28_6"><text:s text:c="12"/></text:span><text:span text:style-name="T28_7">【層別】</text:span></text:p>
            <text:p text:style-name="P29"><text:span text:style-name="T29_1">【樓層高度】</text:span><text:span text:style-name="T29_2"><text:s text:c="3"/></text:span><text:span text:style-name="T29_3"><text:s/></text:span><text:span text:style-name="T29_4"><text:s text:c="3"/>m<text:s/></text:span><text:span text:style-name="T29_5"><text:s text:c="2"/></text:span><text:span text:style-name="T29_6"><text:s text:c="10"/></text:span><text:span text:style-name="T29_7"><text:s text:c="13"/>【樓層高度】</text:span><text:span text:style-name="T29_8"><text:s text:c="5"/>m<text:s/></text:span></text:p>
            <text:p text:style-name="P30"><text:span text:style-name="T30_1">【申請面積】</text:span><text:span text:style-name="T30_2"><text:s text:c="6"/></text:span><text:span text:style-name="T30_3">㎡</text:span><text:span text:style-name="T30_4"><text:s text:c="24"/></text:span><text:span text:style-name="T30_5"><text:s/></text:span><text:span text:style-name="T30_6"><text:s text:c="2"/></text:span><text:span text:style-name="T30_7">【申請面積】</text:span><text:span text:style-name="T30_8"><text:s text:c="6"/></text:span><text:span text:style-name="T30_9">㎡</text:span></text:p>
            <text:p text:style-name="P31"><text:span text:style-name="T31_1">【使用類組】<text:s text:c="35"/>【使用類組】</text:span></text:p>
          </table:table-cell>
        </table:table-row>
        <table:table-row table:style-name="Row9">
          <table:table-cell table:style-name="Cell10" table:number-columns-spanned="2">
            <text:p text:style-name="P32"><text:span text:style-name="T32_1">【<text:s/></text:span><text:span text:style-name="T32_2">.</text:span><text:span text:style-name="T32_3">原各樓層概要】</text:span><text:span text:style-name="T32_4"><text:s text:c="28"/></text:span><text:span text:style-name="T32_5">【<text:s/></text:span><text:span text:style-name="T32_6">.</text:span><text:span text:style-name="T32_7">變更後各樓層概要】</text:span></text:p>
            <text:p text:style-name="P33"><text:span text:style-name="T33_1">【棟別】</text:span><text:span text:style-name="T33_2"><text:s text:c="12"/></text:span><text:span text:style-name="T33_3">【層別】</text:span><text:span text:style-name="T33_4"><text:s text:c="17"/></text:span><text:span text:style-name="T33_5"><text:s/>【棟別】</text:span><text:span text:style-name="T33_6"><text:s text:c="12"/></text:span><text:span text:style-name="T33_7">【層別】</text:span></text:p>
            <text:p text:style-name="P34"><text:span text:style-name="T34_1">【樓層高度】</text:span><text:span text:style-name="T34_2"><text:s text:c="3"/></text:span><text:span text:style-name="T34_3"><text:s/></text:span><text:span text:style-name="T34_4"><text:s text:c="3"/>m<text:s/></text:span><text:span text:style-name="T34_5"><text:s text:c="2"/></text:span><text:span text:style-name="T34_6"><text:s text:c="10"/></text:span><text:span text:style-name="T34_7"><text:s text:c="13"/>【樓層高度】</text:span><text:span text:style-name="T34_8"><text:s text:c="5"/>m<text:s/></text:span></text:p>
            <text:p text:style-name="P35"><text:span text:style-name="T35_1">【申請面積】</text:span><text:span text:style-name="T35_2"><text:s text:c="6"/></text:span><text:span text:style-name="T35_3">㎡</text:span><text:span text:style-name="T35_4"><text:s text:c="24"/></text:span><text:span text:style-name="T35_5"><text:s/></text:span><text:span text:style-name="T35_6"><text:s text:c="2"/></text:span><text:span text:style-name="T35_7">【申請面積】</text:span><text:span text:style-name="T35_8"><text:s text:c="6"/></text:span><text:span text:style-name="T35_9">㎡</text:span></text:p>
            <text:p text:style-name="P36"><text:span text:style-name="T36_1">【使用類組】<text:s text:c="35"/>【使用類組】</text:span></text:p>
          </table:table-cell>
        </table:table-row>
        <table:table-row table:style-name="Row10">
          <table:table-cell table:style-name="Cell11" table:number-columns-spanned="2">
            <text:p text:style-name="P37"><text:span text:style-name="T37_1">【<text:s/></text:span><text:span text:style-name="T37_2">.</text:span><text:span text:style-name="T37_3">原各樓層概要】</text:span><text:span text:style-name="T37_4"><text:s text:c="28"/></text:span><text:span text:style-name="T37_5">【<text:s/></text:span><text:span text:style-name="T37_6">.</text:span><text:span text:style-name="T37_7">變更後各樓層概要】</text:span></text:p>
            <text:p text:style-name="P38"><text:span text:style-name="T38_1">【棟別】</text:span><text:span text:style-name="T38_2"><text:s text:c="12"/></text:span><text:span text:style-name="T38_3">【層別】</text:span><text:span text:style-name="T38_4"><text:s text:c="17"/></text:span><text:span text:style-name="T38_5"><text:s/>【棟別】</text:span><text:span text:style-name="T38_6"><text:s text:c="12"/></text:span><text:span text:style-name="T38_7">【層別】</text:span></text:p>
            <text:p text:style-name="P39"><text:span text:style-name="T39_1">【樓層高度】</text:span><text:span text:style-name="T39_2"><text:s text:c="3"/></text:span><text:span text:style-name="T39_3"><text:s/></text:span><text:span text:style-name="T39_4"><text:s text:c="3"/>m<text:s/></text:span><text:span text:style-name="T39_5"><text:s text:c="2"/></text:span><text:span text:style-name="T39_6"><text:s text:c="10"/></text:span><text:span text:style-name="T39_7"><text:s text:c="13"/>【樓層高度】</text:span><text:span text:style-name="T39_8"><text:s text:c="5"/>m<text:s/></text:span></text:p>
            <text:p text:style-name="P40"><text:span text:style-name="T40_1">【申請面積】</text:span><text:span text:style-name="T40_2"><text:s text:c="6"/></text:span><text:span text:style-name="T40_3">㎡</text:span><text:span text:style-name="T40_4"><text:s text:c="24"/></text:span><text:span text:style-name="T40_5"><text:s/></text:span><text:span text:style-name="T40_6"><text:s text:c="2"/></text:span><text:span text:style-name="T40_7">【申請面積】</text:span><text:span text:style-name="T40_8"><text:s text:c="6"/></text:span><text:span text:style-name="T40_9">㎡</text:span></text:p>
            <text:p text:style-name="P41"><text:span text:style-name="T41_1">【使用類組】<text:s text:c="35"/>【使用類組】</text:span></text:p>
          </table:table-cell>
        </table:table-row>
        <table:table-row table:style-name="Row11">
          <table:table-cell table:style-name="Cell12" table:number-columns-spanned="2">
            <text:p text:style-name="P42"><text:span text:style-name="T42_1">【<text:s/></text:span><text:span text:style-name="T42_2">.</text:span><text:span text:style-name="T42_3">原各樓層概要】</text:span><text:span text:style-name="T42_4"><text:s text:c="28"/></text:span><text:span text:style-name="T42_5">【<text:s/></text:span><text:span text:style-name="T42_6">.</text:span><text:span text:style-name="T42_7">變更後各樓層概要】</text:span></text:p>
            <text:p text:style-name="P43"><text:span text:style-name="T43_1">【棟別】</text:span><text:span text:style-name="T43_2"><text:s text:c="12"/></text:span><text:span text:style-name="T43_3">【層別】</text:span><text:span text:style-name="T43_4"><text:s text:c="17"/></text:span><text:span text:style-name="T43_5"><text:s/>【棟別】</text:span><text:span text:style-name="T43_6"><text:s text:c="12"/></text:span><text:span text:style-name="T43_7">【層別】</text:span></text:p>
            <text:p text:style-name="P44"><text:span text:style-name="T44_1">【樓層高度】</text:span><text:span text:style-name="T44_2"><text:s text:c="3"/></text:span><text:span text:style-name="T44_3"><text:s/></text:span><text:span text:style-name="T44_4"><text:s text:c="3"/>m<text:s/></text:span><text:span text:style-name="T44_5"><text:s text:c="2"/></text:span><text:span text:style-name="T44_6"><text:s text:c="10"/></text:span><text:span text:style-name="T44_7"><text:s text:c="13"/>【樓層高度】</text:span><text:span text:style-name="T44_8"><text:s text:c="5"/>m<text:s/></text:span></text:p>
            <text:p text:style-name="P45"><text:span text:style-name="T45_1">【申請面積】</text:span><text:span text:style-name="T45_2"><text:s text:c="6"/></text:span><text:span text:style-name="T45_3">㎡</text:span><text:span text:style-name="T45_4"><text:s text:c="24"/></text:span><text:span text:style-name="T45_5"><text:s/></text:span><text:span text:style-name="T45_6"><text:s text:c="2"/></text:span><text:span text:style-name="T45_7">【申請面積】</text:span><text:span text:style-name="T45_8"><text:s text:c="6"/></text:span><text:span text:style-name="T45_9">㎡</text:span></text:p>
            <text:p text:style-name="P46"><text:span text:style-name="T46_1">【使用類組】<text:s text:c="35"/>【使用類組】</text:span></text:p>
          </table:table-cell>
        </table:table-row>
      </table:table>
      <text:p text:style-name="P47"><draw:frame svg:x="16.933cm" svg:y="0.115cm" svg:width="1.199cm" svg:height="1.212cm" draw:style-name="FR2" text:anchor-type="char" draw:z-index="1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0.6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0" style:family="paragraph" style:parent-style-name="Normal">
      <style:paragraph-properties fo:text-align="center" fo:text-indent="1.9cm" fo:line-height="100%" fo:margin-bottom="0.423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cm" fo:padding-bottom="0cm" fo:margin-bottom="1.6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築物變更設計概要表</dc:title>
    <meta:initial-creator>家偉</meta:initial-creator>
    <meta:creation-date>2010-02-01T06:37:00</meta:creation-date>
    <dc:creator>ncyu_user</dc:creator>
    <dc:date>2010-02-01T06:37:00</dc:date>
    <meta:editing-cycles>2</meta:editing-cycles>
    <meta:document-statistic meta:page-count="1" meta:paragraph-count="4" meta:row-count="16" meta:word-count="356" meta:character-count="2387" meta:non-whitespace-character-count="2035"/>
  </office:meta>
</office:document-meta>
</file>