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text-underline-type="doub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left="0.998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捐　　贈　　書</text:p>
      <text:p text:style-name="P2"/>
      <text:p text:style-name="P3">受文者：臺北市政府消防局</text:p>
      <text:p text:style-name="P4">主　旨：為捐贈救護車改裝及設備乙批予貴局事如說明，請查照。</text:p>
      <text:p text:style-name="P5">說　明：</text:p>
      <text:p text:style-name="本文縮排">一、因體認貴局一直致力於提昇台北市地區緊急醫療救護能力，擬購置救護車乙輛致贈貴局加入一一九專責救護行列，期望能幫助更多急需緊急救護的傷患並嘉惠市民，請惠予同意捐贈。</text:p>
      <text:p text:style-name="P6">二、捐贈救護車之規格及數量明細詳如檢附之救護車及設備捐贈清單，請參閱。</text:p>
      <text:p text:style-name="P7"/>
      <text:p text:style-name="P8">申請人：</text:p>
      <text:p text:style-name="P9">代表人：</text:p>
      <text:p text:style-name="P10">聯絡電話：( <text:s/>) <text:s text:c="3"/>- <text:s text:c="3"/></text:p>
      <text:p text:style-name="P11">聯絡地址：</text:p>
      <text:p text:style-name="內文"><text:span text:style-name="T12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98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捐贈書</dc:title>
    <meta:initial-creator>user</meta:initial-creator>
    <dc:creator>曾佑皓</dc:creator>
    <meta:creation-date>2022-08-31T01:32:00Z</meta:creation-date>
    <dc:date>2022-08-31T01:32:00Z</dc:date>
    <meta:print-date>2006-11-08T02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