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2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3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4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5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6" style:parent-style-name="Default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6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paragraph-properties fo:text-align="justify" fo:text-indent="0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olumn34" style:family="table-column">
      <style:table-column-properties style:column-width="2.1444in"/>
    </style:style>
    <style:style style:name="TableColumn35" style:family="table-column">
      <style:table-column-properties style:column-width="4.193in"/>
    </style:style>
    <style:style style:name="Table33" style:family="table">
      <style:table-properties style:width="6.33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P41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justify"/>
      <style:text-properties style:font-name-asian="標楷體" fo:font-size="18pt" style:font-size-asian="18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捐<text:s text:c="2"/>贈<text:s text:c="2"/>通<text:s text:c="2"/>知<text:s text:c="2"/>書</text:p>
      <text:p text:style-name="P2"><text:span text:style-name="T3">為</text:span><text:span text:style-name="T4"><text:s text:c="47"/></text:span><text:span text:style-name="T5">，</text:span><text:span text:style-name="T6">特</text:span><text:span text:style-name="T7">捐贈新臺</text:span><text:span text:style-name="T8">幣</text:span><text:span text:style-name="T9"><text:s text:c="7"/></text:span><text:span text:style-name="T10">元</text:span><text:span text:style-name="T11">，</text:span><text:span text:style-name="T12">供貴局</text:span><text:span text:style-name="T13">作為</text:span><text:span text:style-name="T14">下列用途</text:span><text:span text:style-name="T15">使用</text:span><text:span text:style-name="T16">，以提</text:span><text:span text:style-name="T17">升</text:span><text:span text:style-name="T18">臺北市政府消防局</text:span><text:span text:style-name="T19">工作士氣</text:span><text:span text:style-name="T20">：</text:span></text:p>
      <text:p text:style-name="P21">□消防工作業務。</text:p>
      <text:p text:style-name="P22">□災害防救業務。</text:p>
      <text:p text:style-name="P23">□推展本市義勇消防總隊業務。</text:p>
      <text:p text:style-name="P24">□配合貴局重大活動所需。</text:p>
      <text:p text:style-name="P25">□業務參訪或考察。</text:p>
      <text:p text:style-name="P26">□重要節日或災害搶救之加菜金或慰勞（問）金。</text:p>
      <text:p text:style-name="P27"><text:span text:style-name="T28">□其他：</text:span><text:span text:style-name="T29"><text:s text:c="34"/></text:span><text:span text:style-name="T30">。</text:span></text:p>
      <text:p text:style-name="P31">此致</text:p>
      <text:p text:style-name="P32">臺北市政府消防局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捐款人：<text:s/></text:p>
            <text:p text:style-name="P41">身份證號/統一編號：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聯絡人：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聯絡電話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聯絡地址：</text:p>
          </table:table-cell>
        </table:table-row>
      </table:table>
      <text:p text:style-name="P57"/>
      <text:p text:style-name="P58"><text:span text:style-name="T59">中華民國</text:span><text:span text:style-name="T60"><text:s/></text:span><text:span text:style-name="T61">年</text:span><text:span text:style-name="T62"><text:s/></text:span><text:span text:style-name="T63">月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  贈  通  知  書</dc:title>
    <dc:subject/>
    <meta:initial-creator>user</meta:initial-creator>
    <dc:creator>勞德康</dc:creator>
    <meta:creation-date>2023-01-05T01:04:00Z</meta:creation-date>
    <dc:date>2023-01-05T01:04:00Z</dc:date>
    <meta:print-date>2023-01-05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