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fo:text-indent="0in"/>
    </style:style>
    <style:style style:name="P10" style:parent-style-name="內文" style:family="paragraph">
      <style:paragraph-properties fo:text-align="center" fo:line-height="0.3333in"/>
      <style:text-properties style:font-name="標楷體" style:font-name-asian="標楷體" fo:color="#000000" fo:letter-spacing="0.0486in" fo:font-size="18pt" style:font-size-asian="18pt" style:font-size-complex="18pt"/>
    </style:style>
    <style:style style:name="P11" style:parent-style-name="內文" style:family="paragraph">
      <style:paragraph-properties fo:text-align="center" fo:line-height="0.3333in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333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333in"/>
      <style:text-properties style:font-name="標楷體" style:font-name-asian="標楷體" fo:letter-spacing="0.0208in" fo:font-size="14pt" style:font-size-asian="14pt"/>
    </style:style>
    <style:style style:name="P26" style:parent-style-name="內文" style:family="paragraph">
      <style:paragraph-properties fo:line-height="0.3333in" fo:text-indent="1.8472in"/>
    </style:style>
    <style:style style:name="T27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28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P29" style:parent-style-name="內文" style:family="paragraph">
      <style:paragraph-properties fo:line-height="0.3333in" fo:text-indent="1.8888in"/>
      <style:text-properties style:font-name="標楷體" style:font-name-asian="標楷體" fo:letter-spacing="0.0208in" fo:font-size="14pt" style:font-size-asian="14pt"/>
    </style:style>
    <style:style style:name="P30" style:parent-style-name="內文" style:family="paragraph">
      <style:paragraph-properties fo:line-height="0.3333in"/>
      <style:text-properties style:font-name="標楷體" style:font-name-asian="標楷體" fo:letter-spacing="0.0208in" fo:font-size="14pt" style:font-size-asian="14pt"/>
    </style:style>
    <style:style style:name="P31" style:parent-style-name="內文" style:family="paragraph">
      <style:paragraph-properties fo:line-height="0.3333in"/>
    </style:style>
    <style:style style:name="T32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P33" style:parent-style-name="內文" style:family="paragraph">
      <style:paragraph-properties fo:line-height="0.3333in" fo:text-indent="1.8888in"/>
      <style:text-properties style:font-name="標楷體" style:font-name-asian="標楷體" fo:letter-spacing="0.0208in" fo:font-size="14pt" style:font-size-asian="14pt"/>
    </style:style>
    <style:style style:name="P34" style:parent-style-name="內文" style:family="paragraph">
      <style:paragraph-properties fo:line-height="0.3333in" fo:text-indent="0.4166in"/>
      <style:text-properties style:font-name="標楷體" style:font-name-asian="標楷體"/>
    </style:style>
    <style:style style:name="P35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36" style:parent-style-name="內文" style:family="paragraph">
      <style:paragraph-properties fo:text-align="justify" fo:line-height="0.3333in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" style:parent-style-name="本文" style:family="paragraph">
      <style:paragraph-properties fo:line-height="0.2777in"/>
      <style:text-properties style:font-name="標楷體" style:font-name-asian="標楷體" fo:font-weight="bold" style:font-weight-asian="bold" style:font-size-complex="14pt"/>
    </style:style>
    <style:style style:name="P40" style:parent-style-name="本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41" style:parent-style-name="本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42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P51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2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3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4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5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6" style:parent-style-name="內文" style:family="paragraph">
      <style:paragraph-properties fo:line-height="0.3333in"/>
    </style:style>
    <style:style style:name="P57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58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family="graphic" style:name="a1">
      <style:graphic-properties style:wrap="run-through" style:run-through="foreground" draw:fill="solid" draw:fill-color="#ffffff" draw:opacity="100%" draw:stroke="dash" draw:stroke-dash="a0" svg:stroke-width="0.0138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dash" draw:stroke-dash="a2" svg:stroke-width="0.0138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附錄八</text:p>
      <text:p text:style-name="P10">00418</text:p>
      <text:p text:style-name="P11"><text:span text:style-name="T12">授權書</text:span></text:p>
      <text:p text:style-name="P13">本廠商投標「新糖廍公園地下、華江橋下與雙層停車場委託經營管理</text:p>
      <text:p text:style-name="P14">（案號：1115007）</text:p>
      <text:p text:style-name="P15"><text:span text:style-name="T16">茲授權下列代理人全權代理本廠商</text:span><text:span text:style-name="T17">「</text:span><text:span text:style-name="T18">參與開標或提出說明、減價、比減價格、協商、更改原報內容或重新報價</text:span><text:span text:style-name="T19">」</text:span><text:span text:style-name="T20">及相關事宜，該代理人資料如下：</text:span></text:p>
      <text:p text:style-name="P21"/>
      <text:p text:style-name="P22">代理人姓名：</text:p>
      <text:p text:style-name="P23">身分證字號：</text:p>
      <text:p text:style-name="P24"/>
      <text:p text:style-name="P25"/>
      <text:p text:style-name="P26"><text:span text:style-name="T27"><draw:custom-shape svg:x="5.125in" svg:y="0.125in" svg:width="1.01042in" svg:height="0.82639in" draw:z-index="251658752" draw:id="id0" draw:style-name="a1" draw:name="Rectangle 99" text:anchor-type="paragraph"><svg:title/><svg:desc/><draw:enhanced-geometry draw:type="non-primitive" svg:viewBox="0 0 21600 21600" draw:enhanced-path="M 0 0 L 21600 0 21600 21600 0 21600 Z N"/></draw:custom-shape></text:span><text:span text:style-name="T28">委任人</text:span></text:p>
      <text:p text:style-name="P29">廠商名稱：<text:s text:c="9"/>印章：</text:p>
      <text:p text:style-name="P30"/>
      <text:p text:style-name="P31"><text:span text:style-name="T32"><draw:custom-shape svg:x="5.26042in" svg:y="0.20833in" svg:width="0.75in" svg:height="0.625in" draw:z-index="251657728" draw:id="id1" draw:style-name="a3" draw:name="Rectangle 98" text:anchor-type="paragraph"><svg:title/><svg:desc/><draw:enhanced-geometry draw:type="non-primitive" svg:viewBox="0 0 21600 21600" draw:enhanced-path="M 0 0 L 21600 0 21600 21600 0 21600 Z N"/></draw:custom-shape></text:span></text:p>
      <text:p text:style-name="P33">負責人姓名：<text:s text:c="7"/>印章：</text:p>
      <text:p text:style-name="P34"/>
      <text:p text:style-name="P35"/>
      <text:p text:style-name="P36"><text:span text:style-name="T37"><draw:frame draw:z-index="251656704" draw:id="id2" draw:style-name="a4" draw:name="Text Box 97" text:anchor-type="paragraph" svg:x="-0.125in" svg:y="0.09722in" svg:width="6.875in" svg:height="3.34931in" style:rel-width="scale" style:rel-height="scale"><draw:text-box><text:p text:style-name="P38">注意事項：</text:p><text:p text:style-name="P39">廠商負責人或代理人參與開標或提出說明、減價、比減價格、協商、更改原報內容或重新報價及相關事宜時，應依下列規定出示身分證明文件及本授權書：</text:p><text:p text:style-name="P40">1.投標廠商若由負責人出席，應出示身分證明文件，無須出示授權書，參與上開作業時，得以簽名代替蓋章，或蓋投標廠商及負責人印章確認。</text:p><text:p text:style-name="P41">2.投標廠商若委由代理人出席，則應填寫並出示本授權書及身分證明文件，參與上開作業時，得以簽名(簽代理人姓名)代替蓋章，或蓋投標廠商及負責人印章確認。</text:p><text:p text:style-name="P42"><text:span text:style-name="T43">3.</text:span><text:span text:style-name="T44">外國廠商投標，如委由代理人出席者，本授權書應經公證或認證；代理人為外國人士者，</text:span><text:span text:style-name="T45">身分證字號欄請填寫護照號碼。</text:span><text:span text:style-name="T46">但在我國境內設立之外國分支機構參與投標者授權書無需</text:span><text:span text:style-name="T47"><text:s/></text:span><text:span text:style-name="T48">經公證或認證</text:span><text:span text:style-name="T49"><text:s/></text:span><text:span text:style-name="T50">。</text:span></text:p></draw:text-box><svg:title/><svg:desc/></draw:frame></text:span></text:p>
      <text:p text:style-name="P51"/>
      <text:p text:style-name="P52"/>
      <text:p text:style-name="P53"/>
      <text:p text:style-name="P54"/>
      <text:p text:style-name="P55"/>
      <text:p text:style-name="P56"/>
      <text:p text:style-name="P57"><text:s/></text:p>
      <text:p text:style-name="P5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 fo:margin-left="1.0833in">
        <style:tab-stops/>
      </style:paragraph-properties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0.2951in"/>
          <style:tab-stop style:type="left" style:position="-0.0152in"/>
          <style:tab-stop style:type="left" style:position="3.476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字元2字元字元字元" style:display-name="字元2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WW_CharLFO2LVL1" style:family="text">
      <style:text-properties fo:language="en" fo:country="US"/>
    </style:style>
    <text:list-style style:name="LFO3" style:display-name="LFO3">
      <text:list-level-style-number text:level="1" text:style-name="WW_CharLFO2LVL1" style:num-suffix="、" style:num-format="一, 十, 一百(繁), ...">
        <style:list-level-properties text:space-before="0.2951in" text:min-label-width="0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prefix="(" style:num-suffix=")" style:num-format="一, 十, 一百(繁), ...">
        <style:list-level-properties text:space-before="0.5833in" text:min-label-width="0.3333in"/>
      </text:outline-level-style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style="rect" draw:dots1="1" draw:dots1-length="0.01389in" draw:distance="0.01389in"/>
    <draw:stroke-dash draw:name="a2" draw:style="rect" draw:dots1="1" draw:dots1-length="0.01389in" draw:distance="0.01389in"/>
  </office:styles>
  <office:automatic-styles>
    <style:page-layout style:name="PL0">
      <style:page-layout-properties fo:page-width="8.268in" fo:page-height="11.693in" style:print-orientation="portrait" fo:margin-top="0.5555in" fo:margin-left="0.7875in" fo:margin-bottom="0.4166in" fo:margin-right="0.78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94in"/>
      </style:header-style>
      <style:footer-style>
        <style:header-footer-properties style:dynamic-spacing="true" fo:min-height="0.208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1<text:s/></text:span><text:span text:style-name="T9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(機關全銜)工程、財物、勞務採購投標須知範本</dc:title>
    <meta:initial-creator>LAW</meta:initial-creator>
    <dc:creator>張素真</dc:creator>
    <meta:creation-date>2022-01-22T07:29:00Z</meta:creation-date>
    <dc:date>2022-01-22T10:27:00Z</dc:date>
    <meta:print-date>2010-06-07T01:50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29" meta:character-count="196" meta:row-count="1" meta:non-whitespace-character-count="168"/>
  </office:meta>
</office:document-meta>
</file>