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本單請隨身攜帶至會場</text:p>
      <text:p text:style-name="P10"/>
      <text:p text:style-name="P11"/>
      <text:p text:style-name="P12"><text:span text:style-name="T13">授權書</text:span></text:p>
      <text:p text:style-name="P14">本廠商投標「社中街、社正路、文林北路116號旁、延平北路5段1巷等4處平面停車場委託經營管理」（案號：1115017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bookmark-start text:name="_GoBack"/><text:bookmark-end text:name="_GoBack"/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</text:span><text:span text:style-name="T45">者，身分證字號欄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06-20T06:14:00Z</dc:date>
    <meta:print-date>2010-06-07T01:50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32" meta:character-count="216" meta:row-count="1" meta:non-whitespace-character-count="185"/>
  </office:meta>
</office:document-meta>
</file>