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※本單請隨身攜帶至會場</text:p>
      <text:p text:style-name="P10"/>
      <text:p text:style-name="P11"/>
      <text:p text:style-name="P12"><text:span text:style-name="T13">授權書</text:span></text:p>
      <text:p text:style-name="P14">本廠商投標「臺北大橋橋下停車場委託經營管理」（案號：1125002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</text:span><text:span text:style-name="T45">者，身分證字號欄請填寫護照號碼。</text:span><text:span text:style-name="T46">但在我國境內設立之外國分支機構參與投標者授權書無需</text:span><text:span text:style-name="T47"><text:s/></text:span><text:span text:style-name="T48">經公證或認證</text:span><text:span text:style-name="T49"><text:s/></text:span><text:span text:style-name="T50">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2951in"/>
          <style:tab-stop style:type="left" style:position="-0.0152in"/>
          <style:tab-stop style:type="left" style:position="3.47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2-11-30T09:00:00Z</dc:date>
    <meta:print-date>2010-06-07T01:5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