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7" style:parent-style-name="內文" style:family="paragraph">
      <style:paragraph-properties fo:line-height="0.3333in" fo:text-indent="1.8472in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333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3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line-height="0.3333in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新糖廍公園及大理2處地下停車場委託經營管理」</text:p>
      <text:p text:style-name="P15">（案號：1085005）</text:p>
      <text:p text:style-name="P16"><text:span text:style-name="T17">茲授權下列代理人全權代理本廠商</text:span><text:span text:style-name="T18">「</text:span><text:span text:style-name="T19">參與開標或提出說明、減價、比減價格、協商、更改原報內容或重新報價</text:span><text:span text:style-name="T20">」</text:span><text:span text:style-name="T21">及相關事宜，該代理人資料如下：</text:span></text:p>
      <text:p text:style-name="P22"/>
      <text:p text:style-name="P23">代理人姓名：</text:p>
      <text:p text:style-name="P24">身分證字號：</text:p>
      <text:p text:style-name="P25"/>
      <text:p text:style-name="P26"/>
      <text:p text:style-name="P27"><text:span text:style-name="T28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9">委任人</text:span></text:p>
      <text:p text:style-name="P30">廠商名稱：<text:s text:c="9"/>印章：</text:p>
      <text:p text:style-name="P31"/>
      <text:p text:style-name="P32"><text:span text:style-name="T33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4">負責人姓名：<text:s text:c="7"/>印章：</text:p>
      <text:p text:style-name="P35"/>
      <text:p text:style-name="P36"/>
      <text:p text:style-name="P37"><text:span text:style-name="T38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9">注意事項：</text:p><text:p text:style-name="P40">廠商負責人或代理人參與開標或提出說明、減價、比減價格、協商、更改原報內容或重新報價及相關事宜時，應依下列規定出示身分證明文件及本授權書：</text:p><text:p text:style-name="P41">1.投標廠商若由負責人出席，應出示身分證明文件，無須出示授權書，參與上開作業時，得以簽名代替蓋章，或蓋投標廠商及負責人印章確認。</text:p><text:p text:style-name="P42">2.投標廠商若委由代理人出席，則應填寫並出示本授權書及身分證明文件，參與上開作業時，得以簽名(簽代理人姓名)代替蓋章，或蓋投標廠商及負責人印章確認。</text:p><text:p text:style-name="P43"><text:span text:style-name="T44">3.</text:span><text:span text:style-name="T45">外國廠商投標，如委由代理人出席者，本授權書應經公證或認證；代理人為外國人士者，身分證字號欄</text:span><text:span text:style-name="T46">請填寫護照號碼。</text:span></text:p></draw:text-box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<text:s/></text:p>
      <text:p text:style-name="P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 fo:margin-left="1.0833in">
        <style:tab-stops/>
      </style:paragraph-properties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2951in"/>
          <style:tab-stop style:type="left" style:position="-0.0152in"/>
          <style:tab-stop style:type="left" style:position="3.476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2LVL1" style:family="text">
      <style:text-properties fo:language="en" fo:country="US"/>
    </style:style>
    <text:list-style style:name="LFO3" style:display-name="LFO3">
      <text:list-level-style-number text:level="1" text:style-name="WW_CharLFO2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19-03-21T09:50:00Z</dc:date>
    <meta:print-date>2010-06-07T01:5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