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石潭、康寧、新生公園、知行路4處平面停車場委託經營管理」（案號：1085010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7-15T09:34:00Z</dc:date>
    <meta:print-date>2010-06-07T01:5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