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春光公園地下停車場委託經營管理」（案號：1085018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10-01T09:45:00Z</dc:date>
    <meta:print-date>2010-06-07T01:50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27" meta:character-count="180" meta:row-count="1" meta:non-whitespace-character-count="154"/>
  </office:meta>
</office:document-meta>
</file>