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line-height="0.3333in"/>
    </style:style>
    <style:style style:name="P5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<text:span text:style-name="T11">授權書</text:span></text:p>
      <text:p text:style-name="P12"/>
      <text:p text:style-name="P13"/>
      <text:p text:style-name="P14">本廠商投標「景勤二號公園地下停車場委託經營管理」（案號：1085007）</text:p>
      <text:p text:style-name="P15"><text:span text:style-name="T16">茲授權下列代理人全權代理本廠商</text:span><text:span text:style-name="T17">「</text:span><text:span text:style-name="T18">參與開標或提出說明、減價、比減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in" style:rel-width="scale" style:rel-height="scale"><draw:text-box><text:p text:style-name="P38">注意事項：</text:p><text:p text:style-name="P39">廠商負責人或代理人參與開標或提出說明、減價、比減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者，</text:span><text:span text:style-name="T45">身分證字號欄請填寫護照號碼。</text:span></text:p></draw:text-box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/></text:p>
      <text:p text:style-name="P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5902in"/>
          <style:tab-stop style:type="left" style:position="-0.3104in"/>
          <style:tab-stop style:type="left" style:position="3.181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3LVL1" style:family="text">
      <style:text-properties fo:language="en" fo:country="US"/>
    </style:style>
    <text:list-style style:name="LFO3" style:display-name="LFO3">
      <text:list-level-style-number text:level="1" text:style-name="WW_CharLFO3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9:00Z</meta:creation-date>
    <dc:date>2019-05-07T06:01:00Z</dc:date>
    <meta:print-date>2010-06-07T01:50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